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2.54cm"/>
    </style:style>
    <style:style style:name="表格1.B" style:family="table-column">
      <style:table-column-properties style:column-width="5.641cm"/>
    </style:style>
    <style:style style:name="表格1.C" style:family="table-column">
      <style:table-column-properties style:column-width="1.979cm"/>
    </style:style>
    <style:style style:name="表格1.D" style:family="table-column">
      <style:table-column-properties style:column-width="7.32cm"/>
    </style:style>
    <style:style style:name="表格1.1" style:family="table-row">
      <style:table-row-properties style:min-row-height="0.92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538cm" fo:margin-left="-0.062cm" table:align="left" style:writing-mode="lr-tb"/>
    </style:style>
    <style:style style:name="表格2.A" style:family="table-column">
      <style:table-column-properties style:column-width="2.835cm"/>
    </style:style>
    <style:style style:name="表格2.B" style:family="table-column">
      <style:table-column-properties style:column-width="2.612cm"/>
    </style:style>
    <style:style style:name="表格2.C" style:family="table-column">
      <style:table-column-properties style:column-width="1.905cm"/>
    </style:style>
    <style:style style:name="表格2.D" style:family="table-column">
      <style:table-column-properties style:column-width="2.54cm"/>
    </style:style>
    <style:style style:name="表格2.F" style:family="table-column">
      <style:table-column-properties style:column-width="0.635cm"/>
    </style:style>
    <style:style style:name="表格2.G" style:family="table-column">
      <style:table-column-properties style:column-width="1.588cm"/>
    </style:style>
    <style:style style:name="表格2.I" style:family="table-column">
      <style:table-column-properties style:column-width="2.875cm"/>
    </style:style>
    <style:style style:name="表格2.1" style:family="table-row">
      <style:table-row-properties style:min-row-height="0.443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3cm" fo:keep-together="always"/>
    </style:style>
    <style:style style:name="表格2.3" style:family="table-row">
      <style:table-row-properties fo:keep-together="always"/>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0.75pt solid #000000" style:writing-mode="lr-tb"/>
    </style:style>
    <style:style style:name="表格2.6" style:family="table-row">
      <style:table-row-properties style:min-row-height="1.312cm" fo:keep-together="auto"/>
    </style:style>
    <style:style style:name="表格2.7" style:family="table-row">
      <style:table-row-properties style:min-row-height="1.669cm" fo:keep-together="auto"/>
    </style:style>
    <style:style style:name="表格2.8" style:family="table-row">
      <style:table-row-properties style:min-row-height="1.617cm" fo:keep-together="auto"/>
    </style:style>
    <style:style style:name="表格2.9" style:family="table-row">
      <style:table-row-properties style:min-row-height="0.603cm" fo:keep-together="always"/>
    </style:style>
    <style:style style:name="表格2.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9"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0.601cm" fo:keep-together="always"/>
    </style:style>
    <style:style style:name="表格2.12" style:family="table-row">
      <style:table-row-properties style:min-row-height="1.245cm" fo:keep-together="always"/>
    </style:style>
    <style:style style:name="表格2.14" style:family="table-row">
      <style:table-row-properties style:min-row-height="4.387cm" fo:keep-together="always"/>
    </style:style>
    <style:style style:name="表格2.A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P1" style:family="paragraph" style:parent-style-name="Standard">
      <style:text-properties fo:color="#000000"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line-height="0.353cm"/>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line-height="0.353cm" fo:text-align="end" style:justify-single-wor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line-height="0.353cm" fo:text-align="end" style:justify-single-word="false"/>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line-height="0.353cm"/>
      <style:text-properties fo:color="#000000" style:font-name="標楷體" fo:font-size="10pt" style:font-name-asian="標楷體" style:font-size-asian="10pt"/>
    </style:style>
    <style:style style:name="P12" style:family="paragraph" style:parent-style-name="Standard">
      <style:paragraph-properties fo:line-height="0.353cm" style:snap-to-layout-grid="false"/>
      <style:text-properties fo:color="#000000" style:font-name="標楷體" fo:font-size="10pt" style:font-name-asian="標楷體" style:font-size-asian="10pt"/>
    </style:style>
    <style:style style:name="P13" style:family="paragraph" style:parent-style-name="Standard">
      <style:text-properties fo:color="#000000"/>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635cm"/>
    </style:style>
    <style:style style:name="P16" style:family="paragraph" style:parent-style-name="Standard">
      <style:paragraph-properties fo:line-height="0.388cm"/>
    </style:style>
    <style:style style:name="P17" style:family="paragraph" style:parent-style-name="Standard">
      <style:paragraph-properties fo:line-height="0.388cm">
        <style:tab-stops>
          <style:tab-stop style:position="8.707cm" style:type="center"/>
        </style:tab-stops>
      </style:paragraph-properties>
    </style:style>
    <style:style style:name="P18" style:family="paragraph" style:parent-style-name="Standard">
      <style:paragraph-properties fo:line-height="0.353cm" fo:text-align="justify" style:justify-single-word="false">
        <style:tab-stops>
          <style:tab-stop style:position="8.707cm" style:type="center"/>
        </style:tab-stops>
      </style:paragraph-properties>
    </style:style>
    <style:style style:name="P19" style:family="paragraph" style:parent-style-name="Standard">
      <style:paragraph-properties fo:margin-left="0.707cm" fo:margin-right="0cm" fo:text-align="justify" style:justify-single-word="false" fo:text-indent="5.292cm" style:auto-text-indent="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line-height="0.388cm" fo:text-indent="0.3cm" style:auto-text-indent="false"/>
    </style:style>
    <style:style style:name="P22" style:family="paragraph" style:parent-style-name="Standard">
      <style:paragraph-properties fo:margin-left="0cm" fo:margin-right="0cm" fo:line-height="0.388cm" fo:text-indent="0.3cm" style:auto-text-indent="false"/>
      <style:text-properties fo:color="#000000" style:font-name="標楷體" fo:font-size="10pt" style:font-name-asian="標楷體" style:font-size-asian="10pt"/>
    </style:style>
    <style:style style:name="P23" style:family="paragraph" style:parent-style-name="Standard">
      <style:paragraph-properties fo:margin-left="0cm" fo:margin-right="0cm" fo:line-height="0.353cm" fo:text-align="justify" style:justify-single-word="false" fo:text-indent="0.3cm" style:auto-text-indent="false"/>
      <style:text-properties fo:color="#000000" style:font-name="標楷體" fo:font-size="10pt" style:font-name-asian="標楷體" style:font-size-asian="10pt"/>
    </style:style>
    <style:style style:name="P24" style:family="paragraph" style:parent-style-name="Standard">
      <style:paragraph-properties fo:margin-left="0cm" fo:margin-right="0cm" fo:line-height="0.353cm" fo:text-align="justify" style:justify-single-word="false" fo:text-indent="0.3cm" style:auto-text-indent="false"/>
    </style:style>
    <style:style style:name="P25" style:family="paragraph" style:parent-style-name="Standard">
      <style:paragraph-properties fo:margin-left="0cm" fo:margin-right="0cm" fo:line-height="0.388cm" fo:text-indent="0.353cm" style:auto-text-indent="false"/>
      <style:text-properties fo:color="#000000" style:font-name="標楷體" fo:font-size="10pt" style:font-name-asian="標楷體" style:font-size-asian="10pt"/>
    </style:style>
    <style:style style:name="P26" style:family="paragraph" style:parent-style-name="Standard">
      <style:paragraph-properties fo:margin-left="0cm" fo:margin-right="0cm" fo:line-height="0.353cm" fo:text-indent="0.706cm" style:auto-text-indent="false"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 style:list-style-name="WW8Num1">
      <style:paragraph-properties fo:margin-left="0.63cm" fo:margin-right="0cm" fo:line-height="0.494cm" fo:text-indent="-0.63cm" style:auto-text-indent="false"/>
    </style:style>
    <style:style style:name="P28" style:family="paragraph" style:parent-style-name="Standard" style:list-style-name="WW8Num1">
      <style:paragraph-properties fo:margin-left="0.63cm" fo:margin-right="0cm" fo:line-height="0.494cm" fo:text-indent="-0.63cm" style:auto-text-indent="false"/>
      <style:text-properties fo:color="#000000" style:font-name="標楷體" fo:font-size="10pt" style:font-name-asian="標楷體" style:font-size-asian="10pt" style:font-name-complex="標楷體" style:font-size-complex="10pt"/>
    </style:style>
    <style:style style:name="P29" style:family="paragraph" style:parent-style-name="Standard" style:master-page-name="Standard">
      <style:paragraph-properties fo:line-height="1.27cm" fo:text-align="center" style:justify-single-word="false" style:page-number="auto"/>
      <style:text-properties fo:color="#000000" style:font-name="標楷體" fo:font-size="20pt" style:letter-kerning="true" style:font-name-asian="標楷體" style:font-size-asian="20pt" style:font-name-complex="標楷體"/>
    </style:style>
    <style:style style:name="P30" style:family="paragraph" style:parent-style-name="Footer">
      <style:paragraph-properties fo:margin-left="0cm" fo:margin-right="0cm" fo:text-indent="13.758cm" style:auto-text-indent="false"/>
    </style:style>
    <style:style style:name="T1" style:family="text">
      <style:text-properties fo:letter-spacing="0.002cm" style:text-scale="67%"/>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complex="標楷體"/>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fo:letter-spacing="0.092cm" style:letter-kerning="true" style:font-name-asian="標楷體" style:font-size-asian="10pt" style:font-name-complex="標楷體" style:font-size-complex="10pt"/>
    </style:style>
    <style:style style:name="T10" style:family="text">
      <style:text-properties fo:color="#000000" style:font-name="標楷體" fo:font-size="10pt" fo:letter-spacing="0.004cm" style:letter-kerning="true" style:font-name-asian="標楷體" style:font-size-asian="10pt" style:font-name-complex="標楷體" style:font-size-complex="10pt"/>
    </style:style>
    <style:style style:name="T11" style:family="text">
      <style:text-properties fo:color="#000000" style:font-name="標楷體" fo:font-size="10pt" fo:font-weight="bold" style:font-name-asian="標楷體" style:font-size-asian="10pt" style:font-weight-asian="bold" style:font-name-complex="標楷體" style:font-size-complex="10pt"/>
    </style:style>
    <style:style style:name="T12"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000000" fo:font-size="10pt" style:font-name-asian="標楷體" style:font-size-asian="10pt" style:font-size-complex="10pt"/>
    </style:style>
    <style:style style:name="T15" style:family="text">
      <style:text-properties fo:letter-spacing="-0.011cm" style:text-scale="67%"/>
    </style:style>
    <style:style style:name="T16" style:family="text">
      <style:text-properties style:font-size-complex="10pt"/>
    </style:style>
    <style:style style:name="T1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雲 林 縣 政 府 污 水 下 水 道 用 戶 排 水 設 備 －竣工查驗申請</text:span><text:span text:style-name="T15">書</text:span> <text:span text:style-name="T16">【表三】</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案件編號</text:p>
          </table:table-cell>
          <table:table-cell table:style-name="表格1.A1" office:value-type="string">
            <text:p text:style-name="P19"><text:s text:c="2"/>（由主管機關填寫）</text:p>
          </table:table-cell>
          <table:table-cell table:style-name="表格1.A1" office:value-type="string">
            <text:p text:style-name="P2">收件日期</text:p>
          </table:table-cell>
          <table:table-cell table:style-name="表格1.D1" office:value-type="string">
            <text:p text:style-name="P3">　　　年　　　月　　　日</text:p>
            <text:p text:style-name="P20">（由主管機關填寫）</text:p>
          </table:table-cell>
        </table:table-row>
      </table:table>
      <text:p text:style-name="P15"><text:span text:style-name="T13">本污水下水道用戶排水設備案，業依設計核備圖，施工完竣並檢附竣工圖說、文件，請准予備查。 <text:s text:c="47"/>此致　　雲林縣</text:span>政府</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F"/>
        <table:table-column table:style-name="表格2.I"/>
        <table:table-row table:style-name="表格2.1">
          <table:table-cell table:style-name="表格2.A1" office:value-type="string">
            <text:p text:style-name="P2">建造執照號碼</text:p>
          </table:table-cell>
          <table:table-cell table:style-name="表格2.B1" table:number-columns-spanned="3" office:value-type="string">
            <text:p text:style-name="P14"><text:span text:style-name="T9">（ <text:s text:c="2"/>）雲營建字</text:span><text:span text:style-name="T10">第</text:span><text:span text:style-name="T6"> <text:s text:c="2"/>　　 <text:s text:c="3"/>號　</text:span></text:p>
          </table:table-cell>
          <table:covered-table-cell/>
          <table:covered-table-cell/>
          <table:table-cell table:style-name="表格2.A1" table:number-columns-spanned="2" office:value-type="string">
            <text:p text:style-name="P2">發照日期</text:p>
          </table:table-cell>
          <table:covered-table-cell/>
          <table:table-cell table:style-name="表格2.G1" table:number-columns-spanned="3" office:value-type="string">
            <text:p text:style-name="P1">　 <text:s/>年 <text:s text:c="3"/>月 <text:s text:c="3"/>日</text:p>
          </table:table-cell>
          <table:covered-table-cell/>
          <table:covered-table-cell/>
        </table:table-row>
        <table:table-row table:style-name="表格2.2">
          <table:table-cell table:style-name="表格2.A1" office:value-type="string">
            <text:p text:style-name="P2">工程名稱</text:p>
          </table:table-cell>
          <table:table-cell table:style-name="表格2.A1" table:number-columns-spanned="3" office:value-type="string">
            <text:p text:style-name="P4"/>
          </table:table-cell>
          <table:covered-table-cell/>
          <table:covered-table-cell/>
          <table:table-cell table:style-name="表格2.A1" table:number-columns-spanned="3" office:value-type="string">
            <text:p text:style-name="P1">公共下水道是否到達</text:p>
          </table:table-cell>
          <table:covered-table-cell/>
          <table:covered-table-cell/>
          <table:table-cell table:style-name="表格2.G1" table:number-columns-spanned="2" office:value-type="string">
            <text:p text:style-name="P1">□是 □否</text:p>
          </table:table-cell>
          <table:covered-table-cell/>
        </table:table-row>
        <table:table-row table:style-name="表格2.3">
          <table:table-cell table:style-name="表格2.A1" office:value-type="string">
            <text:p text:style-name="P2">工程類別</text:p>
          </table:table-cell>
          <table:table-cell table:style-name="表格2.G1" table:number-columns-spanned="8" office:value-type="string">
            <text:p text:style-name="P1">□新建 □增建 □改建 □既有</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17"><text:span text:style-name="T5">【</text:span><text:span text:style-name="T5">1.</text:span><text:span text:style-name="T5">起造人】</text:span><text:span text:style-name="T5"><text:tab/></text:span><text:span text:style-name="T2">(</text:span><text:span text:style-name="T2">蓋章</text:span><text:span text:style-name="T2">)</text:span></text:p>
            <text:p text:style-name="P22">姓名 <text:s text:c="35"/></text:p>
            <text:p text:style-name="P22">電話</text:p>
            <text:p text:style-name="P22">住址 <text:s text:c="53"/></text:p>
            <text:p text:style-name="P22">通訊處</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17"><text:span text:style-name="T5">【</text:span><text:span text:style-name="T5">2.</text:span><text:span text:style-name="T5">監造人】</text:span><text:span text:style-name="T5"><text:tab/></text:span><text:span text:style-name="T5">(簽章)</text:span></text:p>
            <text:p text:style-name="P22">姓名</text:p>
            <text:p text:style-name="P21"><text:span text:style-name="T5">事務所名稱</text:span><text:span text:style-name="T5"> <text:s text:c="31"/></text:span></text:p>
            <text:p text:style-name="P22">電話</text:p>
            <text:p text:style-name="P22">事務所地址</text:p>
            <text:p text:style-name="P22">開業證書字號</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9" office:value-type="string">
            <text:p text:style-name="P18"><text:span text:style-name="T5">【3</text:span><text:span text:style-name="T5">.</text:span><text:span text:style-name="T5">承造人】</text:span><text:span text:style-name="T5"><text:tab/></text:span><text:span text:style-name="T5">(簽章)</text:span></text:p>
            <text:p text:style-name="P24"><text:span text:style-name="T5">營造業名稱</text:span><text:span text:style-name="T5"> <text:s/></text:span></text:p>
            <text:p text:style-name="P23">負責人</text:p>
            <text:p text:style-name="P23">電話 </text:p>
            <text:p text:style-name="P25">公司地址</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9" office:value-type="string">
            <text:p text:style-name="P18"><text:span text:style-name="T5">【4</text:span><text:span text:style-name="T5">.</text:span><text:span text:style-name="T5">承裝商單位】</text:span><text:span text:style-name="T5"><text:tab/></text:span><text:span text:style-name="T5">(簽章)</text:span></text:p>
            <text:p text:style-name="P23">承裝商名稱</text:p>
            <text:p text:style-name="P23">負責人</text:p>
            <text:p text:style-name="P23">電話</text:p>
            <text:p text:style-name="P23">公司地址</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columns-spanned="9" office:value-type="string">
            <text:p text:style-name="P16"><text:span text:style-name="T5">【5</text:span><text:span text:style-name="T5">.</text:span><text:span text:style-name="T5">建築地址】</text:span></text:p>
            <text:p text:style-name="P21"><text:span text:style-name="T5">地號</text:span><text:span text:style-name="T5"> <text:s text:c="14"/></text:span><text:span text:style-name="T5">鄉</text:span><text:span text:style-name="T5">(</text:span><text:span text:style-name="T5">鎮、市、區</text:span><text:span text:style-name="T5">) <text:s text:c="5"/></text:span><text:span text:style-name="T5">段</text:span><text:span text:style-name="T5"> <text:s text:c="5"/></text:span><text:span text:style-name="T5">小段</text:span><text:span text:style-name="T5"> <text:s text:c="7"/></text:span><text:span text:style-name="T5">號等</text:span><text:span text:style-name="T5"> <text:s text:c="3"/></text:span><text:span text:style-name="T5">筆</text:span></text:p>
            <text:p text:style-name="P22">地址</text:p>
            <text:p text:style-name="P22">門牌號碼</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4" office:value-type="string">
            <text:p text:style-name="P6">建築物</text:p>
            <text:p text:style-name="P6">各層用途</text:p>
          </table:table-cell>
          <table:table-cell table:style-name="表格2.B9" table:number-rows-spanned="4" table:number-columns-spanned="4" office:value-type="string">
            <text:p text:style-name="P12"/>
          </table:table-cell>
          <table:covered-table-cell/>
          <table:covered-table-cell/>
          <table:covered-table-cell/>
          <table:table-cell table:style-name="表格2.B9" table:number-columns-spanned="3" office:value-type="string">
            <text:p text:style-name="P6">設備單位</text:p>
            <text:p text:style-name="P6">（或水量）</text:p>
          </table:table-cell>
          <table:covered-table-cell/>
          <table:covered-table-cell/>
          <table:table-cell table:style-name="表格2.I9" office:value-type="string">
            <text:p text:style-name="P9">CMD</text:p>
          </table:table-cell>
        </table:table-row>
        <table:table-row table:style-name="表格2.10">
          <table:covered-table-cell/>
          <table:covered-table-cell/>
          <table:covered-table-cell/>
          <table:covered-table-cell/>
          <table:covered-table-cell/>
          <table:table-cell table:style-name="表格2.A9" table:number-columns-spanned="3" office:value-type="string">
            <text:p text:style-name="P6">計畫人口數</text:p>
          </table:table-cell>
          <table:covered-table-cell/>
          <table:covered-table-cell/>
          <table:table-cell table:style-name="表格2.I9" office:value-type="string">
            <text:p text:style-name="P9"><text:s text:c="13"/>人</text:p>
          </table:table-cell>
        </table:table-row>
        <table:table-row table:style-name="表格2.10">
          <table:covered-table-cell/>
          <table:covered-table-cell/>
          <table:covered-table-cell/>
          <table:covered-table-cell/>
          <table:covered-table-cell/>
          <table:table-cell table:style-name="表格2.A9" table:number-columns-spanned="3" office:value-type="string">
            <text:p text:style-name="P6">原接管戶數</text:p>
          </table:table-cell>
          <table:covered-table-cell/>
          <table:covered-table-cell/>
          <table:table-cell table:style-name="表格2.I9" office:value-type="string">
            <text:p text:style-name="P9"><text:s text:c="13"/>戶</text:p>
          </table:table-cell>
        </table:table-row>
        <table:table-row table:style-name="表格2.12">
          <table:covered-table-cell/>
          <table:covered-table-cell/>
          <table:covered-table-cell/>
          <table:covered-table-cell/>
          <table:covered-table-cell/>
          <table:table-cell table:style-name="表格2.A9" table:number-columns-spanned="3" office:value-type="string">
            <text:p text:style-name="P7">計劃接管戶數</text:p>
            <text:p text:style-name="P7">（污水下水道未到達地區）</text:p>
          </table:table-cell>
          <table:covered-table-cell/>
          <table:covered-table-cell/>
          <table:table-cell table:style-name="表格2.I9" office:value-type="string">
            <text:p text:style-name="P9"><text:s text:c="13"/>戶</text:p>
          </table:table-cell>
        </table:table-row>
        <table:table-row table:style-name="表格2.10">
          <table:table-cell table:style-name="表格2.A9" office:value-type="string">
            <text:p text:style-name="P6">土地使用分區</text:p>
          </table:table-cell>
          <table:table-cell table:style-name="表格2.B9" office:value-type="string">
            <text:p text:style-name="P8"/>
          </table:table-cell>
          <table:table-cell table:style-name="表格2.B9" office:value-type="string">
            <text:p text:style-name="P12"/>
            <text:p text:style-name="P11">房屋概況</text:p>
          </table:table-cell>
          <table:table-cell table:style-name="表格2.B9" table:number-columns-spanned="2" office:value-type="string">
            <text:p text:style-name="P11">地上</text:p>
            <text:p text:style-name="P11"><text:span text:style-name="T4"><text:s text:c="9"/></text:span>棟 <text:s text:c="3"/>樓 <text:s text:c="3"/>戶</text:p>
            <text:p text:style-name="P11">地下</text:p>
          </table:table-cell>
          <table:covered-table-cell/>
          <table:table-cell table:style-name="表格2.B9" table:number-columns-spanned="3" office:value-type="string">
            <text:p text:style-name="P26">接管戶數</text:p>
            <text:p text:style-name="P7">(污水下水道已到達地區)</text:p>
          </table:table-cell>
          <table:covered-table-cell/>
          <table:covered-table-cell/>
          <table:table-cell table:style-name="表格2.I9" office:value-type="string">
            <text:p text:style-name="P6"><text:s text:c="11"/>戶</text:p>
          </table:table-cell>
        </table:table-row>
        <table:table-row table:style-name="表格2.14">
          <table:table-cell table:style-name="表格2.A14" table:number-columns-spanned="9" office:value-type="string">
            <text:p text:style-name="P5">說明：</text:p>
            <text:list xml:id="list6587549007615374267" text:style-name="WW8Num1">
              <text:list-item>
                <text:p text:style-name="P27"><text:span text:style-name="T6">本標準作業程序之新建建築物污水下水道用戶排水設備，由(本府)水利處配合辦理相關審查事宜。</text:span></text:p>
              </text:list-item>
              <text:list-item>
                <text:p text:style-name="P27"><text:span text:style-name="T11">污水下水道</text:span><text:span text:style-name="T12">用戶排水設備之設計、監造由建築師或專業技師負責，施工承造人應委由</text:span><text:span text:style-name="T11">下水道用戶排水</text:span><text:span text:style-name="T12">設備</text:span><text:span text:style-name="T11">承裝商或自來水承裝商</text:span><text:span text:style-name="T12">負責。</text:span></text:p>
              </text:list-item>
              <text:list-item>
                <text:p text:style-name="P28">已聯接公共污水下水道用戶其基地內設備之管理、維護，依下水道法規定由污水下水道用戶自行負責，基地外管線系統納入公共使用與管理。</text:p>
              </text:list-item>
              <text:list-item>
                <text:p text:style-name="P28">未聯接公共污水下水道用戶，所設置之污水處理設施，用戶進住後其設備之管理、維護，依下水道法由下水道用戶自行負責且放流水須符合環保主管機關所公布之放流標準，俟本縣公共污水下水道管線到達後再依相關規定辦理接管事宜。</text:p>
              </text:list-item>
            </text:list>
          </table:table-cell>
          <table:covered-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758cm" style:auto-text-indent="false"/>
    </style:style>
    <style:page-layout style:name="Mpm1">
      <style:page-layout-properties fo:page-width="21.001cm" fo:page-height="29.7cm" style:num-format="1" style:print-orientation="portrait" fo:margin-top="2cm" fo:margin-bottom="1.5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 化 縣 污 水 下 水 道 用 戶 排 水 設 備 審 查－申 請 書</dc:title>
    <meta:initial-creator>USER</meta:initial-creator>
    <meta:creation-date>2013-01-31T16:39:00</meta:creation-date>
    <dc:creator>黃靖云</dc:creator>
    <dc:date>2015-09-10T16:40:00</dc:date>
    <meta:print-date>2008-06-19T16:58:00</meta:print-date>
    <meta:editing-cycles>15</meta:editing-cycles>
    <meta:editing-duration>PT14M</meta:editing-duration>
    <meta:document-statistic meta:table-count="2" meta:image-count="0" meta:object-count="0" meta:page-count="2" meta:paragraph-count="66" meta:word-count="651" meta:character-count="999" meta:non-whitespace-character-count="658"/>
    <meta:generator>LibreOffice/5.2.2.2$Windows_x86 LibreOffice_project/8f96e87c890bf8fa77463cd4b640a2312823f3ad</meta:generator>
  </office:meta>
</office:document-meta>
</file>