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6pt" fo:language="zh" fo:country="TW" style:font-size-asian="16pt" style:language-asian="zh" style:country-asian="TW" style:font-size-complex="1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5.087cm" fo:margin-right="0cm" fo:text-indent="-5.087cm" style:auto-text-indent="false" style:snap-to-layout-grid="false"/>
    </style:style>
    <style:style style:name="P6" style:family="paragraph" style:parent-style-name="Standard">
      <style:paragraph-properties fo:margin-left="4.791cm" fo:margin-right="0cm" fo:text-indent="-0.007cm" style:auto-text-indent="false" style:snap-to-layout-grid="false"/>
    </style:style>
    <style:style style:name="P7" style:family="paragraph" style:parent-style-name="Standard">
      <style:paragraph-properties fo:margin-left="4.766cm" fo:margin-right="0cm" fo:text-indent="-0.007cm" style:auto-text-indent="false" style:snap-to-layout-grid="false"/>
    </style:style>
    <style:style style:name="P8" style:family="paragraph" style:parent-style-name="Standard">
      <style:paragraph-properties fo:margin-left="0cm" fo:margin-right="0cm" fo:text-indent="1.323cm" style:auto-text-indent="false" style:snap-to-layout-grid="false"/>
    </style:style>
    <style:style style:name="P9" style:family="paragraph" style:parent-style-name="Standard">
      <style:paragraph-properties fo:margin-left="0.963cm" fo:margin-right="0cm" fo:text-align="justify" style:justify-single-word="false" fo:text-indent="-0.963cm" style:auto-text-indent="false" style:snap-to-layout-grid="false"/>
    </style:style>
    <style:style style:name="P10" style:family="paragraph" style:parent-style-name="Standard">
      <style:paragraph-properties fo:margin-left="0.956cm" fo:margin-right="0cm" fo:text-align="justify" style:justify-single-word="false" fo:text-indent="-0.106cm" style:auto-text-indent="false" style:snap-to-layout-grid="false"/>
    </style:style>
    <style:style style:name="P11" style:family="paragraph" style:parent-style-name="Standard">
      <style:paragraph-properties fo:margin-left="0cm" fo:margin-right="0cm" fo:text-indent="2.258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2cm" fo:margin-right="-0.002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12.502cm" fo:margin-top="0.212cm" fo:margin-bottom="0cm" loext:contextual-spacing="false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423cm" fo:text-indent="0.423cm" style:auto-text-indent="false"/>
      <style:text-properties fo:font-size="16pt" fo:font-weight="bold" style:font-size-asian="16pt" style:font-weight-asian="bold" style:font-name-complex="標楷體"/>
    </style:style>
    <style:style style:name="P15" style:family="paragraph" style:parent-style-name="Standard">
      <style:paragraph-properties fo:margin-left="0cm" fo:margin-right="0cm" fo:line-height="0.423cm" fo:text-indent="0.423cm" style:auto-text-indent="false"/>
    </style:style>
    <style:style style:name="P16" style:family="paragraph" style:parent-style-name="Standard">
      <style:paragraph-properties fo:margin-left="0cm" fo:margin-right="0cm" fo:line-height="0.423cm" fo:text-indent="0.423cm" style:auto-text-indent="false"/>
      <style:text-properties fo:font-weight="bold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fo:font-weight="bold" style:font-weight-asian="bold" style:font-name-complex="標楷體"/>
    </style:style>
    <style:style style:name="P18" style:family="paragraph" style:parent-style-name="Standard">
      <style:paragraph-properties fo:margin-left="0cm" fo:margin-right="0.353cm" fo:line-height="0.423cm" fo:text-align="end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line-height="0.423cm" fo:text-indent="0.353cm" style:auto-text-indent="false"/>
      <style:text-properties style:font-name="標楷體" fo:font-size="10pt" fo:font-weight="bold" style:letter-kerning="true" style:font-size-asian="10pt" style:font-weight-asian="bold" style:font-name-complex="標楷體" style:font-size-complex="10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complex="標楷體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size-asian="15pt" style:font-name-complex="標楷體" style:font-size-complex="15pt"/>
    </style:style>
    <style:style style:name="T7" style:family="text">
      <style:text-properties fo:font-size="15pt" style:font-name-asian="Times New Roman" style:font-size-asian="15pt" style:font-size-complex="15pt"/>
    </style:style>
    <style:style style:name="T8" style:family="text">
      <style:text-properties fo:font-size="15pt" style:font-name-asian="Times New Roman" style:font-size-asian="15pt" style:font-name-complex="Times New Roman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11" style:family="text">
      <style:text-properties style:font-size-complex="15pt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fo:font-size="15pt" style:font-size-asian="15pt" style:font-name-complex="標楷體" style:font-size-complex="15pt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color="#000000" fo:font-size="15pt" style:font-name-asian="Times New Roman" style:font-size-asian="15pt" style:font-size-complex="1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標楷體"/>
    </style:style>
    <style:style style:name="T24" style:family="text">
      <style:text-properties fo:font-weight="bold" style:font-weight-asian="bold" style:font-name-complex="標楷體"/>
    </style:style>
    <style:style style:name="T25" style:family="text">
      <style:text-properties fo:font-weight="bold" style:font-name-asian="Times New Roman" style:font-weight-asian="bold"/>
    </style:style>
    <style:style style:name="T26" style:family="text">
      <style:text-properties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雲林縣政府污水下水道用戶排水設備申請書(01)</text:span></text:p>
      <text:p text:style-name="P5"><text:span text:style-name="T5">一、本申請案件為：</text:span><text:span text:style-name="T7">□</text:span><text:span text:style-name="T14">查詢</text:span></text:p>
      <text:p text:style-name="P6"><text:span text:style-name="T7">□</text:span><text:span text:style-name="T6">用戶排水設備(納管用戶)</text:span></text:p>
      <text:p text:style-name="P7"><text:span text:style-name="T8">□</text:span><text:span text:style-name="T6">用戶排水設備(預設用戶)</text:span></text:p>
      <text:p text:style-name="Standard"><text:span text:style-name="T5">二、設置位置(地號及地址)：</text:span></text:p>
      <text:p text:style-name="P8"><text:span text:style-name="T5">地號：</text:span><text:span text:style-name="T10"> <text:s text:c="47"/></text:span></text:p>
      <text:p text:style-name="P8"><text:span text:style-name="T5">地址：</text:span><text:span text:style-name="T10"> <text:s text:c="47"/></text:span></text:p>
      <text:p text:style-name="P2">三、擬申請項目</text:p>
      <text:p text:style-name="P9"><text:span text:style-name="T7"><text:s text:c="3"/>□</text:span><text:span text:style-name="T5">（１）</text:span><text:span text:style-name="T15">管線查詢。</text:span></text:p>
      <text:p text:style-name="P10"><text:span text:style-name="T7">□</text:span><text:span text:style-name="T5">（２）設置。</text:span></text:p>
      <text:p text:style-name="P10"><text:span text:style-name="T7">□</text:span><text:span text:style-name="T5">（３）竣工查驗。</text:span></text:p>
      <text:p text:style-name="P10"><text:span text:style-name="T16">□</text:span><text:span text:style-name="T15">（４）</text:span><text:span text:style-name="T5">第　　　次變更。</text:span></text:p>
      <text:p text:style-name="P2">四、檢附相關申請文件及資料。</text:p>
      <text:p text:style-name="Standard"><text:span text:style-name="T5">五、敬請准予辦理。</text:span></text:p>
      <text:p text:style-name="P11">此致</text:p>
      <text:p text:style-name="P3">雲林縣政府水利處</text:p>
      <text:p text:style-name="P12"><text:span text:style-name="T18">申</text:span><text:span text:style-name="T19"> </text:span><text:span text:style-name="T18">請</text:span><text:span text:style-name="T19"> </text:span><text:span text:style-name="T18">人：<text:tab/></text:span><text:span text:style-name="T21">(蓋章)</text:span></text:p>
      <text:p text:style-name="P13">地<text:span text:style-name="T12"> <text:s text:c="3"/></text:span>址：</text:p>
      <text:p text:style-name="P13">電<text:span text:style-name="T12"> <text:s text:c="3"/></text:span>話：</text:p>
      <text:p text:style-name="P4">中華民國　　　　年　　月　　日</text:p>
      <text:p text:style-name="P14"/>
      <text:p text:style-name="P15"><text:span text:style-name="T23">聯絡人：</text:span><text:span text:style-name="T26"> <text:s text:c="35"/></text:span><text:span text:style-name="T21">(蓋章)</text:span></text:p>
      <text:p text:style-name="P16"/>
      <text:p text:style-name="P15"><text:span text:style-name="T23">地</text:span><text:span text:style-name="T25"> <text:s/></text:span><text:span text:style-name="T23">址：</text:span></text:p>
      <text:p text:style-name="P16"/>
      <text:p text:style-name="P15"><text:span text:style-name="T23">電</text:span><text:span text:style-name="T25"> <text:s/></text:span><text:span text:style-name="T23">話：</text:span><text:span text:style-name="T25"> <text:s text:c="16"/>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8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0pt" style:letter-kerning="true" style:font-name-asian="華康超明體" style:font-family-asian="華康超明體, 'Arial Unicode MS'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1.內文" style:family="paragraph" style:parent-style-name="Standard">
      <style:paragraph-properties fo:margin-left="1cm" fo:margin-right="0cm" fo:line-height="0.776cm" fo:text-align="justify" style:justify-single-word="false" fo:orphans="2" fo:widows="2" fo:text-indent="1cm" style:auto-text-indent="false"/>
      <style:text-properties fo:font-size="13pt" style:letter-kerning="true" style:font-size-asian="13pt" style:font-size-complex="10pt"/>
    </style:style>
    <style:style style:name="表內文" style:family="paragraph" style:parent-style-name="Standard">
      <style:paragraph-properties fo:text-align="justify" style:justify-single-word="false" style:snap-to-layout-grid="false"/>
      <style:text-properties style:font-name="華康仿宋體W6(P)" fo:font-family="華康仿宋體W6(P), 'Arial Unicode MS'" style:font-family-generic="roman" style:font-pitch="variable" fo:font-size="11pt" style:font-name-asian="華康仿宋體W6(P)" style:font-family-asian="華康仿宋體W6(P), 'Arial Unicode MS'" style:font-family-generic-asian="roman" style:font-pitch-asian="variable" style:font-size-asian="11pt" style:font-size-complex="10pt"/>
    </style:style>
    <style:style style:name="表" style:family="paragraph" style:parent-style-name="Standard">
      <style:paragraph-properties style:line-height-at-least="0.988cm" fo:text-align="center" style:justify-single-word="false"/>
      <style:text-properties fo:font-size="13pt" style:font-size-asian="13pt"/>
    </style:style>
    <style:style style:name="A內文" style:family="paragraph" style:parent-style-name="Standard">
      <style:paragraph-properties fo:margin-left="0.176cm" fo:margin-right="0cm" fo:margin-top="0cm" fo:margin-bottom="0.053cm" loext:contextual-spacing="false" fo:line-height="0.776cm" fo:text-align="justify" style:justify-single-word="false" fo:text-indent="1cm" style:auto-text-indent="false"/>
      <style:text-properties fo:font-size="13pt" style:font-size-asian="13pt"/>
    </style:style>
    <style:style style:name="A1." style:family="paragraph" style:parent-style-name="Standard">
      <style:paragraph-properties fo:margin-left="1cm" fo:margin-right="0cm" fo:line-height="0.776cm" fo:text-align="justify" style:justify-single-word="false" fo:text-indent="-0.4cm" style:auto-text-indent="false"/>
      <style:text-properties fo:font-size="13pt" style:font-size-asian="13pt"/>
    </style:style>
    <style:style style:name="A一" style:family="paragraph" style:parent-style-name="Standard">
      <style:paragraph-properties fo:margin-left="0.489cm" fo:margin-right="0cm" fo:line-height="0.776cm" fo:text-align="justify" style:justify-single-word="false" fo:orphans="2" fo:widows="2" fo:text-indent="-0.4cm" style:auto-text-indent="false"/>
      <style:text-properties fo:font-size="13pt" style:font-size-asian="13pt" style:font-name-complex="新細明體1" style:font-family-complex="新細明體, PMingLiU" style:font-family-generic-complex="roman" style:font-pitch-complex="variable"/>
    </style:style>
    <style:style style:name="A_28_1_29_" style:display-name="A(1)" style:family="paragraph" style:parent-style-name="Standard">
      <style:paragraph-properties fo:margin-left="1.392cm" fo:margin-right="0cm" fo:line-height="0.776cm" fo:text-align="justify" style:justify-single-word="false" fo:text-indent="-0.591cm" style:auto-text-indent="false"/>
      <style:text-properties fo:font-size="13pt" style:font-size-asian="13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內文_20_字元" style:display-name="A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A一_20_字元" style:display-name="A一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A1._20_字元" style:display-name="A1.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A_28_1_29__20_字元" style:display-name="A(1)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表_20_字元" style:display-name="表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fo:language="zh" fo:country="TW" style:font-size-asian="16pt" style:language-asian="zh" style:country-asian="TW" style:font-size-complex="16pt"/>
    </style:style>
    <style:style style:name="MP2" style:family="paragraph" style:parent-style-name="Standard">
      <style:paragraph-properties fo:margin-left="0cm" fo:margin-right="0.353cm" fo:line-height="0.423cm" fo:text-align="end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0.801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797cm" svg:y="0.203cm" svg:width="2.408cm" svg:height="1.005cm" draw:z-index="0"><draw:text-box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（格式）</dc:title>
    <meta:initial-creator>xx</meta:initial-creator>
    <meta:creation-date>2015-08-24T09:42:00</meta:creation-date>
    <dc:creator>user</dc:creator>
    <dc:date>2016-11-21T10:18:00</dc:date>
    <meta:print-date>2015-10-28T10:31:00</meta:print-date>
    <meta:editing-cycles>18</meta:editing-cycles>
    <meta:editing-duration>PT48M</meta:editing-duration>
    <meta:document-statistic meta:table-count="0" meta:image-count="0" meta:object-count="0" meta:page-count="1" meta:paragraph-count="23" meta:word-count="187" meta:character-count="368" meta:non-whitespace-character-count="190"/>
    <meta:generator>LibreOffice/5.2.2.2$Windows_x86 LibreOffice_project/8f96e87c890bf8fa77463cd4b640a2312823f3ad</meta:generator>
  </office:meta>
</office:document-meta>
</file>