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P5" style:parent-style-name="內文" style:family="paragraph">
      <style:paragraph-properties fo:text-align="justify" fo:line-height="0.1666in" fo:margin-left="3.0513in">
        <style:tab-stops/>
      </style:paragraph-properties>
      <style:text-properties style:font-name="標楷體" style:font-name-asian="標楷體"/>
    </style:style>
    <style:style style:name="P6" style:parent-style-name="內文" style:family="paragraph">
      <style:paragraph-properties fo:text-align="justify" fo:line-height="0.1666in" fo:margin-left="3.0513in">
        <style:tab-stops/>
      </style:paragraph-properties>
      <style:text-properties style:font-name="標楷體" style:font-name-asian="標楷體"/>
    </style:style>
    <style:style style:name="P7" style:parent-style-name="內文" style:family="paragraph">
      <style:paragraph-properties fo:text-align="justify" fo:line-height="0.1666in" fo:margin-left="3.0513in">
        <style:tab-stops/>
      </style:paragraph-properties>
      <style:text-properties style:font-name="標楷體" style:font-name-asian="標楷體"/>
    </style:style>
    <style:style style:name="P8" style:parent-style-name="內文" style:family="paragraph">
      <style:paragraph-properties fo:text-align="justify" fo:line-height="0.1666in" fo:margin-left="3.0513in">
        <style:tab-stops/>
      </style:paragraph-properties>
      <style:text-properties style:font-name="標楷體" style:font-name-asian="標楷體"/>
    </style:style>
    <style:style style:name="P9" style:parent-style-name="內文" style:family="paragraph">
      <style:paragraph-properties fo:text-align="justify" fo:line-height="0.1666in" fo:margin-left="3.0513in">
        <style:tab-stops/>
      </style:paragraph-properties>
      <style:text-properties style:font-name="標楷體" style:font-name-asian="標楷體"/>
    </style:style>
    <style:style style:name="P10" style:parent-style-name="內文" style:family="paragraph">
      <style:paragraph-properties fo:text-align="justify" fo:line-height="0.1666in" fo:margin-left="3.0513in">
        <style:tab-stops/>
      </style:paragraph-properties>
      <style:text-properties style:font-name="標楷體" style:font-name-asian="標楷體"/>
    </style:style>
    <style:style style:name="P11" style:parent-style-name="內文" style:family="paragraph">
      <style:paragraph-properties fo:text-align="justify" fo:line-height="0.1666in" fo:margin-left="3.0513in">
        <style:tab-stops/>
      </style:paragraph-properties>
      <style:text-properties style:font-name="標楷體" style:font-name-asian="標楷體"/>
    </style:style>
    <style:style style:name="P12" style:parent-style-name="內文" style:family="paragraph">
      <style:paragraph-properties fo:text-align="justify" fo:line-height="0.1666in" fo:margin-left="3.0513in">
        <style:tab-stops/>
      </style:paragraph-properties>
      <style:text-properties style:font-name="標楷體" style:font-name-asian="標楷體"/>
    </style:style>
    <style:style style:name="P13" style:parent-style-name="內文" style:family="paragraph">
      <style:paragraph-properties fo:text-align="justify" fo:line-height="0.1666in" fo:margin-left="3.0513in">
        <style:tab-stops/>
      </style:paragraph-properties>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line-height="0.3194in" fo:margin-left="0.4375in" fo:text-indent="-0.4375in">
        <style:tab-stops/>
      </style:paragraph-properties>
      <style:text-properties style:font-name-asian="標楷體" fo:font-size="14pt" style:font-size-asian="14pt" style:font-size-complex="14pt"/>
    </style:style>
    <style:style style:name="P16" style:parent-style-name="本文縮排3" style:family="paragraph">
      <style:paragraph-properties fo:line-height="0.3194in" fo:margin-left="0.375in" fo:text-indent="-0.375in">
        <style:tab-stops/>
      </style:paragraph-properties>
      <style:text-properties fo:font-size="14pt" style:font-size-asian="14pt" style:font-size-complex="14pt"/>
    </style:style>
    <style:style style:name="P17" style:parent-style-name="本文縮排2" style:family="paragraph">
      <style:paragraph-properties fo:line-height="0.3194in" fo:margin-left="0.3888in" fo:text-indent="-0.3791in">
        <style:tab-stops/>
      </style:paragraph-properties>
      <style:text-properties fo:font-size="14pt" style:font-size-asian="14pt" style:font-size-complex="14pt"/>
    </style:style>
    <style:style style:name="P18" style:parent-style-name="本文縮排2" style:family="paragraph">
      <style:paragraph-properties fo:line-height="0.3194in" fo:margin-left="0.3986in" fo:text-indent="-0.3986in">
        <style:tab-stops/>
      </style:paragraph-properties>
      <style:text-properties fo:font-size="14pt" style:font-size-asian="14pt" style:font-size-complex="14pt"/>
    </style:style>
    <style:style style:name="P19" style:parent-style-name="內文" style:family="paragraph">
      <style:paragraph-properties fo:line-height="0.3194in" fo:margin-left="1.7659in" fo:text-indent="-1.570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line-height="0.3194in" fo:margin-left="1.5736in" fo:text-indent="-1.3784in">
        <style:tab-stops/>
      </style:paragraph-properties>
      <style:text-properties style:font-name-asian="標楷體" fo:font-size="14pt" style:font-size-asian="14pt" style:font-size-complex="14pt"/>
    </style:style>
    <style:style style:name="P26" style:parent-style-name="內文" style:family="paragraph">
      <style:paragraph-properties fo:line-height="0.3194in" fo:margin-left="1.6097in" fo:text-indent="-1.118in">
        <style:tab-stops/>
      </style:paragraph-properties>
      <style:text-properties style:font-name-asian="標楷體" fo:font-size="14pt" style:font-size-asian="14pt" style:font-size-complex="14pt"/>
    </style:style>
    <style:style style:name="P27" style:parent-style-name="內文" style:family="paragraph">
      <style:paragraph-properties fo:line-height="0.3194in" fo:margin-left="1.6097in" fo:text-indent="-1.118in">
        <style:tab-stops/>
      </style:paragraph-properties>
      <style:text-properties style:font-name-asian="標楷體" fo:font-size="14pt" style:font-size-asian="14pt" style:font-size-complex="14pt"/>
    </style:style>
    <style:style style:name="P28" style:parent-style-name="內文" style:family="paragraph">
      <style:paragraph-properties fo:line-height="0.3194in" fo:margin-left="0.7472in" fo:text-indent="-0.5423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language-asian="zh" style:country-asian="HK"/>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language-asian="zh" style:country-asian="HK"/>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language-asian="zh" style:country-asian="HK"/>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194in" fo:margin-left="0.8319in" fo:text-indent="-0.3402in">
        <style:tab-stops/>
      </style:paragraph-properties>
      <style:text-properties style:font-name-asian="標楷體" fo:font-size="14pt" style:font-size-asian="14pt" style:font-size-complex="14pt"/>
    </style:style>
    <style:style style:name="P39" style:parent-style-name="內文" style:family="paragraph">
      <style:paragraph-properties fo:line-height="0.3194in" fo:margin-left="0.8319in" fo:text-indent="-0.3402in">
        <style:tab-stops/>
      </style:paragraph-properties>
      <style:text-properties style:font-name-asian="標楷體" fo:font-size="14pt" style:font-size-asian="14pt" style:font-size-complex="14pt"/>
    </style:style>
    <style:style style:name="P40" style:parent-style-name="內文" style:family="paragraph">
      <style:paragraph-properties fo:line-height="0.3194in" fo:margin-left="0.8319in" fo:text-indent="-0.3402in">
        <style:tab-stops/>
      </style:paragraph-properties>
      <style:text-properties style:font-name-asian="標楷體" fo:font-size="14pt" style:font-size-asian="14pt" style:font-size-complex="14pt"/>
    </style:style>
    <style:style style:name="P41" style:parent-style-name="內文" style:family="paragraph">
      <style:paragraph-properties fo:line-height="0.3194in" fo:margin-left="0.8319in" fo:text-indent="-0.3402in">
        <style:tab-stops/>
      </style:paragraph-properties>
      <style:text-properties style:font-name-asian="標楷體" fo:font-size="14pt" style:font-size-asian="14pt" style:font-size-complex="14pt"/>
    </style:style>
    <style:style style:name="P42" style:parent-style-name="內文" style:family="paragraph">
      <style:paragraph-properties fo:line-height="0.3194in" fo:margin-left="1.5736in" fo:text-indent="-1.3784in">
        <style:tab-stops/>
      </style:paragraph-properties>
      <style:text-properties style:font-name-asian="標楷體" fo:font-size="14pt" style:font-size-asian="14pt" style:font-size-complex="14pt"/>
    </style:style>
    <style:style style:name="P43" style:parent-style-name="內文" style:family="paragraph">
      <style:paragraph-properties fo:line-height="0.3194in" fo:margin-left="0.6513in" fo:text-indent="-0.175in">
        <style:tab-stops/>
      </style:paragraph-properties>
      <style:text-properties style:font-name-asian="標楷體" style:font-weight-complex="bold" fo:font-size="14pt" style:font-size-asian="14pt" style:font-size-complex="14pt"/>
    </style:style>
    <style:style style:name="P44" style:parent-style-name="內文" style:family="paragraph">
      <style:paragraph-properties fo:line-height="0.3194in" fo:margin-left="0.6402in" fo:text-indent="-0.1652in">
        <style:tab-stops/>
      </style:paragraph-properties>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P83" style:parent-style-name="內文" style:family="paragraph">
      <style:paragraph-properties fo:line-height="0.3194in" fo:margin-left="0.6513in" fo:text-indent="-0.1597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P91" style:parent-style-name="本文" style:family="paragraph">
      <style:paragraph-properties fo:line-height="0.3194in" fo:margin-left="0.418in" fo:text-indent="-0.418in">
        <style:tab-stops/>
      </style:paragraph-properties>
      <style:text-properties fo:font-size="14pt" style:font-size-asian="14pt" style:font-size-complex="14pt"/>
    </style:style>
    <style:style style:name="P92" style:parent-style-name="內文" style:family="paragraph">
      <style:paragraph-properties fo:line-height="0.3194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P95" style:parent-style-name="內文" style:family="paragraph">
      <style:paragraph-properties fo:line-height="0.3194in"/>
      <style:text-properties style:font-name-asian="標楷體" fo:font-size="14pt" style:font-size-asian="14pt" style:font-size-complex="14pt"/>
    </style:style>
    <style:style style:name="P96" style:parent-style-name="內文" style:master-page-name="MP1" style:family="paragraph">
      <style:paragraph-properties fo:break-before="page"/>
      <style:text-properties style:font-name-asian="標楷體" fo:font-size="16pt" style:font-size-asian="16pt"/>
    </style:style>
    <style:style style:name="TableColumn98" style:family="table-column">
      <style:table-column-properties style:column-width="1.3493in"/>
    </style:style>
    <style:style style:name="TableColumn99" style:family="table-column">
      <style:table-column-properties style:column-width="0.9256in"/>
    </style:style>
    <style:style style:name="TableColumn100" style:family="table-column">
      <style:table-column-properties style:column-width="0.925in"/>
    </style:style>
    <style:style style:name="TableColumn101" style:family="table-column">
      <style:table-column-properties style:column-width="0.925in"/>
    </style:style>
    <style:style style:name="TableColumn102" style:family="table-column">
      <style:table-column-properties style:column-width="0.9381in"/>
    </style:style>
    <style:style style:name="TableColumn103" style:family="table-column">
      <style:table-column-properties style:column-width="0.9381in"/>
    </style:style>
    <style:style style:name="TableColumn104" style:family="table-column">
      <style:table-column-properties style:column-width="1.2486in"/>
    </style:style>
    <style:style style:name="Table97" style:family="table">
      <style:table-properties style:width="7.25in" fo:margin-left="-0.175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style:style>
    <style:style style:name="TableRow110" style:family="table-row">
      <style:table-row-properties style:min-row-height="0.3611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8" style:family="table-row">
      <style:table-row-properties/>
    </style:style>
    <style:style style:name="P1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222in"/>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P1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13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1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222in" fo:margin-left="-0.0333in" fo:margin-right="-0.095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center" fo:line-height="0.2222in" fo:margin-left="-0.0333in" fo:margin-right="-0.0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center" fo:line-height="0.2222in" fo:margin-left="-0.0333in" fo:margin-right="-0.0951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41" style:family="table-row">
      <style:table-row-properties style:min-row-height="0.7666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min-row-height="0.766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Row171" style:family="table-row">
      <style:table-row-properties style:min-row-height="0.7666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Row186" style:family="table-row">
      <style:table-row-properties style:min-row-height="0.7666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Row201" style:family="table-row">
      <style:table-row-properties style:min-row-height="0.7666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7666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7666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0.7666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Row261" style:family="table-row">
      <style:table-row-properties style:min-row-height="0.766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text:span text:style-name="T2">雲林縣政府</text:span><text:span text:style-name="T3">及</text:span><text:span text:style-name="T4">所屬機關學校公務人員公開甄選要點</text:span></text:p>
      <text:p text:style-name="P5">89年9月8日89府人力字第8912003717號函訂定</text:p>
      <text:p text:style-name="P6">90年1月3日府人力字第901200004號函修正</text:p>
      <text:p text:style-name="P7">94年6月28日府人力字第0941201818號函修正</text:p>
      <text:p text:style-name="P8">95年1月23日府人力字第0951200182號函修正</text:p>
      <text:p text:style-name="P9">97年10月28日府人力字第0971202519號函修正</text:p>
      <text:p text:style-name="P10">第二點、第三點、第四點</text:p>
      <text:p text:style-name="P11">98年8月31日府人力字第0981201919號函修正第三點、第四點、第六點</text:p>
      <text:p text:style-name="P12">104年4月23日府人力一字第1046204063號函修正第四點</text:p>
      <text:p text:style-name="P13">108年12月6日府人力一字第1083110473號函修正第四點</text:p>
      <text:p text:style-name="P14"/>
      <text:p text:style-name="P15">一、本要點依公務人員陞遷法第五條第二項、同法施行細則第三條及其相關規定訂定。</text:p>
      <text:p text:style-name="P16">二、各機關學校遇有職務出缺時，應先簽報首長決定職缺擬辦內陞或外補，如採內陞方式遞補，須依所訂定並提交該機關學校甄審委員會審議通過之公務人員陞遷序列表辦理；如採外補方式，擬由他機關學校人員遞補時（機關首長、副首長、幕僚長、副幕僚長、機關內部一級單位主管以上之職缺除外），應依本要點規定辦理。</text:p>
      <text:p text:style-name="P17">三、本要點適用情形：雲林縣政府（以下簡稱本府）及所屬機關學校，如有職務出缺，除依公務人員考試法規定申請分發考試及格人員及依公務人員陞遷法由本機關學校人員陞遷與依本府及所屬機關學校職務遷調規定實施要點實施職務遷調之人員外，擬由他機關學校遞補人員時，應就具有該職務任用資格人員以公開方式甄選之。</text:p>
      <text:p text:style-name="P18">四、本府及所屬機關學校職員職務出缺，將該職務簽陳首長核定，以公開方式外補甄選人員時，除分別由各該機關學校人事單位依相關規定辦理外，並依下列程序辦理﹕</text:p>
      <text:p text:style-name="P19"><text:span text:style-name="T20">（一）公告職缺</text:span><text:span text:style-name="T21">：</text:span><text:span text:style-name="T22">由該機關學校人事單位，將職缺之機關名稱、職稱、職系、職等、辦公地點、報名規定及所需資格條件等資料於報刊或網路公告三日以上。（</text:span><text:span text:style-name="T23">公告日數之算法，依行政程序法有關期間規定計算</text:span><text:span text:style-name="T24">）</text:span></text:p>
      <text:p text:style-name="P25">（二）報名方式﹕除各職缺公告另有規定外，以下列方式擇一報名：</text:p>
      <text:p text:style-name="P26">1.親自、委託或郵寄等書面方式。</text:p>
      <text:p text:style-name="P27">2.於行政院人事行政總處事求人機關徵才系統採線上應徵方式。</text:p>
      <text:p text:style-name="P28"><text:span text:style-name="T29">（三）</text:span><text:span text:style-name="T30">書面方式報名時，應徵人員應繳交下列文件（第</text:span><text:span text:style-name="T31">二</text:span><text:span text:style-name="T32">目至第</text:span><text:span text:style-name="T33">四</text:span><text:span text:style-name="T34">目影本請由</text:span><text:soft-page-break/><text:span text:style-name="T35">本人簽</text:span><text:span text:style-name="T36">名或蓋</text:span><text:span text:style-name="T37">章並註明與正本相符。）﹕</text:span></text:p>
      <text:p text:style-name="P38">1.公務人員履歷表。</text:p>
      <text:p text:style-name="P39">2.最高學歷證件影本。</text:p>
      <text:p text:style-name="P40">3.考試及格證書影本。</text:p>
      <text:p text:style-name="P41">4.職缺資格證明文件影本（視出缺職務業務需求，於甄選公告時表列）。</text:p>
      <text:p text:style-name="P42">（四）甄選方式﹕先對報名者實施資歷審查，並採下列方式辦理：</text:p>
      <text:p text:style-name="P43">1.由人事單位依應徵人員資格條件造列名冊，簽會用人單位排定建議遴用順序（用人單位得視需要實施訪談），並報請機關首長交付甄審委員會評審。</text:p>
      <text:p text:style-name="P44"><text:span text:style-name="T45">2</text:span><text:span text:style-name="T46">.</text:span><text:span text:style-name="T47">開放依</text:span><text:span text:style-name="T48">「專門職業及技術人員轉任公務人員條例」轉任公務人員，經分發機關審核同意後辦理公開甄選者，</text:span><text:span text:style-name="T49">由人事單位擇期通知合格者參加口試，並應組織口試委員會評分</text:span><text:span text:style-name="T50">（</text:span><text:span text:style-name="T51">由</text:span><text:span text:style-name="T52">用人主管</text:span><text:span text:style-name="T53">【任召集人】及人事處、行政處等之副處長（或指派適當的科長）或縣長指定人員共同組成）</text:span><text:span text:style-name="T54">。口試總分為一百分，其中</text:span><text:span text:style-name="T55">專業知能（具證照酌予加分）</text:span><text:span text:style-name="T56">佔百分之五、</text:span><text:span text:style-name="T57">儀表舉止</text:span><text:span text:style-name="T58">佔百分之二十、</text:span><text:span text:style-name="T59">反應能力</text:span><text:span text:style-name="T60">佔百分之三十</text:span><text:span text:style-name="T61">五</text:span><text:span text:style-name="T62">、一般常識佔百分之</text:span><text:span text:style-name="T63">四十</text:span><text:span text:style-name="T64">，</text:span><text:span text:style-name="T65">另</text:span><text:span text:style-name="T66">依其工作性質，對於公文製作及中華民國憲法基本概念等工作上應具備之知能，列入一般常識所佔百分比內</text:span><text:span text:style-name="T67">，</text:span><text:span text:style-name="T68">以口試方式進行</text:span><text:span text:style-name="T69">【本府公文製作由行政處</text:span><text:span text:style-name="T70">主管</text:span><text:span text:style-name="T71">負責，中華民國憲法基本概念由用人單位主管負責；所屬機關學校應另行指定口試委員負責】</text:span><text:span text:style-name="T72">，</text:span><text:span text:style-name="T73">另視需要得以筆試方式實施，</text:span><text:span text:style-name="T74">並提供題庫，評分表如附</text:span><text:span text:style-name="T75">表</text:span><text:span text:style-name="T76">；口試之得分，以各口試委員評分總和之平均數為實得分數</text:span><text:span text:style-name="T77">（同分依序以一般常識、</text:span><text:span text:style-name="T78">反應能力</text:span><text:span text:style-name="T79">、儀表舉止</text:span><text:span text:style-name="T80">、專業知能</text:span><text:span text:style-name="T81">分數高者優先）</text:span><text:span text:style-name="T82">。人事單位再依口試結果及資格條件造列名冊，並報請機關首長交付甄審委員會評審。</text:span></text:p>
      <text:p text:style-name="P83"><text:span text:style-name="T84">3</text:span><text:span text:style-name="T85">.</text:span><text:span text:style-name="T86">該甄審委員會依</text:span><text:span text:style-name="T87">前二目</text:span><text:span text:style-name="T88">人事單位所造列之名冊，提出遷調候選人員遴用順序，報請機關首長</text:span><text:span text:style-name="T89">圈定</text:span><text:span text:style-name="T90">，如缺員遷調職務一員，就前三名中圈定遞補，如缺額遷調職務二員以上，就遷調員額人數之二倍中圈定遞補之。</text:span></text:p>
      <text:p text:style-name="P91">五、有公務人員任用法第二十八條第一項暨公務人員陞遷法第十二條第一項規定情事之一者，不得報考，如經錄取，撤銷其錄取資格。</text:p>
      <text:p text:style-name="P92"><text:span text:style-name="T93">六、</text:span><text:span text:style-name="T94">本府及所屬機關學校醫事人員，準用本要點規定。</text:span></text:p>
      <text:p text:style-name="P95">七、本要點如有未盡事宜，得隨時修正之。</text:p>
      <text:soft-page-break/>
      <text:p text:style-name="P96">附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7">
            <text:p text:style-name="P107"><text:span text:style-name="T108">雲林縣政府及所屬機關學校公務人員公開甄選口試評分表</text:span><text:span text:style-name="T109">(專技人員轉任)</text:span></text:p>
          </table:table-cell>
          <table:covered-table-cell/>
          <table:covered-table-cell/>
          <table:covered-table-cell/>
          <table:covered-table-cell/>
          <table:covered-table-cell/>
          <table:covered-table-cell/>
        </table:table-row>
        <table:table-row table:style-name="TableRow110">
          <table:table-cell table:style-name="TableCell111" table:number-rows-spanned="2">
            <text:p text:style-name="P112">受測人姓名</text:p>
          </table:table-cell>
          <table:table-cell table:style-name="TableCell113" table:number-columns-spanned="5">
            <text:p text:style-name="P114">成績</text:p>
          </table:table-cell>
          <table:covered-table-cell/>
          <table:covered-table-cell/>
          <table:covered-table-cell/>
          <table:covered-table-cell/>
          <table:table-cell table:style-name="TableCell115" table:number-rows-spanned="2">
            <text:p text:style-name="P116">評分人員</text:p>
            <text:p text:style-name="P117">簽章</text:p>
          </table:table-cell>
        </table:table-row>
        <table:table-row table:style-name="TableRow118">
          <table:covered-table-cell>
            <text:p text:style-name="P119"/>
          </table:covered-table-cell>
          <table:table-cell table:style-name="TableCell120">
            <text:p text:style-name="P121"><text:span text:style-name="T122">專業知能（具證照者酌予加分）</text:span></text:p>
            <text:p text:style-name="P123">5%</text:p>
            <text:p text:style-name="P124"/>
          </table:table-cell>
          <table:table-cell table:style-name="TableCell125">
            <text:p text:style-name="P126">儀表</text:p>
            <text:p text:style-name="P127"><text:span text:style-name="T128">舉止</text:span></text:p>
            <text:p text:style-name="P129">20%</text:p>
          </table:table-cell>
          <table:table-cell table:style-name="TableCell130">
            <text:p text:style-name="P131">反應</text:p>
            <text:p text:style-name="P132">能力</text:p>
            <text:p text:style-name="P133">35%</text:p>
          </table:table-cell>
          <table:table-cell table:style-name="TableCell134">
            <text:p text:style-name="P135">一般</text:p>
            <text:p text:style-name="P136"><text:s/>常識(含公文及憲法概要)</text:p>
            <text:p text:style-name="P137">40%</text:p>
          </table:table-cell>
          <table:table-cell table:style-name="TableCell138">
            <text:p text:style-name="P139">合計</text:p>
          </table:table-cell>
          <table:covered-table-cell>
            <text:p text:style-name="P140"/>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indent="0.4444in"/>
      <style:text-properties style:font-name-asian="標楷體" fo:font-size="16pt" style:font-size-asian="16pt" style:font-size-complex="10pt" fo:hyphenate="false"/>
    </style:style>
    <style:style style:name="本文縮排3" style:display-name="本文縮排 3" style:family="paragraph" style:parent-style-name="內文">
      <style:paragraph-properties fo:margin-left="0.4722in" fo:text-indent="-0.4722in">
        <style:tab-stops/>
      </style:paragraph-properties>
      <style:text-properties style:font-name-asian="標楷體" fo:font-size="16pt" style:font-size-asian="16pt" style:font-size-complex="10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縮排3字元" style:display-name="本文縮排 3 字元" style:family="text" style:parent-style-name="預設段落字型">
      <style:text-properties style:font-name-asian="標楷體" style:letter-kerning="true" fo:font-size="16pt" style:font-size-asian="16pt"/>
    </style:style>
    <style:style style:name="本文字元" style:display-name="本文 字元" style:family="text" style:parent-style-name="預設段落字型">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政府暨所屬機關學校公務人員公開甄選要點</dc:title>
    <meta:initial-creator>user</meta:initial-creator>
    <dc:creator>吳星蓉</dc:creator>
    <meta:creation-date>2019-12-05T06:47:00Z</meta:creation-date>
    <dc:date>2019-12-05T06:47:00Z</dc:date>
    <meta:print-date>2019-11-18T07:13:00Z</meta:print-date>
    <meta:template xlink:href="Normal" xlink:type="simple"/>
    <meta:editing-cycles>2</meta:editing-cycles>
    <meta:editing-duration>PT0S</meta:editing-duration>
    <meta:document-statistic meta:page-count="3" meta:paragraph-count="3" meta:word-count="282" meta:character-count="1892" meta:row-count="13" meta:non-whitespace-character-count="1613"/>
  </office:meta>
</office:document-meta>
</file>