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background-color="#ffffff" loext:char-shading-value="0" style:font-name-asian="標楷體" style:font-name-complex="標楷體"/>
    </style:style>
    <style:style style:name="T3" style:family="text">
      <style:text-properties style:font-name="標楷體" fo:background-color="#ffffff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雲林縣政府組織自治條例</text:p>
      <text:p text:style-name="P1"/>
      <text:p text:style-name="P2">1.中華民國八十八年十一月一日八八府秘法字第八八一○○○一二八○號令公布<text:line-break/>2.中華民國八十八年十一月二十三日八八府秘法字第八八一○○○一三二二號令修正第四條、第五條及第十五條條文<text:line-break/>3.中華民國九十年四月二十五日九十府行法字第九○一○○○○三五二號令增訂第五條之一、第五條之二、第五條之三條文；並修正第五條、第六條、第八條、第十條及第十五條條文<text:line-break/>4.中華民國九十一年五月十四日九一府行法字第九一一○○○○二四三號令修正第四條、第五條、第五條之一、第五條之二、第五條之三、第七條、第十條及第十二條條文<text:line-break/>5.中華民國九十三年九月六日九三府行法字第九三一○○○四六二號令修正第四條、第五條、第六條、第八條及第十條條文<text:line-break/>6.中華民國九十四年五月十日府行法字第九四一○○○二一○號令增訂第八條之一<text:line-break/>7.中華民國九十六年一月二日府行法字第九六一○○○○○六號令修正第四條及第五條條文<text:line-break/>8.中華民國九十七年三月二十八日府行法字第九七一○○○一六七號令修正全文及編制表<text:line-break/>9.中華民國九十九年六月二十三日府行法字第○九九一○○○二七○號令修正編制表<text:line-break/>10.中華民國一○○年九月十三日府行法字第一○○一○○○五五五號令修正編制表自一○○年九月十六日生效<text:line-break/>11.中華民國一○○年十月二十一日府行法字第一○○一○○○六四二號令修正編制表自一○○年九月十六日生效<text:line-break/>12.中華民國一○一年十二月二十七日府行法字第一○一六○○一九五○號令修正編制表自一○二年一月一日生效<text:line-break/>13.中華民國102年4月17日府行法字第1026001424號令修正編制表自102年1月1日生效<text:line-break/>14.中華民國103年5月14日府行法二字第1036002232號令修正編製表自103年5月16日生效<text:line-break/>15.中華民國105年3月9日府行法一字第1052900876A號令修正編製表自105年3月16日生效<text:line-break/>16.中華民國107年2月7日府行法一字第1072900479A號令修正編製表自106年12月31日生效<text:line-break/>17.中華民國107年7月18日府行法一字第1072902824A號令修正編製表自107年7月16日生效</text:p>
      <text:p text:style-name="P2"/>
      <text:p text:style-name="Standard"><text:span text:style-name="T1">第一條　　本自治條例依地方制度法第六十二條第二項及地方行政機關組織準<text:line-break/>　　　</text:span><text:span text:style-name="T3">   </text:span><text:span text:style-name="T1"> 則第三條第二項規定制定之。<text:line-break/><text:line-break/>第二條　　雲林縣政府（以下簡稱本府）依法辦理自治事項，執行上級機關委<text:line-break/>　　　</text:span><text:span text:style-name="T3">   </text:span><text:span text:style-name="T1"> 辦事項及其他機關委託事項。<text:line-break/><text:line-break/>第三條　　本府置縣長一人，對外代表雲林縣，綜理縣政，指揮監督所屬機關<text:line-break/>　　　</text:span><text:span text:style-name="T3">   </text:span><text:span text:style-name="T1"> 及員工，並指導監督鄉（鎮、市）自治事項。置副縣長一人，襄助<text:line-break/></text:span><text:soft-page-break/><text:span text:style-name="T1">　　　　　縣長處理縣政。<text:line-break/><text:line-break/>第四條　　本府置秘書長一人，為幕僚長，承縣長之命，處理縣政。置參議、<text:line-break/>　　　</text:span><text:span text:style-name="T3">   </text:span><text:span text:style-name="T1"> 消費者保護官、秘書，受秘書長之指揮、監督，分別掌理縣政設計<text:line-break/>　　　　　、政策諮詢、法案審核、消費爭議調解、機要、協調、核稿等事項。<text:line-break/><text:line-break/>第五條　　本府設下列各處，分別掌理及依法辦理下列事項：<text:line-break/>　　　　　一、民政處：掌理自治行政、動員、戶政、宗教、禮俗、客家行<text:line-break/>　　　　　　　政、原住民行政、調解、法律扶助、公共造產、墓政、殯葬、<text:line-break/>　　　　　　　兵役徵集及兵役權益等事項。<text:line-break/>　　　　　二、財政處：掌理財務行政、公產、公債、公庫及菸酒管理等事<text:line-break/>　　　　　　　項。<text:line-break/>　　　　　三、建設處：掌理工業、商業登記、零售市場、攤販管理、公平交<text:line-break/>　　　　　　　易、消費者保護、工商發展、公用事業、公營事業及中小企業<text:line-break/>　　　　　　　輔導、國宅業務、建築管理、使用管理、違建拆除等事項。<text:line-break/>　　　　　四、工務處：掌理土木工程、農路管理維護、交通行政及規劃、公<text:line-break/>　　　　　　　園綠地、路燈、道路工程養護、學校公共工程、礦業、公共設<text:line-break/>　　　　　　　施及公共工程等事項。<text:line-break/>　　　　　五、教育處：掌理學務管理、國民教育、社會教育、幼兒及特殊教<text:line-break/>　　　　　　　育、體育衛生教育等事項。<text:line-break/>　　　　　六、農業處：掌理農、林、漁、牧、農漁會輔導、地方金融管理、<text:line-break/>　　　　　　　農畜產品共同運銷與生態保育之企劃、農產品批發市場管理、<text:line-break/>　　　　　　　農藥管理、農業性合作社場等事項。<text:line-break/>　　　　　七、社會處：掌理社會行政、社會救助、身心障礙福利、婦幼及少<text:line-break/>　　　　　　　年福利、老人福利、社會保險、社會工作、社區發展業務、人<text:line-break/>　　　　　　　民團體輔導及合作行政等事項。<text:line-break/>　　　　　八、勞工處：掌理勞資關係、勞工組織、勞動條件、勞工福利、勞<text:line-break/>　　　　　　　工教育、就業輔導及勞工安全衛生等事項。<text:line-break/>　　　　　九、城鄉發展處：掌理城鄉規劃建設、都市計畫、住宅及農村更<text:line-break/>　　　　　　　新、景觀工程、觀光建設等事項。<text:line-break/>　　　　　十、地政處：掌理地籍、地權、地價、地用、重劃、測量、土地開<text:line-break/>　　　　　　　發及一般土地行政等事項。<text:line-break/>　　　　　十一、新聞處：掌理新聞行政、有線電視、公共關係、綜合宣導等<text:line-break/>　　　　　　　　事項。<text:line-break/>　　　　　十二、文化處：掌理圖書資訊、展覽及表演藝術、藝文推廣、文化<text:line-break/>　　　　　　　　資產保存、古蹟、文獻、觀光推展等事項。<text:line-break/>　　　　　十三、水利處：掌理水利規劃管理、水利工程、下水道、土石管<text:line-break/>　　　　　　　　理、水土保持、治山防災、野溪治理、漁港管理及興建與維<text:line-break/></text:span><text:soft-page-break/><text:span text:style-name="T1">　　　　　　　　護等事項。<text:line-break/>　　　　　十四、行政處：掌理法制、訴願、國家賠償、印信、文書、檔案管<text:line-break/>　　　　　　　　理、庶務及出納等事項。<text:line-break/>　　　　　十五、計畫處：掌理綜合設計規劃、研究發展、管制考核、縣政資<text:line-break/>　　　　　　　　料、推動為民服務、大陸事務綜合業務、資訊規劃、推動及<text:line-break/>　　　　　　　　管理等事項。<text:line-break/>　　　　　前項各處職掌內容，除法令另有規定者外，必要時得依地方行政機<text:line-break/>　　　</text:span><text:span text:style-name="T3">   </text:span><text:span text:style-name="T1"> 關組織準則第八條之規定調整之。<text:line-break/><text:line-break/>第六條　　本府設人事處，置處長、副處長、科長、專員、科員、辦事員、書<text:line-break/>　　　</text:span><text:span text:style-name="T3">   </text:span><text:span text:style-name="T1"> 記，依法辦理人事管理事項。<text:line-break/><text:line-break/>第七條　　本府設主計處，置處長、副處長、科長、專員、科員、辦事員、書<text:line-break/>　　　</text:span><text:span text:style-name="T3">   </text:span><text:span text:style-name="T1"> 記，依法辦理歲計、會計及統計事項。<text:line-break/><text:line-break/>第八條　　本府設政風處，置處長、副處長、科長、專員、科員、辦事員、書<text:line-break/>　　　</text:span><text:span text:style-name="T3">   </text:span><text:span text:style-name="T1"> 記，依法辦理政風事項。<text:line-break/><text:line-break/>第九條　　本府各處置處長、副處長、科長、專員、技正、督學、社會工作<text:line-break/>　　　</text:span><text:span text:style-name="T3">   </text:span><text:span text:style-name="T1"> 師、營養師、設計師、管理師、科員、技士、技佐、辦事員、助理<text:line-break/>　　　　　設計師、助理管理師、書記。<text:line-break/><text:line-break/>第十條　　本府設所屬一級機關：警察局、消防局、衛生局、環境保護局、稅<text:line-break/>　　　</text:span><text:span text:style-name="T3">   </text:span><text:span text:style-name="T1"> 務局，分別掌理有關事項，其組織規程另定之。<text:line-break/>　　　　　各局置局長，承縣長之命，分別掌理各該局事務，並指揮監督所屬<text:line-break/>　　　</text:span><text:span text:style-name="T3">   </text:span><text:span text:style-name="T1"> 機關及員工。各局置副局長，襄理局務。<text:line-break/><text:line-break/>第十一條　　本府為辦理特定業務，設所屬二級機關，分別受各業務主管處、<text:line-break/>　　　　</text:span><text:span text:style-name="T3">   </text:span><text:span text:style-name="T1"> 局之督導，其組織規程另定之。<text:line-break/><text:line-break/>第十二條　　本府得視實際需要，設事業機構  其組織自治條例由本府擬訂，<text:line-break/>　　　　</text:span><text:span text:style-name="T3">   </text:span><text:span text:style-name="T1"> 經縣議會通過，報請內政部備查。<text:line-break/><text:line-break/>第十三條　　本府及所屬機關除警察、消防機關及學校外，員額總數最高為一<text:line-break/>　　　　</text:span><text:span text:style-name="T3">   </text:span><text:span text:style-name="T1"> 千六百二十五人。<text:line-break/>　　　　　　本府及所屬各機關之員額數，除警察、消防機關及學校外，由縣<text:line-break/>　　　　</text:span><text:span text:style-name="T3">   </text:span><text:span text:style-name="T1"> 長於前項員額總數內，依地方行政機關組織準則第二十一條之規<text:line-break/>　　　　　　定分配之；警察、消防機關及學校之員額數，依中央各該主管機<text:line-break/></text:span><text:soft-page-break/><text:span text:style-name="T1">　　　　　　關訂定之設置基準定之。<text:line-break/><text:line-break/>第十四條　　本自治條例所列各職稱之官等職等或級別及員額，另以編制表<text:line-break/>　　　　</text:span><text:span text:style-name="T3">   </text:span><text:span text:style-name="T1"> 定之。<text:line-break/>　　　　　　各職稱之官等職等，依職務列等表之規定。<text:line-break/><text:line-break/>第十五條　　縣長請假時，由副縣長代行。副縣長因故不能代行時，由秘書長<text:line-break/>　　　　</text:span><text:span text:style-name="T3">   </text:span><text:span text:style-name="T1"> 代行。秘書長同時因故不能代行時，依第五條所列單位主管順序<text:line-break/>　　　　　　代行之。<text:line-break/>　　　　　　縣長停職時，由副縣長代理，副縣長出缺或不能代理者，由內政<text:line-break/>　　　　</text:span><text:span text:style-name="T3">   </text:span><text:span text:style-name="T1"> 部報請行政院派員代理。縣長辭職、去職、死亡者，由內政部報<text:line-break/>　　　　　　請行政院派員代理。<text:line-break/>　　　　　　前項縣長辭職，應以書面向內政部提出，由內政部轉報行政院核<text:line-break/>　　　　　　准，自核准辭職日生效。<text:line-break/><text:line-break/>第十六條　　本府設縣務會議，由下列人員組成之：<text:line-break/>　　　　　　一、縣長、副縣長。<text:line-break/>　　　　　　二、秘書長、參議、秘書。<text:line-break/>　　　　　　三、各處處長。<text:line-break/>　　　　　　四、所屬一級機關首長。<text:line-break/>　　　　　　五、縣長指定人員。<text:line-break/>　　　　　　前項會議，由縣長召集之，開會時並為主席，縣長因故不能出席<text:line-break/>　　　　</text:span><text:span text:style-name="T3">   </text:span><text:span text:style-name="T1"> 時，由職務代理人擔任之。<text:line-break/><text:line-break/>第十七條　　下列事項應經縣務會議之決定：<text:line-break/>　　　　　　一、縣自治事項。<text:line-break/>　　　　　　二、縣長交議事項。<text:line-break/>　　　　　　三、縣規章及自治規則。<text:line-break/>　　　　　　四、其他有關縣政之重要事項。<text:line-break/><text:line-break/>第十八條　　本府分層負責明細表，由本府訂定之。<text:line-break/>　　　　　　本府所屬機關分層負責明細表由所屬機關擬訂，報本府核定。<text:line-break/><text:line-break/>第十九條　　本自治條例自公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組織自治條例</dc:title>
    <dc:subject/>
    <meta:keyword/>
    <dc:description/>
    <meta:initial-creator>Windows 使用者</meta:initial-creator>
    <meta:creation-date>2019-04-10T11:49:00</meta:creation-date>
    <dc:date>2019-04-10T13:37:54.053000000</dc:date>
    <meta:editing-cycles>2</meta:editing-cycles>
    <meta:editing-duration>PT5M30S</meta:editing-duration>
    <meta:generator>LibreOffice/6.1.2.1$Windows_X86_64 LibreOffice_project/65905a128db06ba48db947242809d14d3f9a93fe</meta:generator>
    <meta:document-statistic meta:table-count="0" meta:image-count="0" meta:object-count="0" meta:page-count="4" meta:paragraph-count="3" meta:word-count="2850" meta:character-count="3679" meta:non-whitespace-character-count="2984"/>
  </office:meta>
</office:document-meta>
</file>