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4" style:parent-style-name="Standard" style:family="paragraph">
      <style:text-properties style:font-name="標楷體" style:font-name-asian="標楷體" style:font-name-complex="DFKaiShu-SB-Estd-BF, 'Arial Uni" fo:font-size="24pt" style:font-size-asian="24pt" style:font-size-complex="24pt"/>
    </style:style>
    <style:style style:name="P15" style:parent-style-name="Standard" style:family="paragraph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6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7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8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19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0" style:parent-style-name="Standard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6" style:parent-style-name="Standard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32" style:parent-style-name="Standard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38" style:parent-style-name="Standard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45" style:parent-style-name="Standard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</office:automatic-styles>
  <office:body>
    <office:text text:use-soft-page-breaks="true">
      <text:p text:style-name="P1">拋棄遺屬一次金領受權同意書</text:p>
      <text:p text:style-name="Standard"><text:span text:style-name="T2">支（兼）領月退休金退休人員</text:span><text:span text:style-name="T3"><text:s text:c="10"/></text:span><text:span text:style-name="T4"><text:s/>君，於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逝世，遺族</text:span><text:span text:style-name="T11"><text:s text:c="10"/></text:span><text:span text:style-name="T12">均知悉公務人員退休資遣撫卹法第43條及公務人員退休資遣撫卹法施行細則第48條等相關規定，並同意拋棄遺屬一次金領受權。</text:span></text:p>
      <text:p text:style-name="P13">此致</text:p>
      <text:p text:style-name="P14">銓敘部</text:p>
      <text:p text:style-name="P15"/>
      <text:p text:style-name="P16"/>
      <text:p text:style-name="P17"/>
      <text:p text:style-name="P18"/>
      <text:p text:style-name="P19">拋棄遺屬一次金領受權遺族：</text:p>
      <text:p text:style-name="P20"><text:span text:style-name="T21">1.稱謂:</text:span><text:span text:style-name="T22"><text:s text:c="6"/></text:span><text:span text:style-name="T23"><text:s/>姓名:</text:span><text:span text:style-name="T24"><text:s text:c="11"/></text:span><text:span text:style-name="T25"><text:s/>(簽名蓋章)</text:span></text:p>
      <text:p text:style-name="P26"><text:span text:style-name="T27">2.稱謂:</text:span><text:span text:style-name="T28"><text:s text:c="6"/></text:span><text:span text:style-name="T29"><text:s/>姓名:</text:span><text:span text:style-name="T30"><text:s text:c="11"/></text:span><text:span text:style-name="T31"><text:s/>(簽名蓋章)</text:span></text:p>
      <text:p text:style-name="P32"><text:span text:style-name="T33">3.稱謂:</text:span><text:span text:style-name="T34"><text:s text:c="6"/></text:span><text:span text:style-name="T35"><text:s/>姓名:</text:span><text:span text:style-name="T36"><text:s text:c="11"/></text:span><text:span text:style-name="T37"><text:s/>(簽名蓋章)</text:span></text:p>
      <text:p text:style-name="P38"><text:span text:style-name="T39">4.</text:span><text:span text:style-name="T40">稱謂:</text:span><text:span text:style-name="T41"><text:s text:c="6"/></text:span><text:span text:style-name="T42"><text:s/>姓名:</text:span><text:span text:style-name="T43"><text:s text:c="11"/></text:span><text:span text:style-name="T44"><text:s/>(簽名蓋章)</text:span></text:p>
      <text:p text:style-name="P45"><text:span text:style-name="T46">5.稱謂:</text:span><text:span text:style-name="T47"><text:s text:c="6"/></text:span><text:span text:style-name="T48"><text:s/>姓名:</text:span><text:span text:style-name="T49"><text:s text:c="11"/></text:span><text:span text:style-name="T50"><text:s/>(簽名蓋章)</text:span></text:p>
      <text:p text:style-name="Standard"><text:span text:style-name="T51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拋棄遺屬一次(年)金領受權同意書</dc:title>
    <dc:subject/>
    <meta:initial-creator>user</meta:initial-creator>
    <dc:creator>賴筠蕙</dc:creator>
    <meta:creation-date>2023-08-18T08:14:00Z</meta:creation-date>
    <dc:date>2023-08-18T08:14:00Z</dc:date>
    <meta:print-date>2018-10-0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