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5354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1.5576in" style:use-optimal-column-width="false"/>
    </style:style>
    <style:style style:name="Table6" style:family="table">
      <style:table-properties style:width="6.8875in" fo:margin-left="0in" table:align="center"/>
    </style:style>
    <style:style style:name="TableRow20" style:family="table-row">
      <style:table-row-properties style:min-row-height="0.4826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</style:style>
    <style:style style:name="T35" style:parent-style-name="預設段落字型" style:family="text">
      <style:text-properties fo:font-weight="bold" style:font-weight-asian="bold" fo:letter-spacing="0.0208in" style:letter-kerning="false"/>
    </style:style>
    <style:style style:name="T36" style:parent-style-name="預設段落字型" style:family="text">
      <style:text-properties fo:font-weight="bold" style:font-weight-asian="bold" style:letter-kerning="false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39" style:family="table-row">
      <style:table-row-properties style:min-row-height="0.477in" style:use-optimal-row-height="false" fo:keep-together="always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8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9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50" style:family="table-row">
      <style:table-row-properties style:min-row-height="0.6638in" style:use-optimal-row-height="false" fo:keep-together="always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416in" fo:margin-bottom="0.0416in"/>
    </style:style>
    <style:style style:name="P53" style:parent-style-name="內文" style:family="paragraph">
      <style:paragraph-properties fo:margin-top="0.0416in" fo:margin-bottom="0.0416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 style:min-row-height="0.2798in" style:use-optimal-row-height="false" fo:keep-together="always"/>
    </style:style>
    <style:style style:name="TableCell66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68" style:family="table-row">
      <style:table-row-properties style:min-row-height="2.6784in" style:use-optimal-row-height="false" fo:keep-together="always"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1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2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3" style:parent-style-name="內文" style:family="paragraph">
      <style:paragraph-properties fo:text-align="center" fo:margin-top="0.0277in" fo:margin-bottom="0.0277in"/>
    </style:style>
    <style:style style:name="T74" style:parent-style-name="預設段落字型" style:family="text">
      <style:text-properties fo:font-weight="bold" style:font-weight-asian="bold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fo:font-size="10pt" style:font-size-asian="10pt" style:font-size-complex="10pt"/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T94" style:parent-style-name="預設段落字型" style:family="text">
      <style:text-properties style:font-name="標楷體" fo:font-size="10pt" style:font-size-asian="10pt" style:font-size-complex="10pt"/>
    </style:style>
    <style:style style:name="T95" style:parent-style-name="預設段落字型" style:family="text">
      <style:text-properties style:font-name="標楷體" fo:font-size="10pt" style:font-size-asian="10pt" style:font-size-complex="10pt"/>
    </style:style>
    <style:style style:name="T96" style:parent-style-name="預設段落字型" style:family="text">
      <style:text-properties style:font-name="標楷體" fo:font-size="10pt" style:font-size-asian="10pt" style:font-size-complex="10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style:font-name="標楷體" fo:font-size="9pt" style:font-size-asian="9pt" style:font-size-complex="9pt"/>
    </style:style>
    <style:style style:name="T105" style:parent-style-name="預設段落字型" style:family="text">
      <style:text-properties style:font-name="標楷體" fo:font-size="9pt" style:font-size-asian="9pt" style:font-size-complex="9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P11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fo:font-size="9pt" style:font-size-asian="9pt" style:font-size-complex="9pt"/>
    </style:style>
    <style:style style:name="T118" style:parent-style-name="預設段落字型" style:family="text">
      <style:text-properties style:font-name="標楷體" fo:font-size="9pt" style:font-size-asian="9pt" style:font-size-complex="9pt"/>
    </style:style>
    <style:style style:name="T119" style:parent-style-name="預設段落字型" style:family="text">
      <style:text-properties style:font-name="標楷體" fo:font-size="9pt" style:font-size-asian="9pt" style:font-size-complex="9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3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3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40" style:parent-style-name="內文" style:family="paragraph">
      <style:paragraph-properties fo:text-align="center" fo:margin-top="0.0277in" fo:margin-bottom="0.0277in"/>
    </style:style>
    <style:style style:name="T141" style:parent-style-name="預設段落字型" style:family="text">
      <style:text-properties fo:font-weight="bold" style:font-weight-asian="bold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277in" fo:margin-bottom="0.0277in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P146" style:parent-style-name="內文" style:family="paragraph">
      <style:paragraph-properties fo:margin-top="0.0277in" fo:margin-bottom="0.0277in"/>
    </style:style>
    <style:style style:name="T147" style:parent-style-name="預設段落字型" style:family="text">
      <style:text-properties style:font-name="新細明體"/>
    </style:style>
    <style:style style:name="P148" style:parent-style-name="內文" style:family="paragraph">
      <style:paragraph-properties fo:margin-top="0.0277in" fo:margin-bottom="0.0277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margin-top="0.0277in" fo:margin-bottom="0.0277in"/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fo:margin-top="0.0277in" fo:margin-bottom="0.0277in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fo:margin-top="0.0277in" fo:margin-bottom="0.0277in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margin-top="0.0277in" fo:margin-bottom="0.0277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7" style:parent-style-name="內文" style:family="paragraph">
      <style:paragraph-properties fo:text-align="center" fo:margin-top="0.0277in" fo:margin-bottom="0.0277in"/>
    </style:style>
    <style:style style:name="T168" style:parent-style-name="預設段落字型" style:family="text">
      <style:text-properties fo:font-weight="bold" style:font-weight-asian="bold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277in" fo:margin-bottom="0.0277in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margin-top="0.0277in" fo:margin-bottom="0.0277in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fo:margin-top="0.0277in" fo:margin-bottom="0.0277in"/>
    </style:style>
    <style:style style:name="T175" style:parent-style-name="預設段落字型" style:family="text">
      <style:text-properties style:font-name="新細明體"/>
    </style:style>
    <style:style style:name="P176" style:parent-style-name="內文" style:family="paragraph">
      <style:paragraph-properties fo:margin-top="0.0277in" fo:margin-bottom="0.0277in"/>
    </style:style>
    <style:style style:name="T177" style:parent-style-name="預設段落字型" style:family="text">
      <style:text-properties style:font-name="新細明體"/>
    </style:style>
    <style:style style:name="P178" style:parent-style-name="內文" style:family="paragraph">
      <style:paragraph-properties fo:margin-top="0.0277in" fo:margin-bottom="0.0277in"/>
    </style:style>
    <style:style style:name="T179" style:parent-style-name="預設段落字型" style:family="text">
      <style:text-properties style:font-name="新細明體"/>
    </style:style>
    <style:style style:name="P180" style:parent-style-name="內文" style:family="paragraph">
      <style:paragraph-properties fo:margin-top="0.0277in" fo:margin-bottom="0.0277in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fo:margin-top="0.0277in" fo:margin-bottom="0.0277in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2.6493in" style:use-optimal-row-height="false" fo:keep-together="always"/>
    </style:style>
    <style:style style:name="P189" style:parent-style-name="內文" style:family="paragraph">
      <style:paragraph-properties fo:text-align="center" fo:margin-top="0.0277in" fo:margin-bottom="0.0277in"/>
    </style:style>
    <style:style style:name="P190" style:parent-style-name="內文" style:family="paragraph">
      <style:paragraph-properties fo:margin-top="0.0277in" fo:margin-bottom="0.0277in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5" style:parent-style-name="內文" style:family="paragraph">
      <style:paragraph-properties fo:text-align="center" fo:margin-top="0.0277in" fo:margin-bottom="0.0277in"/>
    </style:style>
    <style:style style:name="T196" style:parent-style-name="預設段落字型" style:family="text">
      <style:text-properties fo:font-weight="bold" style:font-weight-asian="bold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277in" fo:margin-bottom="0.0277in"/>
    </style:style>
    <style:style style:name="T199" style:parent-style-name="預設段落字型" style:family="text">
      <style:text-properties style:font-name="新細明體"/>
    </style:style>
    <style:style style:name="P200" style:parent-style-name="內文" style:family="paragraph">
      <style:paragraph-properties fo:margin-top="0.0277in" fo:margin-bottom="0.0277in"/>
    </style:style>
    <style:style style:name="T201" style:parent-style-name="預設段落字型" style:family="text">
      <style:text-properties style:font-name="新細明體"/>
    </style:style>
    <style:style style:name="P202" style:parent-style-name="內文" style:family="paragraph">
      <style:paragraph-properties fo:margin-top="0.0277in" fo:margin-bottom="0.0277in"/>
    </style:style>
    <style:style style:name="T203" style:parent-style-name="預設段落字型" style:family="text">
      <style:text-properties style:font-name="新細明體"/>
    </style:style>
    <style:style style:name="P204" style:parent-style-name="內文" style:family="paragraph">
      <style:paragraph-properties fo:margin-top="0.0277in" fo:margin-bottom="0.0277in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margin-top="0.0277in" fo:margin-bottom="0.0277in"/>
    </style:style>
    <style:style style:name="T207" style:parent-style-name="預設段落字型" style:family="text">
      <style:text-properties style:font-name="新細明體"/>
    </style:style>
    <style:style style:name="P208" style:parent-style-name="內文" style:family="paragraph">
      <style:paragraph-properties fo:margin-top="0.0277in" fo:margin-bottom="0.0277in"/>
    </style:style>
    <style:style style:name="T209" style:parent-style-name="預設段落字型" style:family="text">
      <style:text-properties style:font-name="新細明體"/>
    </style:style>
    <style:style style:name="P210" style:parent-style-name="內文" style:family="paragraph">
      <style:paragraph-properties fo:margin-top="0.0277in" fo:margin-bottom="0.0277in"/>
    </style:style>
    <style:style style:name="T211" style:parent-style-name="預設段落字型" style:family="text">
      <style:text-properties style:font-name="新細明體"/>
    </style:style>
    <style:style style:name="P212" style:parent-style-name="內文" style:family="paragraph">
      <style:paragraph-properties fo:margin-top="0.0277in" fo:margin-bottom="0.0277in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1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0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1" style:parent-style-name="內文" style:family="paragraph">
      <style:paragraph-properties fo:text-align="center" fo:margin-top="0.0277in" fo:margin-bottom="0.0277in"/>
    </style:style>
    <style:style style:name="T222" style:parent-style-name="預設段落字型" style:family="text">
      <style:text-properties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25" style:parent-style-name="預設段落字型" style:family="text">
      <style:text-properties style:font-name="新細明體"/>
    </style:style>
    <style:style style:name="P226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27" style:parent-style-name="預設段落字型" style:family="text">
      <style:text-properties style:font-name="新細明體"/>
    </style:style>
    <style:style style:name="P228" style:parent-style-name="內文" style:family="paragraph">
      <style:paragraph-properties fo:margin-top="0.0277in" fo:margin-bottom="0.0277in"/>
    </style:style>
    <style:style style:name="T229" style:parent-style-name="預設段落字型" style:family="text">
      <style:text-properties style:font-name="新細明體"/>
    </style:style>
    <style:style style:name="P230" style:parent-style-name="內文" style:family="paragraph">
      <style:paragraph-properties fo:margin-top="0.0277in" fo:margin-bottom="0.0277in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577in" style:use-optimal-row-height="false" fo:keep-together="always"/>
    </style:style>
    <style:style style:name="TableCell23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277in" fo:margin-bottom="0.1666in" fo:margin-left="0.2305in" fo:text-indent="-0.2305in">
        <style:tab-stops/>
      </style:paragraph-properties>
    </style:style>
    <style:style style:name="T238" style:parent-style-name="預設段落字型" style:family="text">
      <style:text-properties style:font-name="新細明體"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內文" style:family="paragraph">
      <style:paragraph-properties style:snap-to-layout-grid="false" fo:margin-top="0.0277in" fo:margin-bottom="0.1666in" fo:margin-left="0.2298in" fo:text-indent="-0.2298in">
        <style:tab-stops/>
      </style:paragraph-properties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標楷體"/>
    </style:style>
    <style:style style:name="P243" style:parent-style-name="內文" style:family="paragraph">
      <style:paragraph-properties style:snap-to-layout-grid="false" fo:margin-top="0.0277in" fo:margin-bottom="0.0833in" fo:margin-left="0.2298in" fo:text-indent="-0.2298in">
        <style:tab-stops/>
      </style:paragraph-properties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margin-bottom="0.0833in" fo:margin-left="0.3736in" fo:text-indent="-0.3736in">
        <style:tab-stops/>
      </style:paragraph-properties>
    </style:style>
    <style:style style:name="T248" style:parent-style-name="預設段落字型" style:family="text">
      <style:text-properties style:font-name="標楷體" fo:font-size="10pt" style:font-size-asian="10pt" style:font-size-complex="10pt"/>
    </style:style>
    <style:style style:name="T249" style:parent-style-name="預設段落字型" style:family="text">
      <style:text-properties style:font-name="標楷體" fo:font-size="10pt" style:font-size-asian="10pt" style:font-size-complex="10pt"/>
    </style:style>
    <style:style style:name="T250" style:parent-style-name="預設段落字型" style:family="text">
      <style:text-properties style:font-name="標楷體" fo:font-size="10pt" style:font-size-asian="10pt" style:font-size-complex="10pt"/>
    </style:style>
    <style:style style:name="T251" style:parent-style-name="預設段落字型" style:family="text">
      <style:text-properties style:font-name="標楷體" fo:font-size="10pt" style:font-size-asian="10pt" style:font-size-complex="10pt"/>
    </style:style>
    <style:style style:name="T252" style:parent-style-name="預設段落字型" style:family="text">
      <style:text-properties style:font-name="標楷體" fo:font-size="10pt" style:font-size-asian="10pt" style:font-size-complex="10pt"/>
    </style:style>
    <style:style style:name="T253" style:parent-style-name="預設段落字型" style:family="text">
      <style:text-properties style:font-name="標楷體" fo:font-size="10pt" style:font-size-asian="10pt" style:font-size-complex="10pt"/>
    </style:style>
    <style:style style:name="T254" style:parent-style-name="預設段落字型" style:family="text">
      <style:text-properties style:font-name="標楷體" fo:font-size="10pt" style:font-size-asian="10pt" style:font-size-complex="10pt"/>
    </style:style>
    <style:style style:name="T255" style:parent-style-name="預設段落字型" style:family="text">
      <style:text-properties style:font-name="標楷體" fo:font-size="10pt" style:font-size-asian="10pt" style:font-size-complex="10pt"/>
    </style:style>
    <style:style style:name="T256" style:parent-style-name="預設段落字型" style:family="text">
      <style:text-properties style:font-name="標楷體" fo:font-size="10pt" style:font-size-asian="10pt" style:font-size-complex="10pt"/>
    </style:style>
    <style:style style:name="T257" style:parent-style-name="預設段落字型" style:family="text">
      <style:text-properties style:font-name="標楷體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標楷體"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標楷體" fo:font-size="10pt" style:font-size-asian="10pt" style:font-size-complex="10pt"/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263" style:parent-style-name="預設段落字型" style:family="text">
      <style:text-properties style:font-name="標楷體" fo:font-size="10pt" style:font-size-asian="10pt" style:font-size-complex="10pt"/>
    </style:style>
    <style:style style:name="T264" style:parent-style-name="預設段落字型" style:family="text">
      <style:text-properties style:font-name="標楷體" fo:font-size="10pt" style:font-size-asian="10pt" style:font-size-complex="10pt"/>
    </style:style>
    <style:style style:name="P265" style:parent-style-name="內文" style:family="paragraph">
      <style:paragraph-properties style:line-break="normal" fo:text-align="end" fo:margin-top="0.25in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雲林縣政府</text:span><text:span text:style-name="T3">公務</text:span><text:span text:style-name="T4">人員辭職原因調查表</text:span></text:p>
      <text:p text:style-name="P5">107年7月13日修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<text:s/>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年<text:s/>齡</text:p>
          </table:table-cell>
          <table:table-cell table:style-name="TableCell31">
            <text:p text:style-name="P32"/>
          </table:table-cell>
          <table:table-cell table:style-name="TableCell33" table:number-columns-spanned="3" table:number-rows-spanned="2">
            <text:p text:style-name="P34"><text:span text:style-name="T35">離職日</text:span><text:span text:style-name="T36">期</text:span></text:p>
          </table:table-cell>
          <table:covered-table-cell/>
          <table:covered-table-cell/>
          <table:table-cell table:style-name="TableCell37" table:number-rows-spanned="2">
            <text:p text:style-name="P38">年<text:s text:c="3"/>月<text:s text:c="3"/>日</text:p>
          </table:table-cell>
        </table:table-row>
        <table:table-row table:style-name="TableRow39">
          <table:table-cell table:style-name="TableCell40" table:number-columns-spanned="2">
            <text:p text:style-name="P41">單<text:s text:c="4"/>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<text:s/>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13">
            <text:p text:style-name="P52">填寫說明：</text:p>
            <text:p text:style-name="P53">以下共列35項辭職原因，<text:span text:style-name="T54">請於該</text:span><text:span text:style-name="T55">35</text:span><text:span text:style-name="T56">項原因內，最多選擇</text:span><text:span text:style-name="T57">3</text:span><text:span text:style-name="T58">項</text:span>（請勿超過3項），並按主、次要原因排序，<text:span text:style-name="T59">於方框內填入順序</text:span><text:span text:style-name="T60">1</text:span><text:span text:style-name="T61">、</text:span><text:span text:style-name="T62">2</text:span><text:span text:style-name="T63">、</text:span><text:span text:style-name="T64">3</text:span>（請填寫數字，勿打勾或打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個</text:p>
            <text:p text:style-name="P71">人</text:p>
            <text:p text:style-name="P72">因</text:p>
            <text:p text:style-name="P73"><text:span text:style-name="T74">素</text:span></text:p>
          </table:table-cell>
          <table:table-cell table:style-name="TableCell75" table:number-columns-spanned="2" table:number-rows-spanned="2">
            <text:p text:style-name="P76"><text:span text:style-name="T77">□</text:span>(1)另有他就</text:p>
            <text:p text:style-name="P78"><text:span text:style-name="T79">□</text:span>(2)自行創業</text:p>
            <text:p text:style-name="P80"><text:span text:style-name="T81">□</text:span>(3)進修升學</text:p>
            <text:p text:style-name="P82"><text:span text:style-name="T83">□</text:span>(4)興趣不合</text:p>
            <text:p text:style-name="P84"><text:span text:style-name="T85">□</text:span>(5)健康欠佳</text:p>
            <text:p text:style-name="P86"><text:span text:style-name="T87">□</text:span>(6)結婚</text:p>
            <text:p text:style-name="P88"><text:span text:style-name="T89">□</text:span>(7)搬家／返鄉</text:p>
            <text:p text:style-name="P90"><text:span text:style-name="T91">□</text:span>(8)照顧家屬：<text:span text:style-name="T92">(</text:span><text:span text:style-name="T93">如選擇本項</text:span><text:span text:style-name="T94">因素</text:span><text:span text:style-name="T95">，請就主要照顧對象，於下列項目擇一勾選</text:span><text:span text:style-name="T96">)</text:span></text:p>
            <text:p text:style-name="P97"><text:s text:c="3"/><text:span text:style-name="T98"></text:span><text:span text:style-name="T99">配偶</text:span></text:p>
            <text:p text:style-name="P100"><text:span text:style-name="T101"><text:s text:c="3"/></text:span><text:span text:style-name="T102"></text:span>尊親屬<text:span text:style-name="T103">(</text:span><text:span text:style-name="T104">如選擇本項，以下項目請擇一勾選</text:span><text:span text:style-name="T105">)</text:span></text:p>
            <text:p text:style-name="P106"><text:s text:c="5"/><text:span text:style-name="T107"></text:span>祖父母</text:p>
            <text:p text:style-name="P108"><text:s text:c="5"/><text:span text:style-name="T109"></text:span>外祖父母</text:p>
            <text:p text:style-name="P110"><text:s text:c="5"/><text:span text:style-name="T111"></text:span>父母</text:p>
            <text:p text:style-name="P112"><text:s text:c="5"/><text:span text:style-name="T113"></text:span>公婆或岳父母</text:p>
            <text:p text:style-name="P114"><text:s text:c="3"/><text:span text:style-name="T115"></text:span><text:span text:style-name="T116">卑親屬</text:span><text:span text:style-name="T117">(</text:span><text:span text:style-name="T118">如選擇本項，以下項目請擇一勾選</text:span><text:span text:style-name="T119">)</text:span></text:p>
            <text:p text:style-name="P120"><text:span text:style-name="T121"><text:s text:c="5"/></text:span><text:span text:style-name="T122"></text:span>子女</text:p>
            <text:p text:style-name="P123"><text:span text:style-name="T124"><text:s text:c="5"/></text:span><text:span text:style-name="T125"></text:span>孫子女</text:p>
            <text:p text:style-name="P126"><text:span text:style-name="T127"><text:s text:c="3"/></text:span><text:span text:style-name="T128"></text:span>其他<text:span text:style-name="T129">（請說明）</text:span></text:p>
            <text:p text:style-name="P130"><text:span text:style-name="T131">□</text:span>(9)<text:span text:style-name="T132">其他</text:span><text:span text:style-name="T133"><text:s/></text:span><text:span text:style-name="T134">（請說明）</text:span><text:span text:style-name="T135"><text:s text:c="4"/></text:span></text:p>
          </table:table-cell>
          <table:covered-table-cell/>
          <table:table-cell table:style-name="TableCell136" table:number-columns-spanned="2">
            <text:p text:style-name="P137">工</text:p>
            <text:p text:style-name="P138">作</text:p>
            <text:p text:style-name="P139">因</text:p>
            <text:p text:style-name="P140"><text:span text:style-name="T141">素</text:span></text:p>
          </table:table-cell>
          <table:covered-table-cell/>
          <table:table-cell table:style-name="TableCell142" table:number-columns-spanned="5">
            <text:p text:style-name="P143"><text:span text:style-name="T144">□</text:span>(10)<text:span text:style-name="T145">辦公</text:span>環境不良</text:p>
            <text:p text:style-name="P146"><text:span text:style-name="T147">□</text:span>(11)工作繁忙</text:p>
            <text:p text:style-name="P148"><text:span text:style-name="T149">□</text:span><text:span text:style-name="T150">(</text:span>12<text:span text:style-name="T151">)</text:span>工作乏味</text:p>
            <text:p text:style-name="P152"><text:span text:style-name="T153">□</text:span>(13)工作危險</text:p>
            <text:p text:style-name="P154"><text:span text:style-name="T155">□</text:span>(14)壓力太大</text:p>
            <text:p text:style-name="P156"><text:span text:style-name="T157">□</text:span>(15)無法發揮所長</text:p>
            <text:p text:style-name="P158"><text:span text:style-name="T159">□</text:span>(16)其他<text:span text:style-name="T160"><text:s/></text:span><text:span text:style-name="T161">（請說明）</text:span><text:span text:style-name="T162">　　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訓</text:p>
            <text:p text:style-name="P165">練</text:p>
            <text:p text:style-name="P166">發</text:p>
            <text:p text:style-name="P167"><text:span text:style-name="T168">展</text:span></text:p>
          </table:table-cell>
          <table:table-cell table:style-name="TableCell169" table:number-columns-spanned="2">
            <text:p text:style-name="P170"><text:span text:style-name="T171">□</text:span>(25)缺少訓練機會</text:p>
            <text:p text:style-name="P172"><text:span text:style-name="T173">□</text:span>(26)缺乏工作輪調機會</text:p>
            <text:p text:style-name="P174"><text:span text:style-name="T175">□</text:span>(27)輪調頻繁</text:p>
            <text:p text:style-name="P176"><text:span text:style-name="T177">□</text:span>(28)陞遷不易</text:p>
            <text:p text:style-name="P178"><text:span text:style-name="T179">□</text:span>(29)工作成果不受重視</text:p>
            <text:p text:style-name="P180"><text:span text:style-name="T181">□</text:span>(30)職務發展無遠景</text:p>
            <text:p text:style-name="P182"><text:span text:style-name="T183">□</text:span>(31)<text:span text:style-name="T184">其他</text:span><text:span text:style-name="T185"><text:s text:c="3"/></text:span><text:span text:style-name="T186">（請說明）</text:span><text:span text:style-name="T187"><text:s text:c="3"/>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管</text:p>
            <text:p text:style-name="P193">理</text:p>
            <text:p text:style-name="P194">因</text:p>
            <text:p text:style-name="P195"><text:span text:style-name="T196">素</text:span></text:p>
          </table:table-cell>
          <table:covered-table-cell/>
          <table:table-cell table:style-name="TableCell197" table:number-columns-spanned="5">
            <text:p text:style-name="P198"><text:span text:style-name="T199">□</text:span>(17)勞逸不均</text:p>
            <text:p text:style-name="P200"><text:span text:style-name="T201">□</text:span>(18)考核不公平</text:p>
            <text:p text:style-name="P202"><text:span text:style-name="T203">□</text:span>(19)主管過於嚴苛</text:p>
            <text:p text:style-name="P204"><text:span text:style-name="T205">□</text:span>(20)主管難以溝通</text:p>
            <text:p text:style-name="P206"><text:span text:style-name="T207">□</text:span>(21)與長官理念不合</text:p>
            <text:p text:style-name="P208"><text:span text:style-name="T209">□</text:span>(22)人際關係不協調</text:p>
            <text:p text:style-name="P210"><text:span text:style-name="T211">□</text:span>(23)請假不易</text:p>
            <text:p text:style-name="P212"><text:span text:style-name="T213">□</text:span>(24)其他<text:span text:style-name="T214">　</text:span><text:span text:style-name="T215">（請說明）</text:span><text:span text:style-name="T216">　　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待</text:p>
            <text:p text:style-name="P219">遇</text:p>
            <text:p text:style-name="P220">福</text:p>
            <text:p text:style-name="P221"><text:span text:style-name="T222">利</text:span></text:p>
          </table:table-cell>
          <table:table-cell table:style-name="TableCell223" table:number-columns-spanned="2">
            <text:p text:style-name="P224"><text:span text:style-name="T225">□</text:span>(32)與民間企業相當職位者相較，薪資待遇偏低</text:p>
            <text:p text:style-name="P226"><text:span text:style-name="T227">□</text:span>(33)與民間企業相當職位者相較，調薪幅度偏低</text:p>
            <text:p text:style-name="P228"><text:span text:style-name="T229">□</text:span>(34)文康活動欠缺</text:p>
            <text:p text:style-name="P230"><text:span text:style-name="T231">□</text:span>(35)其他<text:span text:style-name="T232">　</text:span><text:span text:style-name="T233">（請說明）</text:span><text:span text:style-name="T234">　</text:span></text:p>
          </table:table-cell>
          <table:covered-table-cell/>
        </table:table-row>
        <table:table-row table:style-name="TableRow235">
          <table:table-cell table:style-name="TableCell236" table:number-columns-spanned="13">
            <text:p text:style-name="P237"><text:span text:style-name="T238">※</text:span><text:span text:style-name="T239">以上均無法勾選，原因：</text:span></text:p>
            <text:p text:style-name="P240"><text:span text:style-name="T241">　□</text:span><text:span text:style-name="T242">無法聯繫當事人確認離職原因</text:span></text:p>
            <text:p text:style-name="P243"><text:span text:style-name="T244">　□</text:span><text:span text:style-name="T245">其他</text:span><text:span text:style-name="T246">＿＿＿＿（請說明）＿＿＿＿</text:span></text:p>
            <text:p text:style-name="P247"><text:span text:style-name="T248">　　（倘當事人未依填表說明填寫，人事單位應</text:span><text:span text:style-name="T249">即</text:span><text:span text:style-name="T250">請其更正，倘無法洽請其更</text:span><text:span text:style-name="T251">正</text:span><text:span text:style-name="T252">，</text:span><text:span text:style-name="T253">於</text:span><text:span text:style-name="T254">銓敘</text:span><text:span text:style-name="T255">部銓敘業務網路作業系統輸入辭職原因時</text:span><text:span text:style-name="T256">，</text:span><text:span text:style-name="T257">應勾選本項</text:span><text:span text:style-name="T258">「</text:span><text:span text:style-name="T259">其他</text:span><text:span text:style-name="T260">」</text:span><text:span text:style-name="T261">，並</text:span><text:span text:style-name="T262">予</text:span><text:span text:style-name="T263">說</text:span><text:span text:style-name="T264">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辭職人員</text:span><text:span text:style-name="T267">簽名（或代填之人事單位蓋章）</text:span><text:span text:style-name="T268">：</text:span><text:span text:style-name="T26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佳慧</meta:initial-creator>
    <dc:creator>吳星蓉</dc:creator>
    <meta:creation-date>2019-12-12T08:58:00Z</meta:creation-date>
    <dc:date>2019-12-12T08:58:00Z</dc:date>
    <meta:print-date>2018-06-28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