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P4" style:parent-style-name="內文" style:family="paragraph">
      <style:paragraph-properties fo:line-height="0.3472in" fo:text-indent="0.3888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472in" fo:text-indent="0.3888in"/>
    </style:style>
    <style:style style:name="T1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olumn16" style:family="table-column">
      <style:table-column-properties style:column-width="1.825in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1.0625in"/>
    </style:style>
    <style:style style:name="TableColumn19" style:family="table-column">
      <style:table-column-properties style:column-width="1.0625in"/>
    </style:style>
    <style:style style:name="TableColumn20" style:family="table-column">
      <style:table-column-properties style:column-width="1.25in"/>
    </style:style>
    <style:style style:name="Table15" style:family="table">
      <style:table-properties style:width="6.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8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8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8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91" style:parent-style-name="內文" style:family="paragraph">
      <style:text-properties style:font-weight-complex="bold"/>
    </style:style>
  </office:automatic-styles>
  <office:body>
    <office:text text:use-soft-page-breaks="true">
      <text:p text:style-name="P1"><text:span text:style-name="T2">教師兼任主管職務</text:span><text:span text:style-name="T3">確認表</text:span></text:p>
      <text:p text:style-name="P4"><text:span text:style-name="T5">依據公立學校教職員退休資遣撫卹條例第40條規定，退休教職員退休所得依第36條至第38條規定扣減退休教職員退休所得後，各級政府每年所節省之退撫經費支出，應全數挹注退撫基金，不得挪作他用。爰此，各校退休支（兼）領月退金</text:span><text:span text:style-name="T6">者</text:span><text:span text:style-name="T7">，仍請務必填寫</text:span><text:span text:style-name="T8">最後在職同薪級人員現職待遇計算表</text:span><text:span text:style-name="T9">併退休案資料檢送本府審核；退休領取一次退休金者則免填。</text:span></text:p>
      <text:p text:style-name="P10"/>
      <text:p text:style-name="P11"><text:span text:style-name="T12">為利填列</text:span><text:span text:style-name="T13">最後在職同薪級人員現職待遇計算表</text:span><text:span text:style-name="T14">，請提供教師兼任主管職務明細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曾任學校</text:p>
          </table:table-cell>
          <table:table-cell table:style-name="TableCell24">
            <text:p text:style-name="P25">兼任職務</text:p>
          </table:table-cell>
          <table:table-cell table:style-name="TableCell26">
            <text:p text:style-name="P27">起</text:p>
          </table:table-cell>
          <table:table-cell table:style-name="TableCell28">
            <text:p text:style-name="P29">訖</text:p>
          </table:table-cell>
          <table:table-cell table:style-name="TableCell30">
            <text:p text:style-name="P31">年資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 text:c="19"/></text:p>
      <text:p text:style-name="P88">退休申請人： <text:s text:c="20"/>人事主管：</text:p>
      <text:p text:style-name="P89"/>
      <text:p text:style-name="P90">中華民國 <text:s text:c="6"/>年 <text:s text:c="5"/>月 <text:s text:c="6"/>日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給與科帳戶</meta:initial-creator>
    <dc:creator>給與科帳戶</dc:creator>
    <meta:creation-date>2023-08-11T06:51:00Z</meta:creation-date>
    <dc:date>2023-08-15T06:04:00Z</dc:date>
    <meta:print-date>2023-08-11T06:4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0" meta:character-count="338" meta:row-count="2" meta:non-whitespace-character-count="289"/>
  </office:meta>
</office:document-meta>
</file>