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年資採計切結書</text:span></text:p>
      <text:p text:style-name="內文"><text:span text:style-name="T3">　　本人具有合於</text:span><text:span text:style-name="T4">公務人員</text:span><text:span text:style-name="T5">退撫新制實施前、後採計之任職年資逾</text:span><text:span text:style-name="T6">四十</text:span><text:span text:style-name="T7">年，請准於依</text:span><text:span text:style-name="T8">公務人員退休</text:span><text:span text:style-name="T9">資遣撫卹</text:span><text:span text:style-name="T10">法</text:span><text:span text:style-name="T11">第</text:span><text:span text:style-name="T12">14</text:span><text:span text:style-name="T13">條</text:span><text:span text:style-name="T14">第2項</text:span><text:span text:style-name="T15">規定，採計退撫新制實施前任職年資　　　年　　　月、退撫新制實施後任職年資　　　年　　　月</text:span><text:span text:style-name="T16">（不超過新制繳費年資）</text:span><text:span text:style-name="T17">，合計</text:span><text:span text:style-name="T18">四</text:span><text:span text:style-name="T19">十</text:span><text:span text:style-name="T20">年。</text:span></text:p>
      <text:p text:style-name="P21">　<text:s/>此致</text:p>
      <text:p text:style-name="P22"><text:s text:c="2"/>銓敘部</text:p>
      <text:p text:style-name="P23"/>
      <text:p text:style-name="P24"/>
      <text:p text:style-name="P25">服務機關學校：</text:p>
      <text:p text:style-name="P26">職　　　　稱：</text:p>
      <text:p text:style-name="內文"><text:span text:style-name="T27">姓　　　　名：　　　　</text:span><text:span text:style-name="T28"><text:s text:c="4"/></text:span><text:span text:style-name="T29">　　　　　</text:span><text:span text:style-name="T30">（簽名及蓋章）</text:span></text:p>
      <text:p text:style-name="P31"/>
      <text:p text:style-name="P32"/>
      <text:p text:style-name="P33"/>
      <text:p text:style-name="P34"><text:span text:style-name="T35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資採計切結書</dc:title>
    <dc:description/>
    <dc:subject/>
    <meta:initial-creator>05203</meta:initial-creator>
    <dc:creator>給與科帳戶</dc:creator>
    <meta:creation-date>2020-12-24T10:42:00Z</meta:creation-date>
    <dc:date>2020-12-24T10:4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