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年資採計切結書</text:span></text:p>
      <text:p text:style-name="內文"><text:span text:style-name="T3">　　本人具有合於學校教職員退撫新制實施前、後採計之任職年資逾四十年，請准於依</text:span><text:span text:style-name="T4">公立</text:span><text:span text:style-name="T5">學校教職員退休</text:span><text:span text:style-name="T6">資遣撫卹</text:span><text:span text:style-name="T7">條例第</text:span><text:span text:style-name="T8">15</text:span><text:span text:style-name="T9">條</text:span><text:span text:style-name="T10">第3項</text:span><text:span text:style-name="T11">規定，採計退撫新制實施前任職年資　　　年　　　月、退撫新制實施後任職年資　　　年　　　月</text:span><text:span text:style-name="T12">（不超過新制繳費年資）</text:span><text:span text:style-name="T13">，合計四十年。</text:span></text:p>
      <text:p text:style-name="P14">　<text:s/>此致</text:p>
      <text:p text:style-name="P15">雲林縣政府</text:p>
      <text:p text:style-name="P16"/>
      <text:p text:style-name="P17"/>
      <text:p text:style-name="P18">服務機關學校：</text:p>
      <text:p text:style-name="P19">職　　　　稱：</text:p>
      <text:p text:style-name="內文"><text:span text:style-name="T20">姓　　　　名：　　　　</text:span><text:span text:style-name="T21"><text:s text:c="4"/></text:span><text:span text:style-name="T22">　　　　　</text:span><text:span text:style-name="T23">（簽名及蓋章）</text:span></text:p>
      <text:p text:style-name="P24"/>
      <text:p text:style-name="P25"/>
      <text:p text:style-name="P26"/>
      <text:p text:style-name="P27"><text:span text:style-name="T28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資採計切結書</dc:title>
    <dc:description/>
    <dc:subject/>
    <meta:initial-creator>05203</meta:initial-creator>
    <dc:creator>給與科帳戶</dc:creator>
    <meta:creation-date>2020-12-24T10:42:00Z</meta:creation-date>
    <dc:date>2020-12-24T10:4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