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color="#FF00FF" fo:font-size="10pt" style:font-size-asian="10pt"/>
    </style:style>
    <style:style style:name="T4" style:parent-style-name="預設段落字型" style:family="text">
      <style:text-properties style:font-name="標楷體" style:font-name-asian="標楷體" fo:color="#FF00FF" fo:font-size="10pt" style:font-size-asian="10pt"/>
    </style:style>
    <style:style style:name="T5" style:parent-style-name="預設段落字型" style:family="text">
      <style:text-properties style:font-name="標楷體" style:font-name-asian="標楷體" fo:color="#FF00FF" fo:font-size="10pt" style:font-size-asian="10pt"/>
    </style:style>
    <style:style style:name="T6" style:parent-style-name="預設段落字型" style:family="text">
      <style:text-properties style:font-name="標楷體" style:font-name-asian="標楷體" fo:color="#FF00FF" fo:font-size="10pt" style:font-size-asian="10pt"/>
    </style:style>
    <style:style style:name="T7" style:parent-style-name="預設段落字型" style:family="text">
      <style:text-properties style:font-name="標楷體" style:font-name-asian="標楷體" fo:color="#FF00FF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color="#FF00FF" fo:font-size="10pt" style:font-size-asian="10pt"/>
    </style:style>
    <style:style style:name="T9" style:parent-style-name="預設段落字型" style:family="text">
      <style:text-properties style:font-name="標楷體" style:font-name-asian="標楷體" fo:color="#FF00FF" fo:font-size="10pt" style:font-size-asian="10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indent="0.5555in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text-properties style:font-name="標楷體" style:font-name-asian="標楷體" fo:font-size="20pt" style:font-size-asian="20pt"/>
    </style:style>
    <style:style style:name="P50" style:parent-style-name="內文" style:family="paragraph">
      <style:text-properties style:font-name="標楷體" style:font-name-asian="標楷體" fo:font-size="20pt" style:font-size-asian="20pt"/>
    </style:style>
    <style:style style:name="P51" style:parent-style-name="內文" style:family="paragraph">
      <style:text-properties style:font-name="標楷體" style:font-name-asian="標楷體" fo:font-size="20pt" style:font-size-asian="20pt"/>
    </style:style>
    <style:style style:name="P52" style:parent-style-name="內文" style:family="paragraph">
      <style:text-properties style:font-name="標楷體" style:font-name-asian="標楷體" fo:font-size="20pt" style:font-size-asian="20pt"/>
    </style:style>
    <style:style style:name="P53" style:parent-style-name="內文" style:family="paragraph">
      <style:paragraph-properties fo:text-align="end"/>
      <style:text-properties style:font-name="標楷體" style:font-name-asian="標楷體" fo:font-size="20pt" style:font-size-asian="20pt"/>
    </style:style>
    <style:style style:name="P54" style:parent-style-name="內文" style:family="paragraph">
      <style:text-properties style:font-name="標楷體" style:font-name-asian="標楷體" fo:font-size="20pt" style:font-size-asian="20pt"/>
    </style:style>
    <style:style style:name="P55" style:parent-style-name="內文" style:family="paragraph">
      <style:text-properties style:font-name="標楷體" style:font-name-asian="標楷體" fo:font-size="20pt" style:font-size-asian="20pt"/>
    </style:style>
    <style:style style:name="P56" style:parent-style-name="日期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ext:p text:style-name="P1">雲林縣○○鄉○○國民小學證明書</text:p>
      <text:p text:style-name="P2"><text:span text:style-name="T3">10</text:span><text:span text:style-name="T4">5</text:span><text:span text:style-name="T5">○○</text:span><text:span text:style-name="T6">人字第</text:span><text:span text:style-name="T7"><text:s text:c="7"/></text:span><text:span text:style-name="T8"><text:s text:c="2"/></text:span><text:span text:style-name="T9">號</text:span></text:p>
      <text:p text:style-name="P10"/>
      <text:p text:style-name="P11"/>
      <text:p text:style-name="P12"/>
      <text:p text:style-name="P13"><text:span text:style-name="T14">本校教師</text:span><text:span text:style-name="T15">○</text:span><text:span text:style-name="T16">○○</text:span><text:span text:style-name="T17">（身分證字號：＊＊＊＊＊＊＊＊＊＊</text:span><text:span text:style-name="T18">）申請於民國</text:span><text:span text:style-name="T19">10</text:span><text:span text:style-name="T20">5</text:span><text:span text:style-name="T21">年</text:span><text:span text:style-name="T22">8</text:span><text:span text:style-name="T23">月</text:span><text:span text:style-name="T24">1</text:span><text:span text:style-name="T25">日退休</text:span><text:span text:style-name="T26">，</text:span><text:span text:style-name="T27">經核其</text:span><text:span text:style-name="T28">10</text:span><text:span text:style-name="T29">4</text:span><text:span text:style-name="T30">學年度成績考核</text:span><text:span text:style-name="T31">尚無考列四條三款之虞，</text:span><text:span text:style-name="T32">服務成績優良，依法</text:span><text:span text:style-name="T33">於10</text:span><text:span text:style-name="T34">5</text:span><text:span text:style-name="T35">年8月1日得</text:span><text:span text:style-name="T36">晉本（年功）薪一級</text:span><text:span text:style-name="T37">為</text:span><text:span text:style-name="T38">○○○</text:span><text:span text:style-name="T39">薪元</text:span><text:span text:style-name="T40">，倘○師10</text:span><text:span text:style-name="T41">4</text:span><text:span text:style-name="T42">學年度成績考核結果無晉本</text:span><text:span text:style-name="T43">（年功）</text:span><text:span text:style-name="T44">薪，本校將另案函送</text:span><text:span text:style-name="T45">　</text:span><text:span text:style-name="T46">鈞府重行審定</text:span><text:span text:style-name="T47">，</text:span><text:span text:style-name="T48">特此證明。</text:span></text:p>
      <text:p text:style-name="P49"/>
      <text:p text:style-name="P50"><text:s text:c="2"/>此 致</text:p>
      <text:p text:style-name="P51">雲林縣政府</text:p>
      <text:p text:style-name="P52"><text:s text:c="8"/><text:s text:c="6"/><text:s text:c="6"/></text:p>
      <text:p text:style-name="P53">校長 <text:s text:c="3"/>○<text:s text:c="4"/>○ <text:s text:c="3"/>○</text:p>
      <text:p text:style-name="P54"/>
      <text:p text:style-name="P55"/>
      <text:p text:style-name="P56">中華民國<text:s text:c="2"/>年<text:s/><text:s/>月<text:s text:c="2"/>日</text:p>
      <text:p text:style-name="內文"/>
      <text:p text:style-name="內文">註：請加蓋學校大印及校長截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區○○國民小學證明書</dc:title>
    <dc:subject/>
    <meta:initial-creator>已註冊</meta:initial-creator>
    <dc:creator>給與科帳戶</dc:creator>
    <meta:creation-date>2020-12-24T10:42:00Z</meta:creation-date>
    <dc:date>2020-12-24T10:42:00Z</dc:date>
    <meta:print-date>2013-06-14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