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7cm" table:align="center" style:writing-mode="lr-tb"/>
    </style:style>
    <style:style style:name="表格1.A" style:family="table-column">
      <style:table-column-properties style:column-width="4.907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1.275cm"/>
    </style:style>
    <style:style style:name="表格1.I" style:family="table-column">
      <style:table-column-properties style:column-width="1.909cm"/>
    </style:style>
    <style:style style:name="表格1.J" style:family="table-column">
      <style:table-column-properties style:column-width="0.764cm"/>
    </style:style>
    <style:style style:name="表格1.K" style:family="table-column">
      <style:table-column-properties style:column-width="2.438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03cm" fo:keep-together="auto"/>
    </style:style>
    <style:style style:name="表格1.4" style:family="table-row">
      <style:table-row-properties style:min-row-height="1.088cm" fo:keep-together="auto"/>
    </style:style>
    <style:style style:name="表格1.6" style:family="table-row">
      <style:table-row-properties style:min-row-height="0.94cm" fo:keep-together="auto"/>
    </style:style>
    <style:style style:name="表格1.7" style:family="table-row">
      <style:table-row-properties style:min-row-height="2.692cm" fo:keep-together="auto"/>
    </style:style>
    <style:style style:name="表格1.8" style:family="table-row">
      <style:table-row-properties style:min-row-height="1.275cm" fo:keep-together="auto"/>
    </style:style>
    <style:style style:name="表格1.9" style:family="table-row">
      <style:table-row-properties style:min-row-height="6.929cm" fo:keep-together="auto"/>
    </style:style>
    <style:style style:name="表格1.10" style:family="table-row">
      <style:table-row-properties style:min-row-height="4.001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/>
      <style:text-properties fo:color="#000000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423cm"/>
      <style:text-properties fo:color="#000000" style:font-name-asian="標楷體"/>
    </style:style>
    <style:style style:name="P8" style:family="paragraph" style:parent-style-name="Standard">
      <style:text-properties fo:color="#000000" style:font-name-asian="Times New Roman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/>
    </style:style>
    <style:style style:name="P15" style:family="paragraph" style:parent-style-name="Standard">
      <style:paragraph-properties fo:margin-left="0.847cm" fo:margin-right="0cm" fo:text-align="justify" fo:text-align-last="justify" style:justify-single-word="false" fo:text-indent="-0.635cm" style:auto-text-indent="false"/>
      <style:text-properties fo:color="#000000"/>
    </style:style>
    <style:style style:name="P16" style:family="paragraph" style:parent-style-name="Standard">
      <style:paragraph-properties fo:margin-left="0.847cm" fo:margin-right="0cm" fo:text-align="center" style:justify-single-word="false" fo:text-indent="-0.635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457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text-align="justify" style:justify-single-word="false" fo:text-indent="1.076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.071cm" fo:margin-right="0cm" fo:text-indent="0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1.482cm" fo:margin-right="0cm" fo:text-indent="-1.482cm" style:auto-text-indent="false"/>
      <style:text-properties fo:color="#000000"/>
    </style:style>
    <style:style style:name="P23" style:family="paragraph" style:parent-style-name="Standard">
      <style:paragraph-properties fo:margin-left="1.482cm" fo:margin-right="0cm" fo:text-align="justify" fo:text-align-last="justify" style:justify-single-word="false" fo:text-indent="-1.482cm" style:auto-text-indent="false"/>
      <style:text-properties fo:color="#000000" style:font-name-asian="標楷體"/>
    </style:style>
    <style:style style:name="P24" style:family="paragraph" style:parent-style-name="Standard">
      <style:paragraph-properties fo:margin-left="0.496cm" fo:margin-right="0cm" fo:text-indent="-0.423cm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.106cm" fo:margin-right="0cm" fo:text-indent="0cm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.584cm" fo:margin-right="0cm" fo:text-indent="-0.584cm" style:auto-text-indent="false"/>
      <style:text-properties fo:color="#000000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-asian="標楷體1"/>
    </style:style>
    <style:style style:name="P28" style:family="paragraph" style:parent-style-name="Standard" style:list-style-name="WW8Num1"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雲林縣政府公務人員退休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<text:span text:style-name="T1">姓</text:span><text:span text:style-name="T4"> <text:s text:c="9"/></text:span><text:span text:style-name="T1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1">職</text:span><text:span text:style-name="T4"> <text:s text:c="8"/></text:span><text:span text:style-name="T1">稱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/>
            <text:p text:style-name="P10"><text:span text:style-name="T1">服</text:span><text:span text:style-name="T4"> <text:s/></text:span><text:span text:style-name="T1">務</text:span><text:span text:style-name="T4"> <text:s/></text:span><text:span text:style-name="T1">單</text:span><text:span text:style-name="T4"> <text:s/></text:span><text:span text:style-name="T1">位</text:span></text:p>
          </table:table-cell>
          <table:table-cell table:style-name="表格1.A1" table:number-columns-spanned="3" office:value-type="string">
            <text:p text:style-name="Standard"><text:span text:style-name="T3"><text:s text:c="20"/></text:span><text:span text:style-name="T2">處</text:span></text:p>
            <text:p text:style-name="Standard"><text:span text:style-name="T3"><text:s text:c="20"/></text:span><text:span text:style-name="T2">科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10"><text:span text:style-name="T1">出</text:span><text:span text:style-name="T4"> <text:s/></text:span><text:span text:style-name="T1">生</text:span><text:span text:style-name="T4"> <text:s/></text:span><text:span text:style-name="T1">日</text:span><text:span text:style-name="T4"> <text:s/></text:span><text:span text:style-name="T1">期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Standard"><text:span text:style-name="T3"><text:s/></text:span><text:span text:style-name="T2">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  <text:p text:style-name="P15"><text:span text:style-name="T1">退</text:span><text:span text:style-name="T4"> <text:s/></text:span><text:span text:style-name="T1">休</text:span><text:span text:style-name="T4"> <text:s/></text:span><text:span text:style-name="T1">原</text:span><text:span text:style-name="T4"> <text:s/></text:span><text:span text:style-name="T1">因</text:span></text:p>
            <text:p text:style-name="P16">（請勾選）</text:p>
          </table:table-cell>
          <table:table-cell table:style-name="表格1.A1" table:number-columns-spanned="3" office:value-type="string">
            <text:p text:style-name="P3">□因病</text:p>
            <text:p text:style-name="P17">□生涯規劃（家庭、其他個人因素）</text:p>
          </table:table-cell>
          <table:covered-table-cell/>
          <table:covered-table-cell/>
          <table:table-cell table:style-name="表格1.A1" table:number-columns-spanned="4" office:value-type="string">
            <text:p text:style-name="P3">現支官職等級</text:p>
            <text:p text:style-name="P3">及俸點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"><text:span text:style-name="T1">簡（薦、委）任第</text:span><text:span text:style-name="T4"> <text:s text:c="3"/></text:span><text:span text:style-name="T1">職等</text:span></text:p>
            <text:p text:style-name="P1"><text:span text:style-name="T1">本（年功）俸第</text:span><text:span text:style-name="T4"> <text:s text:c="6"/></text:span><text:span text:style-name="T1">級</text:span></text:p>
            <text:p text:style-name="P1"><text:span text:style-name="T1">俸點：</text:span><text:span text:style-name="T4"> <text:s text:c="4"/></text:span><text:span text:style-name="T1">點</text:span></text:p>
          </table:table-cell>
          <table:covered-table-cell/>
          <table:covered-table-cell/>
        </table:table-row>
        <table:table-row table:style-name="表格1.4">
          <table:table-cell table:style-name="表格1.E2" office:value-type="string">
            <text:p text:style-name="P5">新制施行前任職年資（84年6月30日以前年資、含義務役年資）</text:p>
          </table:table-cell>
          <table:table-cell table:style-name="表格1.E2" office:value-type="string">
            <text:p text:style-name="P18">年</text:p>
            <text:p text:style-name="P14"><text:span text:style-name="T4"><text:s text:c="5"/></text:span><text:span text:style-name="T1">個月</text:span></text:p>
          </table:table-cell>
          <table:table-cell table:style-name="表格1.E2" table:number-columns-spanned="4" office:value-type="string">
            <text:p text:style-name="P5">新制施行後任職年資（84年7月1日以後年資）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9"><text:span text:style-name="T1">年</text:span><text:span text:style-name="T4"> </text:span></text:p>
            <text:p text:style-name="P18">個月</text:p>
          </table:table-cell>
          <table:covered-table-cell/>
          <table:table-cell table:style-name="表格1.E2" table:number-columns-spanned="2" office:value-type="string">
            <text:p text:style-name="P5">合計任職年資</text:p>
          </table:table-cell>
          <table:covered-table-cell/>
          <table:table-cell table:style-name="表格1.I2" office:value-type="string">
            <text:p text:style-name="P19"><text:span text:style-name="T1">年</text:span><text:span text:style-name="T4"> </text:span></text:p>
            <text:p text:style-name="P20">個月</text:p>
          </table:table-cell>
        </table:table-row>
        <table:table-row table:style-name="表格1.4">
          <table:table-cell table:style-name="表格1.E2" office:value-type="string">
            <text:p text:style-name="P21">申請退休（職）生效日期</text:p>
          </table:table-cell>
          <table:table-cell table:style-name="表格1.E2" office:value-type="string">
            <text:p text:style-name="P12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table-cell table:style-name="表格1.E2" table:number-columns-spanned="4" office:value-type="string">
            <text:p text:style-name="P6">適（準）用條款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3">公務人員退休資遣撫卹法</text:p>
            <text:p text:style-name="P22"><text:span text:style-name="T1">第</text:span><text:span text:style-name="T4"> <text:s text:c="3"/></text:span><text:span text:style-name="T1">條</text:span><text:span text:style-name="T4"> <text:s text:c="3"/></text:span><text:span text:style-name="T1">項</text:span><text:span text:style-name="T4"> <text:s text:c="4"/></text:span><text:span text:style-name="T1">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2" table:number-columns-spanned="2" office:value-type="string">
            <text:p text:style-name="P21">申請退休（職）金種類（請勾選）</text:p>
          </table:table-cell>
          <table:covered-table-cell/>
          <table:table-cell table:style-name="表格1.I2" table:number-columns-spanned="9" office:value-type="string">
            <text:p text:style-name="P24">□一次退休金□月退休金□兼領1/2之一次退休金與1/2</text:p>
            <text:p text:style-name="P24">之月退休金□展期月退休金□減額月退休金□1/2展期月</text:p>
            <text:p text:style-name="P24">退□1/2減額月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是否有「公務人員退休資遣撫卹法」第24條規定不予受理申請退休之情事</text:span><text:span text:style-name="T4"> <text:s/></text:span><text:span text:style-name="T1">（請勾選）</text:span></text:p>
          </table:table-cell>
          <table:table-cell table:style-name="表格1.A1" table:number-columns-spanned="4" office:value-type="string">
            <text:list xml:id="list4959021748257372517" text:style-name="WW8Num1">
              <text:list-item>
                <text:p text:style-name="P28">無。</text:p>
              </text:list-item>
              <text:list-item>
                <text:p text:style-name="P28">有</text:p>
              </text:list-item>
            </text:list>
            <text:p text:style-name="P1"><text:span text:style-name="T1">簡述：</text:span><text:span text:style-name="T4"> <text:s text:c="9"/></text:span></text:p>
            <text:p text:style-name="P8"><text:s text:c="12"/></text:p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是否有涉案</text:p>
            <text:p text:style-name="P25">（請勾選）</text:p>
          </table:table-cell>
          <table:covered-table-cell/>
          <table:covered-table-cell/>
          <table:table-cell table:style-name="表格1.I1" table:number-columns-spanned="3" office:value-type="string">
            <text:p text:style-name="P3">□無。</text:p>
            <text:p text:style-name="P26"><text:span text:style-name="T1">□有【□偵查中□起訴中（請附起訴書影本）□第</text:span><text:span text:style-name="T4"> <text:s/></text:span><text:span text:style-name="T1">審判決（請附判決書影本）】</text:span><text:span text:style-name="T4"> <text:s/></text:span></text:p>
          </table:table-cell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7">服務單位：</text:p>
            <text:p text:style-name="P9"><text:span text:style-name="T2">申請人：</text:span><text:span text:style-name="T3"> <text:s text:c="17"/></text:span><text:span text:style-name="T2">業務主管：</text:span><text:span text:style-name="T3"> <text:s text:c="19"/></text:span><text:span text:style-name="T2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人事處：</text:p>
            <text:p text:style-name="P2"><text:span text:style-name="T1">給與科：</text:span><text:span text:style-name="T4"> <text:s text:c="3"/></text:span></text:p>
            <text:p text:style-name="P3"/>
            <text:p text:style-name="P3"/>
            <text:p text:style-name="P1"><text:span text:style-name="T1">考訓科：</text:span><text:span text:style-name="T4"> <text:s text:c="4"/></text:span></text:p>
            <text:p text:style-name="P3"/>
            <text:p text:style-name="P3"/>
            <text:p text:style-name="P3"/>
            <text:p text:style-name="P3">企劃人力科：</text:p>
            <text:p text:style-name="P3"/>
            <text:p text:style-name="P3"/>
            <text:p text:style-name="P3"/>
            <text:p text:style-name="P1"><text:span text:style-name="T1">副處長：</text:span><text:span text:style-name="T4"> <text:s/></text:span></text:p>
            <text:p text:style-name="P3">處長：</text:p>
          </table:table-cell>
          <table:covered-table-cell/>
          <table:covered-table-cell/>
          <table:table-cell table:style-name="表格1.A1" table:number-columns-spanned="4" office:value-type="string">
            <text:p text:style-name="P3">政風處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主計處：</text:p>
          </table:table-cell>
          <table:covered-table-cell/>
          <table:table-cell table:style-name="表格1.I1" table:number-columns-spanned="2" office:value-type="string">
            <text:p text:style-name="P3">財政處：</text:p>
          </table:table-cell>
          <table:covered-table-cell/>
        </table:table-row>
        <table:table-row table:style-name="表格1.10">
          <table:table-cell table:style-name="表格1.I1" table:number-columns-spanned="11" office:value-type="string">
            <text:p text:style-name="P3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09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公務人員退休請示單</dc:title>
    <meta:initial-creator>05213</meta:initial-creator>
    <meta:creation-date>2018-09-13T16:29:00</meta:creation-date>
    <dc:date>2020-09-07T15:05:00.935000000</dc:date>
    <meta:print-date>2020-07-10T10:26:00</meta:print-date>
    <meta:editing-cycles>13</meta:editing-cycles>
    <meta:editing-duration>PT3H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6" meta:word-count="415" meta:character-count="631" meta:non-whitespace-character-count="427"/>
  </office:meta>
</office:document-meta>
</file>