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17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7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_21315__20998__20301_" style:data-style-name="N48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="thin solid #000000" style:vertical-align="middle" fo:background-color="#DAEEF3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DAEEF3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/>
      <style:text-properties fo:color="#FF0000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20.6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89.4pt" style:use-optimal-row-height="false" fo:break-before="auto"/>
    </style:style>
    <style:style style:name="ro13" style:family="table-row">
      <style:table-row-properties style:row-height="118.8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退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歷年已領月退休金紀錄單</text:p>
            <text:p>領月退休金人員<text:span text:style-name="T8">○○○</text:span>退休金差額試算表</text:p>
            <text:p>(新制施行前部分)</text:p>
          </table:table-cell>
          <table:covered-table-cell table:number-columns-repeated="6"/>
          <table:table-cell table:number-columns-repeated="12" table:style-name="ce4"/>
          <table:table-cell table:number-columns-repeated="16365"/>
        </table:table-row>
        <table:table-row table:style-name="ro2">
          <table:table-cell office:value-type="string" table:style-name="ce2">
            <text:p>基本資料：</text:p>
          </table:table-cell>
          <table:table-cell office:value-type="string" table:number-columns-spanned="6" table:number-rows-spanned="1" table:style-name="ce48">
            <text:p>故<text:span text:style-name="T3">○</text:span><text:span text:style-name="T7">員係</text:span><text:span text:style-name="T3">87年6月1日</text:span><text:span text:style-name="T7">退休，於</text:span><text:span text:style-name="T3">111年8月25日</text:span><text:span text:style-name="T7">亡故</text:span></text:p>
            <text:p><text:span text:style-name="T7">服務年資：舊制</text:span><text:span text:style-name="T3">34</text:span><text:span text:style-name="T7">年4個月</text:span></text:p>
            <text:p><text:span text:style-name="T7">核定年資：舊制</text:span><text:span text:style-name="T3">34</text:span><text:span text:style-name="T7">年</text:span></text:p>
            <text:p><text:span text:style-name="T7">退休時薪(俸)點:</text:span><text:span text:style-name="T3">625</text:span><text:span text:style-name="T7">薪點</text:span></text:p>
            <text:p><text:span text:style-name="T7">支給百分比：舊制</text:span><text:span text:style-name="T3">94</text:span><text:span text:style-name="T7">%</text:span><text:span text:style-name="T11">(可至退撫整合平台查詢)</text:span></text:p>
          </table:table-cell>
          <table:covered-table-cell table:number-columns-repeated="5"/>
          <table:table-cell table:number-columns-repeated="10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退休金餘額計算<text:span text:style-name="T5">:</text:span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(<text:span text:style-name="T1">一</text:span>)<text:span text:style-name="T1">應領之一次退休金金額：</text:span></text:p>
          </table:table-cell>
          <table:table-cell table:style-name="ce1"/>
          <table:table-cell office:value-type="float" office:value="2600430" table:formula="of:=[.E6]" table:number-columns-spanned="2" table:number-rows-spanned="1" table:style-name="ce50">
            <text:p><text:s/>2,600,430<text:s/></text:p>
          </table:table-cell>
          <table:covered-table-cell/>
          <table:table-cell office:value-type="string" table:style-name="ce1">
            <text:p>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俸(薪)額</text:p>
            <text:p>(A)</text:p>
          </table:table-cell>
          <table:table-cell office:value-type="string" table:style-name="ce5">
            <text:p>本人實物代金(B)</text:p>
          </table:table-cell>
          <table:table-cell office:value-type="string" table:style-name="ce5">
            <text:p>發給基數</text:p>
            <text:p>©</text:p>
          </table:table-cell>
          <table:table-cell office:value-type="string" table:style-name="ce5">
            <text:p>支(兼)領比例(D)</text:p>
          </table:table-cell>
          <table:table-cell office:value-type="string" table:number-columns-spanned="2" table:number-rows-spanned="1" table:style-name="ce52">
            <text:p>應領之一次退休金金額</text:p>
            <text:p>E=(A+B)*C*D</text:p>
          </table:table-cell>
          <table:covered-table-cell/>
          <table:table-cell table:style-name="ce31"/>
          <table:table-cell table:number-columns-repeated="16377" table:style-name="ce3"/>
        </table:table-row>
        <table:table-row table:style-name="ro6">
          <table:table-cell office:value-type="float" office:value="41700" table:style-name="ce29">
            <text:p><text:s/>41,700<text:s/></text:p>
          </table:table-cell>
          <table:table-cell office:value-type="float" office:value="930" table:style-name="ce29">
            <text:p><text:s/>93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" table:style-name="ce7">
            <text:p>1<text:s text:c="4"/></text:p>
          </table:table-cell>
          <table:table-cell office:value-type="float" office:value="2600430" table:formula="of:=([.A6]+[.B6])*[.C6]*[.D6]" table:number-columns-spanned="2" table:number-rows-spanned="1" table:style-name="ce54">
            <text:p><text:s/>2,600,430<text:s/></text:p>
          </table:table-cell>
          <table:covered-table-cell/>
          <table:table-cell table:style-name="ce31"/>
          <table:table-cell table:number-columns-repeated="16377" table:style-name="ce1"/>
        </table:table-row>
        <table:table-row table:style-name="ro7">
          <table:table-cell office:value-type="string" table:number-columns-spanned="6" table:number-rows-spanned="1" table:style-name="ce70">
            <text:p>備註：<text:span text:style-name="T10">34</text:span><text:span text:style-name="T9">年為</text:span><text:span text:style-name="T10">61</text:span><text:span text:style-name="T9">個基數(最高30年61個基數)</text:span></text:p>
          </table:table-cell>
          <table:covered-table-cell table:number-columns-repeated="5"/>
          <table:table-cell table:style-name="ce31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6">
            <text:p>(<text:span text:style-name="T1">二</text:span>)<text:span text:style-name="T6">87</text:span><text:span text:style-name="T1">年</text:span>6<text:span text:style-name="T1">月迄今已支領月退休金金額：</text:span></text:p>
          </table:table-cell>
          <table:covered-table-cell table:number-columns-repeated="2"/>
          <table:table-cell office:value-type="float" office:value="13101618" table:formula="of:=[.G25]" table:number-columns-spanned="2" table:number-rows-spanned="1" table:style-name="ce56">
            <text:p><text:s/>13,101,618<text:s/>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5">
            <text:p>支領起訖時間</text:p>
          </table:table-cell>
          <table:table-cell office:value-type="string" table:style-name="ce5">
            <text:p>俸(薪)額</text:p>
            <text:p>(F)</text:p>
          </table:table-cell>
          <table:table-cell office:value-type="string" table:style-name="ce5">
            <text:p>支領百分比(G)</text:p>
            <text:p/>
          </table:table-cell>
          <table:table-cell office:value-type="string" table:style-name="ce5">
            <text:p>本人實物代金(H)</text:p>
          </table:table-cell>
          <table:table-cell office:value-type="string" table:style-name="ce5">
            <text:p>發給月數</text:p>
            <text:p>(I)</text:p>
          </table:table-cell>
          <table:table-cell office:value-type="string" table:style-name="ce5">
            <text:p>支(兼)領比例</text:p>
            <text:p>(J)</text:p>
          </table:table-cell>
          <table:table-cell office:value-type="string" table:style-name="ce5">
            <text:p>小計</text:p>
            <text:p>=(F*G+H)*I*J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2">
            <text:p>87.6.1-87.6.30</text:p>
          </table:table-cell>
          <table:table-cell office:value-type="float" office:value="41700" table:style-name="ce21">
            <text:p><text:s/>41,70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40128" table:formula="of:=ROUND(([.B11]*[.C11]+[.D11])*[.E11]*[.F11];0)" table:style-name="ce21">
            <text:p><text:s/>40,12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87.7.1-89.12.31</text:p>
          </table:table-cell>
          <table:table-cell office:value-type="float" office:value="42980" table:style-name="ce21">
            <text:p><text:s/>42,98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1239936" table:formula="of:=ROUND(([.B12]*[.C12]+[.D12])*[.E12]*[.F12];0)" table:style-name="ce21">
            <text:p><text:s/>1,239,93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90.1.1--93.12.31</text:p>
          </table:table-cell>
          <table:table-cell office:value-type="float" office:value="44320" table:style-name="ce21">
            <text:p><text:s/>44,32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2044358" table:formula="of:=ROUND(([.B13]*[.C13]+[.D13])*[.E13]*[.F13];0)" table:style-name="ce21">
            <text:p><text:s/>2,044,35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94.1.1-100.6.30</text:p>
          </table:table-cell>
          <table:table-cell office:value-type="float" office:value="45665" table:style-name="ce21">
            <text:p><text:s/>45,665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3420698" table:formula="of:=ROUND(([.B14]*[.C14]+[.D14])*[.E14]*[.F14];0)" table:style-name="ce21">
            <text:p><text:s/>3,420,69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100.7.1-106.12.31</text:p>
          </table:table-cell>
          <table:table-cell office:value-type="float" office:value="47080" table:style-name="ce21">
            <text:p><text:s/>47,08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3524446" table:formula="of:=ROUND(([.B15]*[.C15]+[.D15])*[.E15]*[.F15];0)" table:style-name="ce21">
            <text:p><text:s/>3,524,44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107.1.1-107.6.30</text:p>
          </table:table-cell>
          <table:table-cell office:value-type="float" office:value="48505" table:style-name="ce21">
            <text:p><text:s/>48,505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930" table:style-name="ce12">
            <text:p>93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8">
            <text:p>1<text:s text:c="4"/></text:p>
          </table:table-cell>
          <table:table-cell office:value-type="float" office:value="279148" table:formula="of:=ROUND(([.B16]*[.C16]+[.D16])*[.E16]*[.F16];0)" table:style-name="ce21">
            <text:p><text:s/>279,148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75">
            <text:p>年改前合計</text:p>
          </table:table-cell>
          <table:covered-table-cell table:number-columns-repeated="5"/>
          <table:table-cell office:value-type="float" office:value="10548714" table:formula="of:=SUM([.G11:.G16])" table:style-name="ce28">
            <text:p><text:s/>10,548,71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支領起訖時間</text:p>
          </table:table-cell>
          <table:table-cell office:value-type="string" table:number-columns-spanned="3" table:number-rows-spanned="1" table:style-name="ce77">
            <text:p>退撫新制實施前月退休金(K)</text:p>
            <text:p>(依重審函填列)</text:p>
            <text:p><text:span text:style-name="T9">(111.7.1起調高2%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發給月數</text:p>
            <text:p>(L)</text:p>
          </table:table-cell>
          <table:covered-table-cell/>
          <table:table-cell office:value-type="string" table:style-name="ce5">
            <text:p>小計</text:p>
            <text:p>=K*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07.7.1-108.12.31</text:p>
          </table:table-cell>
          <table:table-cell office:value-type="float" office:value="45555" table:number-columns-spanned="3" table:number-rows-spanned="1" table:style-name="ce74">
            <text:p><text:s/>45,555<text:s/></text:p>
          </table:table-cell>
          <table:covered-table-cell table:number-columns-repeated="2"/>
          <table:table-cell office:value-type="float" office:value="18" table:number-columns-spanned="2" table:number-rows-spanned="1" table:style-name="ce78">
            <text:p>18</text:p>
          </table:table-cell>
          <table:covered-table-cell/>
          <table:table-cell office:value-type="float" office:value="819990" table:formula="of:=[.B19]*[.E19]" table:style-name="ce27">
            <text:p><text:s/>819,99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09.1.1-109.12.31</text:p>
          </table:table-cell>
          <table:table-cell office:value-type="float" office:value="45555" table:number-columns-spanned="3" table:number-rows-spanned="1" table:style-name="ce74">
            <text:p><text:s/>45,555<text:s/></text:p>
          </table:table-cell>
          <table:covered-table-cell table:number-columns-repeated="2"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546660" table:formula="of:=[.B20]*[.E20]" table:style-name="ce27">
            <text:p><text:s/>546,6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10.1.1-110.12.31</text:p>
          </table:table-cell>
          <table:table-cell office:value-type="float" office:value="45555" table:number-columns-spanned="3" table:number-rows-spanned="1" table:style-name="ce74">
            <text:p><text:s/>45,555<text:s/></text:p>
          </table:table-cell>
          <table:covered-table-cell table:number-columns-repeated="2"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546660" table:formula="of:=[.B21]*[.E21]" table:style-name="ce27">
            <text:p><text:s/>546,6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11.1.1-111.6.30</text:p>
          </table:table-cell>
          <table:table-cell office:value-type="float" office:value="45555" table:number-columns-spanned="3" table:number-rows-spanned="1" table:style-name="ce74">
            <text:p><text:s/>45,555<text:s/></text:p>
          </table:table-cell>
          <table:covered-table-cell table:number-columns-repeated="2"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546660" table:formula="of:=[.B22]*[.E22]" table:style-name="ce27">
            <text:p><text:s/>546,6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11.7.1-111.8.31</text:p>
          </table:table-cell>
          <table:table-cell office:value-type="float" office:value="46467" table:number-columns-spanned="3" table:number-rows-spanned="1" table:style-name="ce76">
            <text:p><text:s/>46,467<text:s/></text:p>
          </table:table-cell>
          <table:covered-table-cell table:number-columns-repeated="2"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float" office:value="92934" table:formula="of:=[.B23]*[.E23]" table:style-name="ce27">
            <text:p><text:s/>92,93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35">
            <text:p>年改後合計</text:p>
          </table:table-cell>
          <table:covered-table-cell table:number-columns-repeated="5"/>
          <table:table-cell office:value-type="float" office:value="2552904" table:formula="of:=SUM([.G19:.G23])" table:style-name="ce24">
            <text:p><text:s/>2,552,90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41">
            <text:p>已領月退休金總計</text:p>
          </table:table-cell>
          <table:covered-table-cell table:number-columns-repeated="5"/>
          <table:table-cell office:value-type="float" office:value="13101618" table:formula="of:=[.G17]+[.G24]" table:style-name="ce25">
            <text:p><text:s/>13,101,618<text:s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42">
            <text:p>(<text:span text:style-name="T1">三</text:span>)<text:span text:style-name="T1">截至</text:span><text:span text:style-name="T13">111</text:span><text:span text:style-name="T12">年8月</text:span><text:span text:style-name="T13">31</text:span><text:span text:style-name="T12">日</text:span><text:span text:style-name="T1">已支領月退休金額度已超過應領之一次退休金金額</text:span><text:span text:style-name="T15">,</text:span><text:span text:style-name="T1">故餘額為</text:span><text:span text:style-name="T14">0</text:span><text:span text:style-name="T1">元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19">
            <text:p>製表：<text:s text:c="27"/></text:p>
          </table:table-cell>
          <table:table-cell table:style-name="ce19"/>
          <table:table-cell table:number-columns-spanned="2" table:number-rows-spanned="1" table:style-name="ce44"/>
          <table:covered-table-cell/>
          <table:table-cell table:number-columns-repeated="10" table:style-name="ce19"/>
          <table:table-cell table:number-columns-repeated="16370" table:style-name="ce2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月退範例.$A$1:月退範例.$G$28" table:base-cell-address="月退範例.$A$1"/>
        </table:named-expressions>
      </table:table>
      <table:table table:name="兼領月退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2">
          <table:table-cell office:value-type="string" table:number-columns-spanned="7" table:number-rows-spanned="1" table:style-name="ce46">
            <text:p>歷年已領月退休金紀錄單</text:p>
            <text:p>兼領月退休金人員<text:span text:style-name="T8">○○○</text:span>退休金差額試算表</text:p>
            <text:p>(新制施行前部分)</text:p>
          </table:table-cell>
          <table:covered-table-cell table:number-columns-repeated="6"/>
          <table:table-cell table:number-columns-repeated="12" table:style-name="ce4"/>
          <table:table-cell table:number-columns-repeated="16365"/>
        </table:table-row>
        <table:table-row table:style-name="ro13">
          <table:table-cell office:value-type="string" table:style-name="ce2">
            <text:p>基本資料：</text:p>
          </table:table-cell>
          <table:table-cell office:value-type="string" table:number-columns-spanned="6" table:number-rows-spanned="1" table:style-name="ce48">
            <text:p>故○員係90年2月1日退休，於111年8月25日亡故</text:p>
            <text:p>服務年資：舊制34年4個月</text:p>
            <text:p>核定年資：舊制34年</text:p>
            <text:p>退休時薪(俸)點:625薪點</text:p>
            <text:p>支給百分比：舊制95%<text:span text:style-name="T12">兼領1/2一次退休金及1/2月退休金</text:span></text:p>
            <text:p><text:span text:style-name="T12"><text:s text:c="12"/>(舊制百分比可至退撫整合平台查詢)</text:span></text:p>
          </table:table-cell>
          <table:covered-table-cell table:number-columns-repeated="5"/>
          <table:table-cell table:number-columns-repeated="10" table:style-name="ce3"/>
          <table:table-cell table:number-columns-repeated="16367" table:style-name="ce1"/>
        </table:table-row>
        <table:table-row table:style-name="ro14">
          <table:table-cell office:value-type="string" table:style-name="ce6">
            <text:p>退休金餘額計算<text:span text:style-name="T5">:</text:span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(<text:span text:style-name="T1">一</text:span>)<text:span text:style-name="T1">應領之一次退休金金額：</text:span></text:p>
          </table:table-cell>
          <table:table-cell table:style-name="ce1"/>
          <table:table-cell office:value-type="float" office:value="1380125" table:formula="of:=[.E6]" table:number-columns-spanned="2" table:number-rows-spanned="1" table:style-name="ce50">
            <text:p><text:s/>1,380,125<text:s/></text:p>
          </table:table-cell>
          <table:covered-table-cell/>
          <table:table-cell office:value-type="string" table:style-name="ce1">
            <text:p>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俸(薪)額</text:p>
            <text:p>(A)</text:p>
          </table:table-cell>
          <table:table-cell office:value-type="string" table:style-name="ce5">
            <text:p>本人實物代金(B)</text:p>
          </table:table-cell>
          <table:table-cell office:value-type="string" table:style-name="ce5">
            <text:p>發給基數</text:p>
            <text:p>©</text:p>
          </table:table-cell>
          <table:table-cell office:value-type="string" table:style-name="ce5">
            <text:p>支(兼)領比例(D)</text:p>
          </table:table-cell>
          <table:table-cell office:value-type="string" table:number-columns-spanned="2" table:number-rows-spanned="1" table:style-name="ce52">
            <text:p>應領之一次退休金金額</text:p>
            <text:p>E=(A+B)*C*D</text:p>
          </table:table-cell>
          <table:covered-table-cell/>
          <table:table-cell table:style-name="ce30"/>
          <table:table-cell table:number-columns-repeated="16377" table:style-name="ce3"/>
        </table:table-row>
        <table:table-row table:style-name="ro6">
          <table:table-cell office:value-type="float" office:value="44320" table:style-name="ce29">
            <text:p><text:s/>44,320<text:s/></text:p>
          </table:table-cell>
          <table:table-cell office:value-type="float" office:value="930" table:style-name="ce29">
            <text:p><text:s/>93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0.5" table:style-name="ce7">
            <text:p><text:s/>1/2</text:p>
          </table:table-cell>
          <table:table-cell office:value-type="float" office:value="1380125" table:formula="of:=([.A6]+[.B6])*[.C6]*[.D6]" table:number-columns-spanned="2" table:number-rows-spanned="1" table:style-name="ce54">
            <text:p><text:s/>1,380,125<text:s/></text:p>
          </table:table-cell>
          <table:covered-table-cell/>
          <table:table-cell table:style-name="ce30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70">
            <text:p>備註：34年為61個基數(最高30年61個基數)</text:p>
          </table:table-cell>
          <table:covered-table-cell table:number-columns-repeated="5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6">
            <text:p>(二)<text:span text:style-name="T12">90年2月</text:span>迄今已兼領月退休金金額：</text:p>
          </table:table-cell>
          <table:table-cell table:style-name="ce1"/>
          <table:table-cell table:style-name="ce10"/>
          <table:table-cell office:value-type="float" office:value="5978292" table:formula="of:=[.G23]" table:number-columns-spanned="2" table:number-rows-spanned="1" table:style-name="ce56">
            <text:p><text:s/>5,978,292<text:s/></text:p>
          </table:table-cell>
          <table:covered-table-cell/>
          <table:table-cell office:value-type="string" table:style-name="ce1">
            <text:p>元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5">
            <text:p>支領起訖時間</text:p>
          </table:table-cell>
          <table:table-cell office:value-type="string" table:style-name="ce5">
            <text:p>俸(薪)額</text:p>
            <text:p>(F)</text:p>
          </table:table-cell>
          <table:table-cell office:value-type="string" table:style-name="ce5">
            <text:p>支領百分比(G)</text:p>
            <text:p/>
          </table:table-cell>
          <table:table-cell office:value-type="string" table:style-name="ce5">
            <text:p>本人實物代金(H)</text:p>
          </table:table-cell>
          <table:table-cell office:value-type="string" table:style-name="ce5">
            <text:p>發給月數</text:p>
            <text:p>(I)</text:p>
          </table:table-cell>
          <table:table-cell office:value-type="string" table:style-name="ce5">
            <text:p>支(兼)領比例</text:p>
            <text:p>(J)</text:p>
          </table:table-cell>
          <table:table-cell office:value-type="string" table:style-name="ce5">
            <text:p>小計</text:p>
            <text:p>=(F*G+H)*I*J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90.2.1--93.12.31</text:p>
          </table:table-cell>
          <table:table-cell office:value-type="float" office:value="44320" table:style-name="ce15">
            <text:p><text:s/>44,320<text:s/></text:p>
          </table:table-cell>
          <table:table-cell office:value-type="percentage" office:value="0.95" table:style-name="ce14">
            <text:p>95.0%</text:p>
          </table:table-cell>
          <table:table-cell office:value-type="float" office:value="930" table:style-name="ce12">
            <text:p>930</text:p>
          </table:table-cell>
          <table:table-cell office:value-type="float" office:value="47" table:style-name="ce12">
            <text:p>47</text:p>
          </table:table-cell>
          <table:table-cell office:value-type="float" office:value="0.5" table:style-name="ce8">
            <text:p><text:s/>1/2</text:p>
          </table:table-cell>
          <table:table-cell office:value-type="float" office:value="1011299" table:formula="of:=ROUND(([.B11]*[.C11]+[.D11])*[.E11]*[.F11];0)" table:style-name="ce15">
            <text:p><text:s/>1,011,29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94.1.1-100.6.30</text:p>
          </table:table-cell>
          <table:table-cell office:value-type="float" office:value="45665" table:style-name="ce15">
            <text:p><text:s/>45,665<text:s/></text:p>
          </table:table-cell>
          <table:table-cell office:value-type="percentage" office:value="0.95" table:style-name="ce14">
            <text:p>95.0%</text:p>
          </table:table-cell>
          <table:table-cell office:value-type="float" office:value="930" table:style-name="ce12">
            <text:p>930</text:p>
          </table:table-cell>
          <table:table-cell office:value-type="float" office:value="78" table:style-name="ce12">
            <text:p>78</text:p>
          </table:table-cell>
          <table:table-cell office:value-type="float" office:value="0.5" table:style-name="ce8">
            <text:p><text:s/>1/2</text:p>
          </table:table-cell>
          <table:table-cell office:value-type="float" office:value="1728158" table:formula="of:=ROUND(([.B12]*[.C12]+[.D12])*[.E12]*[.F12];0)" table:style-name="ce15">
            <text:p><text:s/>1,728,15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100.7.1-106.12.31</text:p>
          </table:table-cell>
          <table:table-cell office:value-type="float" office:value="47080" table:style-name="ce15">
            <text:p><text:s/>47,080<text:s/></text:p>
          </table:table-cell>
          <table:table-cell office:value-type="percentage" office:value="0.95" table:style-name="ce14">
            <text:p>95.0%</text:p>
          </table:table-cell>
          <table:table-cell office:value-type="float" office:value="930" table:style-name="ce12">
            <text:p>930</text:p>
          </table:table-cell>
          <table:table-cell office:value-type="float" office:value="78" table:style-name="ce12">
            <text:p>78</text:p>
          </table:table-cell>
          <table:table-cell office:value-type="float" office:value="0.5" table:style-name="ce8">
            <text:p><text:s/>1/2</text:p>
          </table:table-cell>
          <table:table-cell office:value-type="float" office:value="1780584" table:formula="of:=ROUND(([.B13]*[.C13]+[.D13])*[.E13]*[.F13];0)" table:style-name="ce15">
            <text:p><text:s/>1,780,58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107.1.1-107.6.30</text:p>
          </table:table-cell>
          <table:table-cell office:value-type="float" office:value="48505" table:style-name="ce11">
            <text:p><text:s/>48,505<text:s/></text:p>
          </table:table-cell>
          <table:table-cell office:value-type="percentage" office:value="0.95" table:style-name="ce14">
            <text:p>95.0%</text:p>
          </table:table-cell>
          <table:table-cell office:value-type="float" office:value="930" table:style-name="ce12">
            <text:p>930</text:p>
          </table:table-cell>
          <table:table-cell office:value-type="float" office:value="6" table:style-name="ce12">
            <text:p>6</text:p>
          </table:table-cell>
          <table:table-cell office:value-type="float" office:value="0.5" table:style-name="ce8">
            <text:p><text:s/>1/2</text:p>
          </table:table-cell>
          <table:table-cell office:value-type="float" office:value="141029" table:formula="of:=ROUND(([.B14]*[.C14]+[.D14])*[.E14]*[.F14];0)" table:style-name="ce15">
            <text:p><text:s/>141,02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80">
            <text:p>年改前合計</text:p>
          </table:table-cell>
          <table:covered-table-cell table:number-columns-repeated="5"/>
          <table:table-cell office:value-type="float" office:value="4661070" table:formula="of:=SUM([.G9:.G14])" table:style-name="ce23">
            <text:p><text:s/>4,661,07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支領起訖時間</text:p>
          </table:table-cell>
          <table:table-cell office:value-type="string" table:number-columns-spanned="3" table:number-rows-spanned="1" table:style-name="ce77">
            <text:p>退撫新制實施前兼月退休金(K)</text:p>
            <text:p>(依重審函填列)</text:p>
            <text:p><text:span text:style-name="T9">(111.7.1起調高2%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發給月數</text:p>
            <text:p>(L)</text:p>
          </table:table-cell>
          <table:covered-table-cell/>
          <table:table-cell office:value-type="string" table:style-name="ce5">
            <text:p>小計</text:p>
            <text:p>=K*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07.7.1-108.12.31</text:p>
          </table:table-cell>
          <table:table-cell office:value-type="float" office:value="23505" table:number-columns-spanned="3" table:number-rows-spanned="1" table:style-name="ce74">
            <text:p><text:s/>23,505<text:s/></text:p>
          </table:table-cell>
          <table:covered-table-cell table:number-columns-repeated="2"/>
          <table:table-cell office:value-type="float" office:value="18" table:number-columns-spanned="2" table:number-rows-spanned="1" table:style-name="ce79">
            <text:p>18</text:p>
          </table:table-cell>
          <table:covered-table-cell/>
          <table:table-cell office:value-type="float" office:value="423090" table:formula="of:=[.B17]*[.E17]" table:style-name="ce27">
            <text:p><text:s/>423,09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6">
            <text:p>109.1.1-109.12.31</text:p>
          </table:table-cell>
          <table:table-cell office:value-type="float" office:value="23505" table:number-columns-spanned="3" table:number-rows-spanned="1" table:style-name="ce74">
            <text:p><text:s/>23,505<text:s/></text:p>
          </table:table-cell>
          <table:covered-table-cell table:number-columns-repeated="2"/>
          <table:table-cell office:value-type="float" office:value="12" table:number-columns-spanned="2" table:number-rows-spanned="1" table:style-name="ce79">
            <text:p>12</text:p>
          </table:table-cell>
          <table:covered-table-cell/>
          <table:table-cell office:value-type="float" office:value="282060" table:formula="of:=[.B18]*[.E18]" table:style-name="ce27">
            <text:p><text:s/>282,0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10.1.1-110.12.31</text:p>
          </table:table-cell>
          <table:table-cell office:value-type="float" office:value="23505" table:number-columns-spanned="3" table:number-rows-spanned="1" table:style-name="ce74">
            <text:p><text:s/>23,505<text:s/></text:p>
          </table:table-cell>
          <table:covered-table-cell table:number-columns-repeated="2"/>
          <table:table-cell office:value-type="float" office:value="12" table:number-columns-spanned="2" table:number-rows-spanned="1" table:style-name="ce79">
            <text:p>12</text:p>
          </table:table-cell>
          <table:covered-table-cell/>
          <table:table-cell office:value-type="float" office:value="282060" table:formula="of:=[.B19]*[.E19]" table:style-name="ce27">
            <text:p><text:s/>282,06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6">
            <text:p>111.1.1-111.6.30</text:p>
          </table:table-cell>
          <table:table-cell office:value-type="float" office:value="23505" table:number-columns-spanned="3" table:number-rows-spanned="1" table:style-name="ce74">
            <text:p><text:s/>23,505<text:s/></text:p>
          </table:table-cell>
          <table:covered-table-cell table:number-columns-repeated="2"/>
          <table:table-cell office:value-type="float" office:value="12" table:number-columns-spanned="2" table:number-rows-spanned="1" table:style-name="ce79">
            <text:p>12</text:p>
          </table:table-cell>
          <table:covered-table-cell/>
          <table:table-cell office:value-type="float" office:value="282060" table:formula="of:=[.B20]*[.E20]" table:style-name="ce27">
            <text:p><text:s/>282,060<text:s/></text:p>
          </table:table-cell>
          <table:table-cell table:number-columns-repeated="7" table:style-name="ce16"/>
          <table:table-cell table:number-columns-repeated="16370" table:style-name="ce17"/>
        </table:table-row>
        <table:table-row table:style-name="ro6">
          <table:table-cell office:value-type="string" table:style-name="ce26">
            <text:p>111.7.1-111.8.31</text:p>
          </table:table-cell>
          <table:table-cell office:value-type="float" office:value="23976" table:number-columns-spanned="3" table:number-rows-spanned="1" table:style-name="ce76">
            <text:p><text:s/>23,976<text:s/></text:p>
          </table:table-cell>
          <table:covered-table-cell table:number-columns-repeated="2"/>
          <table:table-cell office:value-type="float" office:value="2" table:number-columns-spanned="2" table:number-rows-spanned="1" table:style-name="ce79">
            <text:p>2</text:p>
          </table:table-cell>
          <table:covered-table-cell/>
          <table:table-cell office:value-type="float" office:value="47952" table:formula="of:=[.B21]*[.E21]" table:style-name="ce27">
            <text:p><text:s/>47,952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35">
            <text:p>年改後合計</text:p>
          </table:table-cell>
          <table:covered-table-cell table:number-columns-repeated="5"/>
          <table:table-cell office:value-type="float" office:value="1317222" table:formula="of:=SUM([.G17:.G21])" table:style-name="ce24">
            <text:p><text:s/>1,317,222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41">
            <text:p>已領月退休金總計</text:p>
          </table:table-cell>
          <table:covered-table-cell table:number-columns-repeated="5"/>
          <table:table-cell office:value-type="float" office:value="5978292" table:formula="of:=[.G15]+[.G22]" table:style-name="ce25">
            <text:p><text:s/>5,978,292<text:s/>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42">
            <text:p>(<text:span text:style-name="T1">三</text:span>)<text:span text:style-name="T1">截至</text:span><text:span text:style-name="T13">111</text:span><text:span text:style-name="T12">年8月</text:span><text:span text:style-name="T13">31</text:span><text:span text:style-name="T12">日</text:span><text:span text:style-name="T1">已支領月退休金額度已超過應領之一次退休金金額</text:span><text:span text:style-name="T15">,</text:span><text:span text:style-name="T1">故餘額為</text:span><text:span text:style-name="T14">0</text:span><text:span text:style-name="T1">元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製表：<text:s text:c="27"/></text:p>
          </table:table-cell>
          <table:table-cell table:style-name="ce19"/>
          <table:table-cell table:number-columns-spanned="2" table:number-rows-spanned="1" table:style-name="ce44"/>
          <table:covered-table-cell/>
          <table:table-cell table:number-columns-repeated="3" table:style-name="ce19"/>
          <table:table-cell table:number-columns-repeated="16377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兼領月退範例.$A$1:兼領月退範例.$G$20" table:base-cell-address="兼領月退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盧憶雯</meta:initial-creator>
    <dc:creator>曾莉婷</dc:creator>
    <meta:creation-date>2004-08-26T00:41:47Z</meta:creation-date>
    <dc:date>2022-09-20T07:57:01Z</dc:date>
    <meta:print-date>2021-03-18T02:47:19Z</meta:print-date>
  </office:meta>
</office:document-meta>
</file>