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6104in" fo:text-indent="0.2222in" style:page-number="104"/>
      <style:text-properties style:font-name-asian="標楷體" fo:font-size="16pt" style:font-size-asian="16pt" style:font-size-complex="14pt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3" style:family="table">
      <style:table-properties style:width="7.5798in" fo:margin-left="0in" table:align="left"/>
    </style:style>
    <style:style style:name="TableRow24" style:family="table-row">
      <style:table-row-properties style:min-row-height="0.17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470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/>
      <style:text-properties style:font-name="標楷體" style:font-name-asian="標楷體" style:text-scale="8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0138in" style:use-optimal-row-height="false" fo:keep-together="always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2798in" style:use-optimal-row-height="false" fo:keep-together="always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85" style:family="table-row">
      <style:table-row-properties style:min-row-height="0.5902in" style:use-optimal-row-height="false" fo:keep-together="always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min-row-height="0.5902in" style:use-optimal-row-height="false" fo:keep-together="always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4506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2" style:family="table-cell">
      <style:table-cell-properties fo:border-top="0.0138in solid #000000" fo:border-left="0.0104in solid #000000" fo:border-bottom="0.0138in solid #000000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0.1645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style:line-height-at-least="0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ableRow328" style:family="table-row">
      <style:table-row-properties style:min-row-height="0.518in" style:use-optimal-row-height="false" fo:keep-together="always"/>
    </style:style>
    <style:style style:name="TableCell32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40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P34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50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立學校教職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一、受文者：</text:span></text:p>
            <text:p text:style-name="內文"><text:span text:style-name="T28">二、</text:span><text:span text:style-name="T29">（服務機關（構）學校）（職稱）（姓名）</text:span><text:span text:style-name="T30">遺族申請延長給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亡故教職員姓名</text:span>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原領卹年限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□10年□15年□20年</text:p>
            <text:p text:style-name="內文"><text:span text:style-name="T41">□120個月□180個月□240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國民身分證統一編號</text:span><text:span text:style-name="T46">/</text:span><text:span text:style-name="T47">居留證號</text:span>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領卹者</text:p>
            <text:p text:style-name="P52"><text:span text:style-name="T53">前次領卹年限</text:span></text:p>
          </table:table-cell>
          <table:covered-table-cell/>
          <table:covered-table-cell/>
          <table:covered-table-cell/>
          <table:table-cell table:style-name="TableCell54" table:number-columns-spanned="6" table:number-rows-spanned="2">
            <text:p text:style-name="P55">□自 <text:s/>年 <text:s/>月起至 <text:s/>年 <text:s/>月止</text:p>
            <text:p text:style-name="內文"><text:span text:style-name="T56">□至</text:span><text:span text:style-name="T57">成年</text:span><text:span text:style-name="T58">前</text:span><text:span text:style-name="T59">1</text:span><text:span text:style-name="T60">日</text:span><text:span text:style-name="T61">止</text:span></text:p>
            <text:p text:style-name="內文"><text:span text:style-name="T62">□</text:span><text:span text:style-name="T63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最後服務機關（構）學校及代號</text:p>
          </table:table-cell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前次核定日期及文號</text:p>
          </table:table-cell>
          <table:covered-table-cell/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11">
            <text:p text:style-name="P83">申請類別</text:p>
          </table:table-cell>
          <table:table-cell table:style-name="TableCell84">
            <text:p text:style-name="P85">無子女之寡妻或鰥夫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國民身分證統一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通訊地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獨子女之父母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國民身分證統一編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出生日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通訊地址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子女</text:p>
            <text:p text:style-name="P134">未成年</text:p>
          </table:table-cell>
          <table:table-cell table:style-name="TableCell135" table:number-rows-spanned="2">
            <text:p text:style-name="P136">子女</text:p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國民身分證統一編號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出生日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通訊地址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國民身分證統一編號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出生日期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通訊地址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法定</text:p>
            <text:p text:style-name="P183">代理人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國民身分證統一編號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出生日期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聯絡電話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通訊地址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國民身分證統一編號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出生日期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聯絡電話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通訊地址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5">
            <text:p text:style-name="P227">子女已成年學業未中斷</text:p>
          </table:table-cell>
          <table:table-cell table:style-name="TableCell228" table:number-rows-spanned="2">
            <text:p text:style-name="P229">子女</text:p>
            <text:p text:style-name="P230">姓名</text:p>
          </table:table-cell>
          <table:table-cell table:style-name="TableCell231" table:number-columns-spanned="2">
            <text:p text:style-name="P232">1.</text:p>
          </table:table-cell>
          <table:covered-table-cell/>
          <table:table-cell table:style-name="TableCell233">
            <text:p text:style-name="P234">國民身分證統一編號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出生日期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聯絡電話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通訊地址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2.</text:p>
          </table:table-cell>
          <table:covered-table-cell/>
          <table:table-cell table:style-name="TableCell255">
            <text:p text:style-name="P256">國民身分證統一編號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出生日期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聯絡電話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通訊地址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3">
            <text:p text:style-name="P275">就學</text:p>
            <text:p text:style-name="P276">情形</text:p>
          </table:table-cell>
          <table:table-cell table:style-name="TableCell277" table:number-columns-spanned="4">
            <text:p text:style-name="P278">學校名稱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修業年限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起訖年月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目前就讀年級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4">
            <text:p text:style-name="P290">1.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4">
            <text:p text:style-name="P302">2.</text:p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備註</text:p>
          </table:table-cell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機關（構）學校首長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人事主管</text:p>
          </table:table-cell>
          <table:covered-table-cell/>
          <table:covered-table-cell/>
          <table:covered-table-cell/>
          <table:table-cell table:style-name="TableCell323" table:number-columns-spanned="8">
            <text:p text:style-name="P324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發文字號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>填寫說明：</text:p>
      <text:list text:style-name="LFO12" text:continue-numbering="true">
        <text:list-item>
          <text:p text:style-name="P338">本表採文表合一，毋須另具公文。</text:p>
        </text:list-item>
        <text:list-item>
          <text:p text:style-name="P339">申請延長給卹，應於原領卹年限屆滿前1個月內提出，並均檢送相關證明文件，由亡故教職員最後服務機關（構）學校依行政程序函送各主管機關辦理。</text:p>
        </text:list-item>
        <text:list-item>
          <text:p text:style-name="P340"><text:span text:style-name="T341">請在「原領卹年限」</text:span><text:span text:style-name="T342">、「</text:span><text:span text:style-name="T343">領卹</text:span><text:span text:style-name="T344">者</text:span><text:span text:style-name="T345">前次領卹年限」</text:span><text:span text:style-name="T346">欄內適當位置標示「</text:span><text:span text:style-name="T347"></text:span><text:span text:style-name="T348">」記號：並請依申請類別於相關欄位，將所需資料填寫清楚。</text:span></text:p>
        </text:list-item>
        <text:list-item>
          <text:p text:style-name="P349">申請類別如係「子女已成年學業未中斷」者，請另檢送在學證明或學生證正反面影本1份。</text:p>
        </text:list-item>
        <text:list-item>
          <text:p text:style-name="P350"><text:span text:style-name="T351">機關（構）學校首長及人事主管等</text:span><text:span text:style-name="T352">2</text:span><text:span text:style-name="T353">欄位，請蓋</text:span><text:span text:style-name="T354">服務</text:span><text:span text:style-name="T355">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</dc:title>
    <dc:subject/>
    <meta:initial-creator/>
    <dc:creator/>
    <meta:creation-date>2023-03-21T00:34:00Z</meta:creation-date>
    <dc:date>2023-03-21T00:34:00Z</dc:date>
    <meta:print-date>2010-03-05T08:4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