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416in"/>
    </style:style>
    <style:style style:name="TableColumn3" style:family="table-column">
      <style:table-column-properties style:column-width="4.1083in"/>
    </style:style>
    <style:style style:name="Table1" style:family="table" style:master-page-name="MP0">
      <style:table-properties style:width="5.75in" fo:margin-left="0.0194in" table:align="left"/>
    </style:style>
    <style:style style:name="TableRow4" style:family="table-row">
      <style:table-row-properties style:min-row-height="0.8666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indent="1.7777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min-row-height="0.2312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2326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1083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830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752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3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3048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2.2958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8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（全 <text:s text:c="6"/>銜）停止上班、上課通報單</text:p>
            <text:p text:style-name="P7"><text:span text:style-name="T8">通報時間： <text:s text:c="3"/>年 <text:s text:c="2"/>月 <text:s text:c="2"/>日 <text:s text:c="2"/>時 <text:s text:c="2"/>分</text:span></text:p>
          </table:table-cell>
          <table:covered-table-cell/>
        </table:table-row>
        <table:table-row table:style-name="TableRow9">
          <table:table-cell table:style-name="TableCell10">
            <text:p text:style-name="P11">機關學校代號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機關學校</text:p>
            <text:p text:style-name="P17">英文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停止上班（課）</text:p>
            <text:p text:style-name="P23">日期</text:p>
          </table:table-cell>
          <table:table-cell table:style-name="TableCell24">
            <text:p text:style-name="P25"><text:s text:c="4"/>年 <text:s text:c="5"/>月 <text:s text:c="6"/>日<text:s text:c="3"/>上午</text:p>
            <text:p text:style-name="P26"><text:s text:c="26"/>下午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>停止上班（課）</text:p>
            <text:p text:style-name="P32">情形及起訖時間</text:p>
          </table:table-cell>
          <table:table-cell table:style-name="TableCell33">
            <text:list text:style-name="LFO2" text:continue-numbering="true">
              <text:list-item>
                <text:p text:style-name="P34">停止上課 <text:s/>自 <text:s/>時 <text:s/>分 至 <text:s/>時 <text:s/>分止。</text:p>
              </text:list-item>
              <text:list-item>
                <text:p text:style-name="P35">停止上班上課 <text:s/>自 <text:s/>時 <text:s/>分 至 <text:s/>時 <text:s/>分止。</text:p>
              </text:list-item>
              <text:list-item>
                <text:p text:style-name="P36">停止上課、照常上班 <text:s/>自 <text:s/>時 <text:s/>分 至 <text:s/>時 <text:s/>分止。</text:p>
              </text:list-item>
              <text:list-item>
                <text:p text:style-name="P37">其它（請詳述原因）。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停止上班（課）</text:p>
            <text:p text:style-name="P41">原因及經過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通報人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list text:style-name="LFO1" text:continue-numbering="true">
              <text:list-item>
                <text:p text:style-name="P56">當天然災害發生時，屬個案性，其須全天或上午半天停止上班上課時，應於當天上午09：00前向本府人事處報備；其須於下午停止上班上課時，應於當天中午12：00前向本府人事處報備。</text:p>
              </text:list-item>
              <text:list-item>
                <text:p text:style-name="P57">雲林縣政府人事處傳真電話（５３４０５４５）。</text:p>
              </text:list-item>
              <text:list-item>
                <text:p text:style-name="P58">學校停班課另須循本府教育處通報流程作業。</text:p>
              </text:list-item>
            </text:list>
            <text:p text:style-name="P59"/>
            <text:p text:style-name="P60">機關首長（校長）蓋章：</text:p>
          </table:table-cell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全      銜）停止上班、上課通報單</dc:title>
    <dc:description/>
    <dc:subject/>
    <meta:initial-creator>user</meta:initial-creator>
    <dc:creator>考訓科帳戶</dc:creator>
    <meta:creation-date>2021-08-02T02:54:00Z</meta:creation-date>
    <dc:date>2021-08-02T02:54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