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1.9694in" style:use-optimal-column-width="false"/>
    </style:style>
    <style:style style:name="Table6" style:family="table">
      <style:table-properties style:width="7.027in" fo:margin-left="0in" table:align="center"/>
    </style:style>
    <style:style style:name="TableRow17" style:family="table-row">
      <style:table-row-properties style:min-row-height="0.22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right="0.0833in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right="0.0833in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" style:family="table-row">
      <style:table-row-properties style:min-row-height="0.1062in" style:use-optimal-row-height="false" fo:keep-together="always"/>
    </style:style>
    <style:style style:name="TableCell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5756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3548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368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min-row-height="0.3638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left="0.0201in" fo:text-indent="0.0833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980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125in" fo:line-height="0.152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justify" fo:margin-bottom="0.125in" fo:line-height="0.1527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justify" fo:margin-bottom="0.125in" fo:line-height="0.1527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margin-bottom="0.125in" fo:line-height="0.1527in"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end" fo:line-height="0.1527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61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8333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85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868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861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1805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雲林縣政府</text:span><text:span text:style-name="T4">約聘僱</text:span><text:span text:style-name="T5">人員健康檢查補助費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簽證編號　</text:p>
          </table:table-cell>
          <table:covered-table-cell/>
          <table:table-cell table:style-name="TableCell20" table:number-rows-spanned="2">
            <text:p text:style-name="P21">預算科目</text:p>
          </table:table-cell>
          <table:table-cell table:style-name="TableCell22" table:number-columns-spanned="6">
            <text:p text:style-name="P23">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用途說明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7">
            <text:p text:style-name="P28">萬</text:p>
          </table:table-cell>
          <table:table-cell table:style-name="TableCell29" table:number-columns-spanned="2">
            <text:p text:style-name="P30">仟</text:p>
          </table:table-cell>
          <table:covered-table-cell/>
          <table:table-cell table:style-name="TableCell31">
            <text:p text:style-name="P32">佰</text:p>
          </table:table-cell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covered-table-cell>
            <text:p text:style-name="內文"/>
          </table:covered-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健康檢查補助　　　　　　　　　　　　</text:p>
          </table:table-cell>
        </table:table-row>
        <table:table-row table:style-name="TableRow54"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3">
            <text:p text:style-name="P62">年 <text:s text:c="4"/>月　 <text:s text:c="2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檢查年度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檢附</text:p>
            <text:p text:style-name="P79">證件</text:p>
          </table:table-cell>
          <table:covered-table-cell/>
          <table:covered-table-cell/>
          <table:table-cell table:style-name="TableCell80" table:number-columns-spanned="3">
            <text:p text:style-name="P81">健康檢查繳費收據正本</text:p>
            <text:p text:style-name="P82">（須有健康檢查之註記）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　</text:span><text:span text:style-name="T87">茲領到</text:span></text:p>
            <text:p text:style-name="P88">　健康檢查補助費新台幣 <text:s/>萬 <text:s/>仟 <text:s/>佰 <text:s/>拾 <text:s/>元 <text:s/>整</text:p>
            <text:p text:style-name="P89">　　　此　據</text:p>
            <text:p text:style-name="P90"><text:s text:c="2"/>　　　　　　　　　具領人：　　　 <text:s/>　　　　 <text:s/>　　　　　 （簽章）</text:p>
            <text:p text:style-name="P91"><text:s text:c="20"/>身分證字號： <text:s text:c="19"/></text:p>
            <text:p text:style-name="P92"><text:s text:c="20"/>住址：</text:p>
            <text:p text:style-name="P93">　 年 <text:s text:c="4"/>月 <text:s text:c="5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主管單位簽註</text:p>
          </table:table-cell>
          <table:covered-table-cell/>
          <table:covered-table-cell/>
          <table:covered-table-cell/>
          <table:covered-table-cell/>
          <table:table-cell table:style-name="TableCell97" table:number-rows-spanned="5">
            <text:p text:style-name="P98"/>
          </table:table-cell>
          <table:table-cell table:style-name="TableCell99" table:number-columns-spanned="4">
            <text:p text:style-name="P100">呈第一層決行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單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6" table:number-columns-spanned="4" table:number-row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人 事 處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行政處</text:p>
            <text:p text:style-name="P116">(出納科)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計處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繳費收據正本黏貼處（請浮貼）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end" fo:margin-right="0.2479in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1070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○○○年度公務人員健康檢查補助費申請表</dc:title>
    <meta:initial-creator>05170</meta:initial-creator>
    <dc:creator>給與科帳戶</dc:creator>
    <meta:creation-date>2018-03-02T08:43:00Z</meta:creation-date>
    <dc:date>2024-03-13T07:53:00Z</dc:date>
    <meta:print-date>2018-03-02T08:4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0" meta:character-count="402" meta:row-count="2" meta:non-whitespace-character-count="343"/>
  </office:meta>
</office:document-meta>
</file>