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-0.644cm" style:page-number="auto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302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30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05cm" fo:keep-together="always"/>
    </style:style>
    <style:style style:name="表格1.5" style:family="table-row">
      <style:table-row-properties style:min-row-height="1.588cm" fo:keep-together="always"/>
    </style:style>
    <style:style style:name="表格1.7" style:family="table-row">
      <style:table-row-properties style:min-row-height="1.011cm" fo:keep-together="auto"/>
    </style:style>
    <style:style style:name="表格1.10" style:family="table-row">
      <style:table-row-properties style:min-row-height="0.663cm" fo:keep-together="auto"/>
    </style:style>
    <style:style style:name="P1" style:family="paragraph" style:parent-style-name="結語">
      <style:paragraph-properties fo:margin-left="7.62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註釋標題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8pt" fo:background-color="#ffff00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12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776cm"/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margin-left="0cm" fo:margin-right="0cm" fo:text-align="center" style:justify-single-word="false" fo:text-indent="0.127cm" style:auto-text-indent="false"/>
    </style:style>
    <style:style style:name="P17" style:family="paragraph" style:parent-style-name="Standard">
      <style:paragraph-properties fo:margin-left="1.24cm" fo:margin-right="0.212cm" fo:line-height="0.564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0.564cm" fo:text-align="center" style:justify-single-word="false" fo:text-indent="0.085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.741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.74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423cm" fo:margin-right="0cm" fo:text-indent="-0.423cm" style:auto-text-indent="false"/>
    </style:style>
    <style:style style:name="P23" style:family="paragraph" style:parent-style-name="Standard">
      <style:paragraph-properties fo:margin-left="0cm" fo:margin-right="0cm" fo:line-height="0.776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letter-spacing="0.071cm" fo:font-weight="bold" style:font-weight-asian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6"><text:span text:style-name="T1">【機關全銜名稱】兼任人事管理員派(免)兼人員動態表</text:span></text:p>
            <text:p text:style-name="P17"><text:span text:style-name="T2">中華民國 <text:s/>年 <text:s/>月 日 <text:s text:c="65"/></text:span></text:p>
            <text:p text:style-name="P18"><text:span text:style-name="T2"><text:s text:c="56"/>字第 <text:s text:c="12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 <text:s text:c="3"/>名</text:p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E2" office:value-type="string">
            <text:p text:style-name="P4">以下空白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T3">身分證字號</text:span>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10"/>
          </table:table-cell>
        </table:table-row>
        <table:table-row table:style-name="表格1.4">
          <table:table-cell table:style-name="表格1.A2" table:number-columns-spanned="2" office:value-type="string">
            <text:p text:style-name="P4">本 <text:s text:c="3"/>職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8"><draw:line text:anchor-type="char" draw:z-index="1" draw:style-name="gr1" draw:text-style-name="P24" svg:x1="3.937cm" svg:y1="1.288cm" svg:x2="-0.191cm" svg:y2="4.463cm"><text:p/></draw:line></text:p>
          </table:table-cell>
          <table:table-cell table:style-name="表格1.E2" office:value-type="string">
            <text:p text:style-name="P11"/>
          </table:table-cell>
        </table:table-row>
        <table:table-row table:style-name="表格1.5">
          <table:table-cell table:style-name="表格1.A2" table:number-rows-spanned="2" office:value-type="string">
            <text:p text:style-name="Standard"><text:span text:style-name="T8">原兼任職務</text:span></text:p>
          </table:table-cell>
          <table:table-cell table:style-name="表格1.C2" office:value-type="string">
            <text:p text:style-name="P4">服務機關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11"/>
          </table:table-cell>
        </table:table-row>
        <table:table-row table:style-name="表格1.5">
          <table:covered-table-cell/>
          <table:table-cell table:style-name="表格1.C2" office:value-type="string">
            <text:p text:style-name="P4">職 <text:s text:c="2"/>稱</text:p>
          </table:table-cell>
          <table:table-cell table:style-name="表格1.C2" office:value-type="string">
            <text:p text:style-name="P4">人事管理員</text:p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11"/>
          </table:table-cell>
        </table:table-row>
        <table:table-row table:style-name="表格1.7">
          <table:table-cell table:style-name="表格1.A2" table:number-columns-spanned="2" office:value-type="string">
            <text:p text:style-name="P4">異 動 類 別</text:p>
          </table:table-cell>
          <table:covered-table-cell/>
          <table:table-cell table:style-name="表格1.C2" office:value-type="string">
            <text:p text:style-name="P4">免 <text:s/>兼</text:p>
          </table:table-cell>
          <table:table-cell table:style-name="表格1.C2" office:value-type="string">
            <text:p text:style-name="P4">派 <text:s/>兼</text:p>
          </table:table-cell>
          <table:table-cell table:style-name="表格1.E2" office:value-type="string">
            <text:p text:style-name="P11"/>
          </table:table-cell>
        </table:table-row>
        <table:table-row table:style-name="表格1.5">
          <table:table-cell table:style-name="表格1.A2" table:number-rows-spanned="2" office:value-type="string">
            <text:p text:style-name="Standard"><text:span text:style-name="T8">新兼任職務</text:span></text:p>
          </table:table-cell>
          <table:table-cell table:style-name="表格1.C2" office:value-type="string">
            <text:p text:style-name="P4">服務機關</text:p>
          </table:table-cell>
          <table:table-cell table:style-name="表格1.C2" office:value-type="string">
            <text:p text:style-name="P8"><draw:line text:anchor-type="char" draw:z-index="0" draw:style-name="gr1" draw:text-style-name="P24" svg:x1="4.127cm" svg:y1="0.125cm" svg:x2="-0.191cm" svg:y2="3.087cm"><text:p/></draw:line></text:p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11"/>
          </table:table-cell>
        </table:table-row>
        <table:table-row table:style-name="表格1.5">
          <table:covered-table-cell/>
          <table:table-cell table:style-name="表格1.C2" office:value-type="string">
            <text:p text:style-name="P4">職 <text:s text:c="2"/>稱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4">人事管理員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2" table:number-columns-spanned="2" office:value-type="string">
            <text:p text:style-name="P4">生效日期</text:p>
          </table:table-cell>
          <table:covered-table-cell/>
          <table:table-cell table:style-name="表格1.C2" office:value-type="string">
            <text:p text:style-name="P19"><text:span text:style-name="T3">年 <text:s/>月 <text:s/>日</text:span></text:p>
          </table:table-cell>
          <table:table-cell table:style-name="表格1.C2" office:value-type="string">
            <text:p text:style-name="P20">年 <text:s/>月 <text:s/>日</text:p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C2" table:number-columns-spanned="2" office:value-type="string">
            <text:p text:style-name="P2">備 <text:s text:c="4"/>註</text:p>
            <text:p text:style-name="P22"><text:span text:style-name="T2">【兼任人事機構核准生效文號及日期 】</text:span></text:p>
            <text:p text:style-name="P1"/>
          </table:table-cell>
          <table:covered-table-cell/>
          <table:table-cell table:style-name="表格1.E2" table:number-columns-spanned="3" office:value-type="string">
            <text:p text:style-name="P14"><text:span text:style-name="T9">業經○○○9○年○月○日○○○字第x9xxxxxxxx號函同意備查。○○年○月○日生效。</text:span></text:p>
          </table:table-cell>
          <table:covered-table-cell/>
          <table:covered-table-cell/>
        </table:table-row>
      </table:table>
      <text:p text:style-name="P12"/>
      <text:p text:style-name="P15"><text:span text:style-name="T7">上列○○○等○員兼職案業經本○依照規定辦理。</text:span></text:p>
      <text:p text:style-name="P9"/>
      <text:p text:style-name="P23">謹陳 </text:p>
      <text:p text:style-name="P13">雲林縣政府人事處</text:p>
      <text:p text:style-name="P12"><text:s text:c="2"/></text:p>
      <text:p text:style-name="P15"><text:span text:style-name="T4">主辦人： <text:s text:c="23"/>單位主管：</text:span></text:p>
      <text:p text:style-name="P9">電話（分機）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3cm" fo:margin-right="2.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    全   銜    )兼辦會計員派( 免 )兼人員名冊</dc:title>
    <meta:initial-creator>WS44152</meta:initial-creator>
    <meta:creation-date>2020-01-03T14:29:00</meta:creation-date>
    <dc:creator>05167</dc:creator>
    <dc:date>2020-01-03T14:29:00</dc:date>
    <meta:print-date>2010-07-07T17:24:00</meta:print-date>
    <meta:editing-cycles>2</meta:editing-cycles>
    <meta:document-statistic meta:table-count="1" meta:image-count="0" meta:object-count="0" meta:page-count="1" meta:paragraph-count="30" meta:word-count="200" meta:character-count="411" meta:non-whitespace-character-count="209"/>
    <meta:generator>NDC_ODF_Application_Tools/1.0.3$Windows_X86_64 LibreOffice_project/8ad3e16aadc5e73175a2d44b1abec8638aa18880</meta:generator>
  </office:meta>
</office:document-meta>
</file>