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in"/>
    </style:style>
    <style:style style:name="TableColumn3" style:family="table-column">
      <style:table-column-properties style:column-width="4.3923in"/>
    </style:style>
    <style:style style:name="Table1" style:family="table" style:master-page-name="MP0">
      <style:table-properties style:width="6.1423in" fo:margin-left="0in" table:align="center"/>
    </style:style>
    <style:style style:name="TableRow4" style:family="table-row">
      <style:table-row-properties style:min-row-height="0.6298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117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968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4083in" fo:text-indent="-0.4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雲林縣政府【返鄉服務－深耕雲林】申請表</text:p>
          </table:table-cell>
          <table:covered-table-cell/>
        </table:table-row>
        <table:table-row table:style-name="TableRow7">
          <table:table-cell table:style-name="TableCell8">
            <text:p text:style-name="P9">姓<text:s text:c="3"/>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性<text:s text:c="3"/>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  <text:p text:style-name="P20">年<text:s text:c="3"/>齡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現職服務機關</text:p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考試資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<text:s text:c="3"/>歷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銓審有案職系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現敘職等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行動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戶<text:s/>籍<text:s/>地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返鄉服務需求</text:p>
            <text:p text:style-name="P67"><text:span text:style-name="T68">（</text:span><text:span text:style-name="T69">請依個人需求填列</text:span><text:span text:style-name="T70">）</text:span></text:p>
          </table:table-cell>
          <table:table-cell table:style-name="TableCell71">
            <text:p text:style-name="P72">地區：<text:s text:c="18"/>（鄉鎮市）</text:p>
            <text:p text:style-name="P73">機關（或單位）：</text:p>
            <text:p text:style-name="P74">學校：</text:p>
          </table:table-cell>
        </table:table-row>
        <table:table-row table:style-name="TableRow75">
          <table:table-cell table:style-name="TableCell76">
            <text:p text:style-name="P77">資料填報時間：<text:s text:c="2"/></text:p>
          </table:table-cell>
          <table:table-cell table:style-name="TableCell78">
            <text:p text:style-name="P79">年<text:s text:c="5"/>月<text:s/><text:s text:c="4"/>日</text:p>
          </table:table-cell>
        </table:table-row>
        <table:table-row table:style-name="TableRow80">
          <table:table-cell table:style-name="TableCell81" table:number-columns-spanned="2">
            <text:p text:style-name="P82">填表注意事項：</text:p>
            <text:p text:style-name="P83">一、請詳細填列本表各欄位，以便建立於【本縣返鄉服務－深耕雲林人才資料庫】，資料運用絕對保密。</text:p>
            <text:p text:style-name="P84"><text:span text:style-name="T85">二、請將填列完成表單檔案</text:span><text:span text:style-name="T86">併同公務人員履歷表</text:span><text:span text:style-name="T87">，</text:span><text:span text:style-name="T88">E</text:span><text:span text:style-name="T89">-</text:span><text:span text:style-name="T90">mail</text:span><text:span text:style-name="T91">至本</text:span><text:span text:style-name="T92">縣返鄉服務－深耕雲林</text:span><text:span text:style-name="T93"><text:s/></text:span><text:span text:style-name="T94">人求事專屬帳號</text:span><text:span text:style-name="T95">：</text:span><text:a xlink:href="mailto:ylhg05220@mail.yunlin.gov.tw" office:target-frame-name="_top" xlink:show="replace"><text:span text:style-name="T96">ylhg05220@mail.yunlin.gov.tw</text:span></text:a><text:span text:style-name="T97">（人事處承辦人</text:span><text:span text:style-name="T98">吳</text:span><text:span text:style-name="T99">小姐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東縣政府【人求事】個人資料填報表</dc:title>
    <dc:description/>
    <dc:subject/>
    <meta:initial-creator>Customer</meta:initial-creator>
    <dc:creator>雲林縣政府人事處</dc:creator>
    <meta:creation-date>2021-10-21T05:23:00Z</meta:creation-date>
    <dc:date>2021-10-21T05:23:00Z</dc:date>
    <meta:print-date>2015-10-30T09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9" meta:character-count="397" meta:row-count="2" meta:non-whitespace-character-count="339"/>
  </office:meta>
</office:document-meta>
</file>