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雲林縣112年4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公務預算處一般政務科柯亭劭</meta:initial-creator>
    <dc:creator>曾莉婷</dc:creator>
    <meta:creation-date>2020-11-02T02:13:46Z</meta:creation-date>
    <dc:date>2023-04-29T03:30:49Z</dc:date>
    <meta:print-date>2023-04-06T00:25:53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