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3">
            <text:p>雲林縣112年8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<text:span text:style-name="T2">、</text:span><text:span text:style-name="T3">廣播媒體</text:span><text:span text:style-name="T2">、</text:span><text:span text:style-name="T3">網路媒體(含社群媒體)</text:span><text:span text:style-name="T2">及</text:span><text:span text:style-name="T3">電視媒體</text:span><text:span text:style-name="T2">辦理政策及業務宣導為填表範圍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1">，</text:span><text:span text:style-name="T2">請依委託製播宣導之涵蓋期程填列，如110.10.1-110.12.31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1">，</text:span><text:span text:style-name="T2">請列入備註欄表達</text:span>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公務預算處一般政務科柯亭劭</meta:initial-creator>
    <dc:creator>張瀞文</dc:creator>
    <meta:creation-date>2020-11-02T02:13:46Z</meta:creation-date>
    <dc:date>2023-08-29T03:10:56Z</dc:date>
    <meta:print-date>2023-07-28T03:53:31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