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Microsoft JhengHei UI" svg:font-family="&quot;Microsoft JhengHei UI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96cm"/>
    </style:style>
    <style:style style:name="co2" style:family="table-column">
      <style:table-column-properties fo:break-before="auto" style:column-width="1.78816cm"/>
    </style:style>
    <style:style style:name="co3" style:family="table-column">
      <style:table-column-properties fo:break-before="auto" style:column-width="2.25552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pt" style:use-optimal-row-height="fals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19.4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3">
            <text:p>雲林縣112年6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<text:span text:style-name="T1">元</text:span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string" table:style-name="ce8">
            <text:p>以下空白</text:p>
          </table:table-cell>
          <table:table-cell table:number-columns-repeated="10" table:style-name="ce9"/>
          <table:table-cell table:number-columns-repeated="16372"/>
        </table:table-row>
        <table:table-row table:number-rows-repeated="4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4">
            <text:p>本表係依預算法第62條之1規範，凡動支政府預算於<text:span text:style-name="T3">平面媒體</text:span><text:span text:style-name="T1">、</text:span><text:span text:style-name="T3">廣播媒體</text:span><text:span text:style-name="T1">、</text:span><text:span text:style-name="T3">網路媒體(含社群媒體)</text:span><text:span text:style-name="T1">及</text:span><text:span text:style-name="T3">電視媒體</text:span><text:span text:style-name="T1">辦理政策及業務宣導為填表範圍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5">
            <text:p>宣導期程部分<text:span text:style-name="T2">，</text:span><text:span text:style-name="T1">請依委託製播宣導之涵蓋期程填列，如110.10.1-110.12.31。</text:span>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<text:span text:style-name="T1">請列入備註欄表達</text:span>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9">
            <text:p>本表請於次月5日前公布於資訊公開區。</text:p>
          </table:table-cell>
          <table:table-cell table:number-columns-repeated="16382" table:style-name="ce2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1"/>
          <table:table-cell table:number-columns-repeated="16381"/>
        </table:table-row>
        <table:table-row table:number-rows-repeated="8" table:style-name="ro7">
          <table:table-cell table:number-columns-repeated="16384"/>
        </table:table-row>
        <table:table-row table:style-name="ro8">
          <table:table-cell table:style-name="ce22"/>
          <table:table-cell table:number-columns-repeated="63" table:style-name="ce2"/>
          <table:table-cell table:number-columns-repeated="16320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按月公告.$A$1:按月公告.$L$18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Microsoft JhengHei UI" svg:font-family="&quot;Microsoft JhengHei UI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公務預算處一般政務科柯亭劭</meta:initial-creator>
    <dc:creator>張瀞文</dc:creator>
    <meta:creation-date>2020-11-02T02:13:46Z</meta:creation-date>
    <dc:date>2023-06-27T06:16:38Z</dc:date>
    <meta:print-date>2023-04-06T00:25:53Z</meta:print-date>
    <meta:editing-cycles>15</meta:editing-cycles>
    <meta:editing-duration>PT26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