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058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0.646cm"/>
    </style:style>
    <style:style style:name="表格1.G" style:family="table-column">
      <style:table-column-properties style:column-width="1.22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2.131cm"/>
    </style:style>
    <style:style style:name="表格1.L" style:family="table-column">
      <style:table-column-properties style:column-width="3.893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23cm" fo:keep-together="always"/>
    </style:style>
    <style:style style:name="表格1.5" style:family="table-row">
      <style:table-row-properties style:min-row-height="1.111cm" fo:keep-together="always"/>
    </style:style>
    <style:style style:name="表格1.7" style:family="table-row">
      <style:table-row-properties style:min-row-height="2.155cm" fo:keep-together="always"/>
    </style:style>
    <style:style style:name="表格1.8" style:family="table-row">
      <style:table-row-properties style:min-row-height="2.835cm" fo:keep-together="auto"/>
    </style:style>
    <style:style style:name="表格1.9" style:family="table-row">
      <style:table-row-properties style:min-row-height="0.247cm" fo:keep-together="always"/>
    </style:style>
    <style:style style:name="表格1.10" style:family="table-row">
      <style:table-row-properties style:min-row-height="0.24cm" fo:keep-together="always"/>
    </style:style>
    <style:style style:name="表格1.12" style:family="table-row">
      <style:table-row-properties style:min-row-height="1.039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1.88cm" fo:keep-together="always"/>
    </style:style>
    <style:style style:name="表格1.15" style:family="table-row">
      <style:table-row-properties style:min-row-height="2.103cm" fo:keep-together="always"/>
    </style:style>
    <style:style style:name="表格1.16" style:family="table-row">
      <style:table-row-properties style:min-row-height="1.833cm" fo:keep-together="auto"/>
    </style:style>
    <style:style style:name="表格1.17" style:family="table-row">
      <style:table-row-properties style:min-row-height="3.567cm" fo:keep-together="always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24.386cm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 style:text-autospace="none" style:punctuation-wrap="simpl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06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29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2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8" style:family="paragraph" style:parent-style-name="Standard">
      <style:paragraph-properties fo:line-height="0.388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text-properties style:font-name="標楷體" fo:font-size="20pt" style:font-name-asian="標楷體" style:font-size-asian="20pt"/>
    </style:style>
    <style:style style:name="P30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32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33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fo:font-size="14pt" style:font-size-asian="14pt"/>
    </style:style>
    <style:style style:name="P35" style:family="paragraph" style:parent-style-name="Standard">
      <style:paragraph-properties fo:line-height="0.564cm" fo:text-align="justify" style:justify-single-word="false" style:text-autospace="none" style:punctuation-wrap="simple"/>
      <style:text-properties fo:font-size="14pt" style:font-name-asian="Times New Roman" style:font-size-asian="14pt"/>
    </style:style>
    <style:style style:name="P36" style:family="paragraph" style:parent-style-name="Standard">
      <style:paragraph-properties fo:line-height="0.564cm" fo:text-align="center" style:justify-single-word="false" style:text-autospace="none" style:punctuation-wrap="simple"/>
    </style:style>
    <style:style style:name="P37" style:family="paragraph" style:parent-style-name="Standard">
      <style:paragraph-properties fo:line-height="0.635cm" fo:text-align="justify" style:justify-single-word="false" style:text-autospace="none" style:punctuation-wrap="simple"/>
    </style:style>
    <style:style style:name="P38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0cm" fo:margin-right="0cm" fo:line-height="0.776cm" fo:text-align="justify" style:justify-single-word="false" fo:text-indent="0.564cm" style:auto-text-indent="false" style:text-autospace="none" style:punctuation-wrap="simple" style:snap-to-layout-grid="false"/>
      <style:text-properties style:font-name="標楷體" fo:font-size="16pt" style:font-name-asian="標楷體" style:font-size-asian="16pt" style:language-asian="zh" style:country-asian="HK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41" style:family="paragraph" style:parent-style-name="Standard">
      <style:paragraph-properties fo:margin-left="0cm" fo:margin-right="0cm" fo:line-height="0.776cm" fo:text-align="justify" style:justify-single-word="false" fo:text-indent="6.35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42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3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language-asian="zh" style:country-asian="HK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20pt" style:font-name-asian="標楷體" style:font-size-asian="20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zh" style:country-asian="HK"/>
    </style:style>
    <style:style style:name="T18" style:family="text">
      <style:text-properties style:language-asian="zh" style:country-asian="HK"/>
    </style:style>
    <style:style style:name="T19" style:family="text">
      <style:text-properties style:font-name="新細明體" fo:font-size="14pt" style:font-size-asian="14pt" style:language-asian="zh" style:country-asian="HK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復審書格式 <text:s text:c="24"/>請先詳閱復審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復 <text:s text:c="4"/>審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復審人</text:p>
          </table:table-cell>
          <table:table-cell table:style-name="表格1.A2" table:number-rows-spanned="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服務機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3"><text:span text:style-name="T14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6" office:value-type="string">
            <text:p text:style-name="P1"><text:span text:style-name="T7">國民</text:span><text:span text:style-name="T7">身分證統一編號</text:span></text:p>
            <text:p text:style-name="P17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手機：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6">職稱</text:p>
            <text:p text:style-name="P6">官職等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6">住居所</text:p>
            <text:p text:style-name="P13">郵遞區號及聯絡電話</text:p>
          </table:table-cell>
          <table:covered-table-cell/>
          <table:covered-table-cell/>
          <table:table-cell table:style-name="表格1.K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代表人</text:p>
            <text:p text:style-name="P16">（應附具選定代表人文書證明）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6">住居所</text:p>
            <text:p text:style-name="P6">及電話</text:p>
          </table:table-cell>
          <table:covered-table-cell/>
          <table:covered-table-cell/>
          <table:table-cell table:style-name="表格1.K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31"><text:span text:style-name="T4">代 理 人</text:span><text:span text:style-name="T7">（應附具委任書）</text:span></text:p>
          </table:table-cell>
          <table:covered-table-cell/>
          <table:table-cell table:style-name="表格1.A2" table:number-rows-spanned="2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3"><text:span text:style-name="T14"><text:s text:c="8"/></text:span>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30"><text:span text:style-name="T7">國民身分證統一編號</text:span></text:p>
            <text:p text:style-name="P13">（或身分證明文件及字號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7">職業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4" office:value-type="string">
            <text:p text:style-name="P18">事務所</text:p>
            <text:p text:style-name="P43">（住居所）</text:p>
            <text:p text:style-name="P14">及電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3">行政處分機關</text:p>
            <text:p text:style-name="P36"><text:span text:style-name="T3">（或應</text:span><text:span text:style-name="T13">為行政處分之機關）</text:span><text:span text:style-name="T3">（請填全銜）</text:span></text:p>
          </table:table-cell>
          <table:covered-table-cell/>
          <table:covered-table-cell/>
          <table:table-cell table:style-name="表格1.K3" table:number-columns-spanned="9" office:value-type="string">
            <text:p text:style-name="P34"/>
            <text:p text:style-name="P26">銓敘部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3" office:value-type="string">
            <text:p text:style-name="P19">行政處分書發文日期及文號</text:p>
          </table:table-cell>
          <table:covered-table-cell/>
          <table:covered-table-cell/>
          <table:table-cell table:style-name="表格1.A3" table:number-columns-spanned="6" office:value-type="string">
            <text:p text:style-name="P35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復審人收受或知悉行政處分之年月日</text:p>
          </table:table-cell>
          <table:covered-table-cell/>
          <table:table-cell table:style-name="表格1.K3" office:value-type="string">
            <text:p text:style-name="P20"/>
          </table:table-cell>
        </table:table-row>
        <table:table-row table:style-name="表格1.17">
          <table:table-cell table:style-name="表格1.A2" table:number-columns-spanned="3" office:value-type="string">
            <text:p text:style-name="P11">行政處分</text:p>
            <text:p text:style-name="P11">要旨</text:p>
          </table:table-cell>
          <table:covered-table-cell/>
          <table:covered-table-cell/>
          <table:table-cell table:style-name="表格1.K3" table:number-columns-spanned="9" office:value-type="string">
            <text:p text:style-name="P25"/>
            <text:p text:style-name="P37"><text:span text:style-name="T17">銓敘部重新審定調</text:span><text:span text:style-name="T19">降復審人之退休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3" table:number-columns-spanned="12" office:value-type="string">
            <text:p text:style-name="P3">復審請求事項及其事實、理由</text:p>
            <text:p text:style-name="P3">一、請求事項</text:p>
            <text:p text:style-name="Standard"><text:span text:style-name="T5"><text:s text:c="4"/></text:span><text:span text:style-name="T6">撤銷銓敘部重新審定調降復審人之退休所得之處分。</text:span></text:p>
            <text:p text:style-name="P3">二、事實</text:p>
            <text:p text:style-name="P3"/>
            <text:p text:style-name="P3"/>
            <text:p text:style-name="P3">三、理由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K3" table:number-columns-spanned="12" office:value-type="string">
            <text:p text:style-name="P9">證據：</text:p>
            <text:p text:style-name="P9"/>
            <text:p text:style-name="P9"/>
            <text:p text:style-name="P9"/>
            <text:p text:style-name="P9"/>
            <text:p text:style-name="P9">附件：</text:p>
            <text:p text:style-name="P38">一、原行政處分書影本（例如：退休核定函、銓敘審定函、派令、免職令、停職令等）。</text:p>
            <text:p text:style-name="P9">二、代理人委任書正本(未委任代理人者免附)。</text:p>
            <text:p text:style-name="P9">三、代表人選定證明書正本(未選定代表人者免附)。</text:p>
            <text:p text:style-name="P9"/>
            <text:p text:style-name="P9">本復審書乙式二份，此致</text:p>
            <text:p text:style-name="P39">銓敘部</text:p>
            <text:p text:style-name="P40">轉陳</text:p>
            <text:p text:style-name="P9">公務人員保障暨培訓委員會</text:p>
            <text:p text:style-name="P9"/>
            <text:p text:style-name="P9"/>
            <text:p text:style-name="P9"/>
            <text:p text:style-name="P9"/>
            <text:p text:style-name="P9"/>
            <text:p text:style-name="P41">復審人： <text:s text:c="18"/>（簽章）</text:p>
            <text:p text:style-name="P41">代表人： <text:s text:c="18"/>（簽章）</text:p>
            <text:p text:style-name="P41">代理人： <text:s text:c="18"/>（簽章）</text:p>
            <text:p text:style-name="P9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18-06-13T10:54:00</meta:creation-date>
    <dc:creator>黃于玲</dc:creator>
    <dc:date>2018-06-13T15:10:00</dc:date>
    <meta:print-date>2013-04-11T16:36:00</meta:print-date>
    <meta:editing-cycles>3</meta:editing-cycles>
    <meta:editing-duration>PT5M</meta:editing-duration>
    <meta:document-statistic meta:table-count="1" meta:image-count="0" meta:object-count="0" meta:page-count="4" meta:paragraph-count="56" meta:word-count="436" meta:character-count="549" meta:non-whitespace-character-count="436"/>
    <meta:generator>LibreOffice/5.2.3.3$Windows_x86 LibreOffice_project/d54a8868f08a7b39642414cf2c8ef2f228f780cf</meta:generator>
  </office:meta>
</office:document-meta>
</file>