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831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41cm" fo:text-align="justify" style:justify-single-word="false" style:snap-to-layout-grid="false"/>
    </style:style>
    <style:style style:name="P3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8" style:family="paragraph" style:parent-style-name="Standard">
      <style:paragraph-properties fo:margin-left="0cm" fo:margin-right="0cm" fo:line-height="125%" fo:text-align="end" style:justify-single-word="false" fo:text-indent="14.111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25%" fo:text-align="end" style:justify-single-word="false" fo:text-indent="14.11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Text_20_body_20_indent">
      <style:paragraph-properties fo:margin-left="0.847cm" fo:margin-right="0cm" fo:text-indent="-0.847cm" style:auto-text-indent="false"/>
    </style:style>
    <style:style style:name="P11" style:family="paragraph" style:parent-style-name="Text_20_body_20_indent">
      <style:paragraph-properties fo:margin-left="0.847cm" fo:margin-right="0cm" fo:line-height="0.6cm" fo:text-indent="-0.847cm" style:auto-text-indent="false"/>
      <style:text-properties fo:font-size="12pt" style:font-size-asian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ff"/>
    </style:style>
    <style:style style:name="T6" style:family="text">
      <style:text-properties fo:color="#0000ff" style:font-name="標楷體" fo:font-size="14pt" style:font-name-asian="標楷體" style:font-size-asian="14pt" style:font-size-complex="14pt"/>
    </style:style>
    <style:style style:name="T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1">（機關名稱） <text:s text:c="6"/></text:span><text:span text:style-name="T3">公務人員因公死亡證明書</text:span></text:p>
            <text:p text:style-name="P8"><text:s text:c="2"/>　年 　 月 　 日</text:p>
            <text:p text:style-name="P9">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亡故公務人員</text:span><text:span text:style-name="T7">姓名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職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>死亡</text:p>
            <text:p text:style-name="P3">日期</text:p>
          </table:table-cell>
          <table:covered-table-cell/>
          <table:table-cell table:style-name="表格1.H2" office:value-type="string">
            <text:p text:style-name="P3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3">死亡</text:p>
            <text:p text:style-name="P3"/>
            <text:p text:style-name="P3">事實</text:p>
            <text:p text:style-name="P3"/>
            <text:p text:style-name="P3">經過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適用</text:p>
            <text:p text:style-name="P3">條款</text:p>
          </table:table-cell>
          <table:table-cell table:style-name="表格1.H2" table:number-columns-spanned="7" office:value-type="string">
            <text:p text:style-name="P2"><text:span text:style-name="T7">□原公務人員撫卹法第5條第1項第　　款</text:span></text:p>
            <text:p text:style-name="P2"><text:span text:style-name="T7">□公務人員退休資遣撫卹法第53條第2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人事主管</text:p>
            <text:p text:style-name="P3">職章或</text:p>
            <text:p text:style-name="P3">職名章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機關（構） </text:p>
            <text:p text:style-name="P3">首長</text:p>
            <text:p text:style-name="P3">職章或</text:p>
            <text:p text:style-name="P3">職名章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</table:table>
      <text:p text:style-name="P11">填寫說明：</text:p>
      <text:p text:style-name="P11">一、死亡事實經過應詳細填寫，如有偽報、偽證或明知其不實而仍予核轉，經查明屬實者，依法議處。</text:p>
      <text:p text:style-name="P11">二、死亡者發病或發生意外之時間、地點及送醫經過，暨死亡原因與執行職務之因果關係等項，均應依相關法令規定，於死亡事實經過欄詳細填寫。</text:p>
      <text:p text:style-name="P10"><text:span text:style-name="T8">三、本證明書由機關(構)首長及人事主管共同蓋章負責，並加蓋機關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T222354686</meta:initial-creator>
    <meta:creation-date>2014-03-10T14:53:00</meta:creation-date>
    <dc:creator>張晏榕</dc:creator>
    <dc:date>2018-04-23T17:57:00</dc:date>
    <meta:print-date>2003-11-13T11:20:00</meta:print-date>
    <meta:editing-cycles>5</meta:editing-cycles>
    <meta:editing-duration>PT52M</meta:editing-duration>
    <meta:document-statistic meta:table-count="1" meta:image-count="0" meta:object-count="0" meta:page-count="1" meta:paragraph-count="26" meta:word-count="263" meta:character-count="299" meta:non-whitespace-character-count="264"/>
    <meta:generator>LibreOffice/5.2.3.3$Windows_x86 LibreOffice_project/d54a8868f08a7b39642414cf2c8ef2f228f780cf</meta:generator>
  </office:meta>
</office:document-meta>
</file>