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6pt" style:font-name-asian="Times New Roman" style:font-size-asian="16pt"/>
    </style:style>
    <style:style style:name="P8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11cm"/>
      <style:text-properties fo:font-size="16pt" style:font-name-asian="標楷體" style:font-size-asian="16pt" style:font-size-complex="14pt"/>
    </style:style>
    <style:style style:name="P11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351cm" fo:margin-right="0cm" fo:line-height="0.988cm" fo:text-indent="0cm" style:auto-text-indent="false"/>
    </style:style>
    <style:style style:name="P13" style:family="paragraph" style:parent-style-name="Standard">
      <style:paragraph-properties fo:margin-left="0cm" fo:margin-right="0cm" fo:line-height="0.988cm" fo:text-indent="0.353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0.564cm" fo:line-height="0.811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公務人員同一順序遺族領卹代表同意書</text:p>
      <text:p text:style-name="P3"/>
      <text:p text:style-name="P12"><draw:frame text:anchor-type="char" draw:z-index="0" draw:style-name="gr1" draw:text-style-name="P17" svg:width="6.353cm" svg:height="1.479cm" draw:transform="rotate (1.5707963267949) translate (25.1879444444444cm 8.715375cm)"><draw:text-box><text:p/></draw:text-box></draw:frame><text:span text:style-name="T2">故公務人員</text:span><text:span text:style-name="T3">　　　　　</text:span><text:span text:style-name="T4"> <text:s text:c="2"/></text:span><text:span text:style-name="T5"><text:s/></text:span><text:span text:style-name="T2">之同一順序領卹遺族，同意撫卹金之請領，由</text:span><text:span text:style-name="T4"> <text:s text:c="2"/></text:span><text:span text:style-name="T3">　　　　</text:span><text:span text:style-name="T4"> </text:span><text:span text:style-name="T3">　</text:span><text:span text:style-name="T4"> </text:span><text:span text:style-name="T2">為領卹代表人，且全體遺族均無異議；如有不實，願負一切責任。恐口說無憑，特立此書以資證明。</text:span></text:p>
      <text:p text:style-name="P4"><text:span text:style-name="T2">　　</text:span><text:span text:style-name="T5"> </text:span><text:span text:style-name="T2">此致</text:span></text:p>
      <text:p text:style-name="P13">銓敘部</text:p>
      <text:p text:style-name="P2"><text:span text:style-name="T7"><text:s text:c="9"/></text:span></text:p>
      <text:p text:style-name="P5"><text:span text:style-name="T7"><text:s text:c="9"/></text:span><text:span text:style-name="T9">遺族：（</text:span><text:span text:style-name="T7"> <text:s text:c="2"/></text:span><text:span text:style-name="T9">），</text:span><text:span text:style-name="T7"> </text:span><text:span text:style-name="T9">　　</text:span><text:span text:style-name="T7"> <text:s text:c="3"/></text:span><text:span text:style-name="T9">　　　　　</text:span><text:span text:style-name="T13">【含（稱謂），姓名】</text:span><text:span text:style-name="T14">簽名</text:span></text:p>
      <text:p text:style-name="P5"><text:span text:style-name="T7"><text:s text:c="9"/></text:span><text:span text:style-name="T9">遺族：（</text:span><text:span text:style-name="T7"> <text:s text:c="2"/></text:span><text:span text:style-name="T9">），</text:span><text:span text:style-name="T7"> </text:span><text:span text:style-name="T9">　</text:span><text:span text:style-name="T7"> <text:s text:c="3"/></text:span><text:span text:style-name="T9">　　　　　　</text:span><text:span text:style-name="T13">【含（稱謂），姓名】</text:span><text:span text:style-name="T14">簽名</text:span></text:p>
      <text:p text:style-name="P5"><text:span text:style-name="T7"><text:s text:c="9"/></text:span><text:span text:style-name="T9">遺族：（</text:span><text:span text:style-name="T7"> <text:s text:c="2"/></text:span><text:span text:style-name="T9">），　</text:span><text:span text:style-name="T7"> <text:s text:c="6"/></text:span><text:span text:style-name="T9">　　　　　</text:span><text:span text:style-name="T13">【含（稱謂），姓名】</text:span><text:span text:style-name="T14">簽名</text:span></text:p>
      <text:p text:style-name="P5"><text:span text:style-name="T7"><text:s text:c="9"/></text:span><text:span text:style-name="T9">遺族：（</text:span><text:span text:style-name="T7"> <text:s text:c="2"/></text:span><text:span text:style-name="T9">），　</text:span><text:span text:style-name="T7"> <text:s text:c="6"/></text:span><text:span text:style-name="T9">　　　　　</text:span><text:span text:style-name="T13">【含（稱謂），姓名】</text:span><text:span text:style-name="T14">簽名</text:span></text:p>
      <text:p text:style-name="P5"><text:span text:style-name="T7"><text:s text:c="9"/></text:span><text:span text:style-name="T9">遺族：（</text:span><text:span text:style-name="T7"> <text:s text:c="2"/></text:span><text:span text:style-name="T9">），　</text:span><text:span text:style-name="T7"> <text:s text:c="5"/></text:span><text:span text:style-name="T9">　</text:span><text:span text:style-name="T7"> </text:span><text:span text:style-name="T9">　　　　</text:span><text:span text:style-name="T13">【含（稱謂），姓名】</text:span><text:span text:style-name="T14">簽名</text:span></text:p>
      <text:p text:style-name="P7"><text:s text:c="26"/></text:p>
      <text:p text:style-name="P14"><text:span text:style-name="T9">撫卹金領受代表人：（　　），　　</text:span><text:span text:style-name="T7"> <text:s text:c="3"/></text:span><text:span text:style-name="T9">　　　　</text:span><text:span text:style-name="T13">【含（稱謂），姓名】</text:span><text:span text:style-name="T14">簽名</text:span></text:p>
      <text:p text:style-name="P6"><text:s text:c="29"/></text:p>
      <text:p text:style-name="P8">附註：</text:p>
      <text:p text:style-name="P1"><text:span text:style-name="T7">□</text:span><text:span text:style-name="T9">以上遺族</text:span><text:span text:style-name="T11"> <text:s text:c="8"/></text:span><text:span text:style-name="T16"><text:s/></text:span><text:span text:style-name="T11"><text:s/></text:span><text:span text:style-name="T9">未成年，由本人任法定代理人：</text:span><text:span text:style-name="T7"> <text:s/></text:span></text:p>
      <text:p text:style-name="P15">簽名</text:p>
      <text:p text:style-name="P11"><text:soft-page-break/></text:p>
      <text:p text:style-name="P1"><text:span text:style-name="T8">□</text:span><text:span text:style-name="T10">以上遺族</text:span><text:span text:style-name="T12"> <text:s text:c="10"/></text:span><text:span text:style-name="T10">受監護宣告，</text:span><text:span text:style-name="T9">由本人任監護人：</text:span><text:span text:style-name="T7"> <text:s/></text:span></text:p>
      <text:p text:style-name="P15">簽名</text:p>
      <text:p text:style-name="P10"/>
      <text:p text:style-name="P8"/>
      <text:p text:style-name="P9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0-05-04T09:16:00</meta:creation-date>
    <dc:creator>張晏榕</dc:creator>
    <dc:date>2018-06-28T17:09:00</dc:date>
    <meta:print-date>2010-05-21T16:12:00</meta:print-date>
    <meta:editing-cycles>10</meta:editing-cycles>
    <meta:editing-duration>PT55M</meta:editing-duration>
    <meta:document-statistic meta:table-count="0" meta:image-count="0" meta:object-count="0" meta:page-count="2" meta:paragraph-count="19" meta:word-count="257" meta:character-count="512" meta:non-whitespace-character-count="257"/>
    <meta:generator>LibreOffice/5.2.3.3$Windows_x86 LibreOffice_project/d54a8868f08a7b39642414cf2c8ef2f228f780cf</meta:generator>
  </office:meta>
</office:document-meta>
</file>