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3cm" fo:margin-left="-0.076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4.49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734cm" fo:keep-together="always"/>
    </style:style>
    <style:style style:name="表格1.9" style:family="table-row">
      <style:table-row-properties style:min-row-height="1.741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1.73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7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O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L14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4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16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</style:style>
    <style:style style:name="P17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Footer">
      <style:paragraph-properties style:line-height-at-least="0cm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公務人員遺族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K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1"><text:span text:style-name="T2">亡故公務人員</text:span><text:span text:style-name="T1">姓名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2" office:value-type="string">
            <text:p text:style-name="P4">國民身分證統一編號</text:p>
          </table:table-cell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2">原領卹年限</text:p>
          </table:table-cell>
          <table:covered-table-cell/>
          <table:table-cell table:style-name="表格1.M1" table:number-columns-spanned="3" office:value-type="string">
            <text:p text:style-name="Standard"><text:span text:style-name="T5">□10年□12年□15年□20年</text:span></text:p>
            <text:p text:style-name="P2">□120個月□180個月□240個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0">申請者前次領卹年限</text:p>
          </table:table-cell>
          <table:covered-table-cell/>
          <table:table-cell table:style-name="表格1.M2" table:number-columns-spanned="3" office:value-type="string">
            <text:p text:style-name="Standard"><text:span text:style-name="T5">□自 <text:s/>年 <text:s/>月起至 <text:s/>年 <text:s/>月止</text:span></text:p>
            <text:p text:style-name="Standard"><text:span text:style-name="T5">□至滿20歲前一日</text:span><text:span text:style-name="T7">止</text:span></text:p>
            <text:p text:style-name="Standard"><text:span text:style-name="T5">□</text:span><text:span text:style-name="T7">至大學畢業為止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最後服務機關(構)</text:p>
            <text:p text:style-name="P6">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0" office:value-type="string">
            <text:p text:style-name="P2">申請類別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7">無子女之寡妻或鰥夫</text:p>
          </table:table-cell>
          <table:covered-table-cell/>
          <table:table-cell table:style-name="表格1.D2" office:value-type="string">
            <text:p text:style-name="P7">姓名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5">
          <table:covered-table-cell/>
          <table:table-cell table:style-name="表格1.D2" table:number-rows-spanned="4" office:value-type="string">
            <text:p text:style-name="P3"/>
          </table:table-cell>
          <table:table-cell table:style-name="表格1.D2" table:number-rows-spanned="4" table:number-columns-spanned="2" office:value-type="string">
            <text:p text:style-name="P7">子女未</text:p>
            <text:p text:style-name="P7">滿20歲</text:p>
          </table:table-cell>
          <table:covered-table-cell/>
          <table:table-cell table:style-name="表格1.D2" table:number-rows-spanned="2" office:value-type="string">
            <text:p text:style-name="P14"><text:span text:style-name="T5">子 女姓 名</text:span>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4">法定代理人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9">
          <table:covered-table-cell/>
          <table:table-cell table:style-name="表格1.D2" table:number-rows-spanned="5" office:value-type="string">
            <text:p text:style-name="P3"/>
          </table:table-cell>
          <table:table-cell table:style-name="表格1.D2" table:number-rows-spanned="5" table:number-columns-spanned="2" office:value-type="string">
            <text:p text:style-name="P7">子女滿20歲學業未中斷</text:p>
          </table:table-cell>
          <table:covered-table-cell/>
          <table:table-cell table:style-name="表格1.D2" table:number-rows-spanned="2" office:value-type="string">
            <text:p text:style-name="P14"><text:span text:style-name="T5">子 女姓 名</text:span></text:p>
          </table:table-cell>
          <table:table-cell table:style-name="表格1.D2" office:value-type="string">
            <text:p text:style-name="P2">1.</text:p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">2.</text:p>
          </table:table-cell>
          <table:table-cell table:style-name="表格1.D2" table:number-columns-spanned="2" office:value-type="string">
            <text:p text:style-name="P7">國民身分證統一編號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14"><text:span text:style-name="T5">就 學情 形</text:span></text:p>
          </table:table-cell>
          <table:table-cell table:style-name="表格1.D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D2" table:number-columns-spanned="3" office:value-type="string">
            <text:p text:style-name="P7">修業年限</text:p>
          </table:table-cell>
          <table:covered-table-cell/>
          <table:covered-table-cell/>
          <table:table-cell table:style-name="表格1.D2" table:number-columns-spanned="3" office:value-type="string">
            <text:p text:style-name="P7">起訖年月</text:p>
          </table:table-cell>
          <table:covered-table-cell/>
          <table:covered-table-cell/>
          <table:table-cell table:style-name="表格1.F3" office:value-type="string">
            <text:p text:style-name="P7">目前就讀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1.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2">2.</text:p>
          </table:table-cell>
          <table:covered-table-cell/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L13" table:number-columns-spanned="3" office:value-type="string">
            <text:p text:style-name="P3"/>
          </table:table-cell>
          <table:covered-table-cell/>
          <table:covered-table-cell/>
          <table:table-cell table:style-name="表格1.O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9">領卹遺族代表或法定代理人簽名</text:p>
          </table:table-cell>
          <table:covered-table-cell/>
          <table:covered-table-cell/>
          <table:table-cell table:style-name="表格1.O14" office:value-type="string">
            <text:p text:style-name="P3"/>
          </table:table-cell>
        </table:table-row>
      </table:table>
      <text:p text:style-name="P15"><text:span text:style-name="T2">填寫說明：</text:span><text:span text:style-name="T2"><text:tab/></text:span></text:p>
      <text:list xml:id="list4231762351045967832" text:style-name="WW8Num5">
        <text:list-item>
          <text:p text:style-name="P16"><text:span text:style-name="T8">申請延長給卹，應於原領卹年限屆滿前1個月內提出，並均檢送相關證明文件，由亡故公務人員最後服務機關依行政程序函送銓敘部辦理。</text:span></text:p>
        </text:list-item>
        <text:list-item>
          <text:p text:style-name="P16"><text:span text:style-name="T8">請在「申請類別」、「原領卹年限」、「申請者前次領卹年限」欄內適當位置標示「Ⅴ」記號：並請依申請類別於相關欄位，將所需資料填寫清楚。</text:span></text:p>
        </text:list-item>
        <text:list-item>
          <text:p text:style-name="P17">申請類別如係「子女滿20歲學業未中斷」者，請另檢送在學證明或學生證正反面影本1份。</text:p>
        </text:list-item>
        <text:list-item>
          <text:p text:style-name="P16"><text:span text:style-name="T8">本事實表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10">https://iocs.mocs.gov.tw)</text:span></text:span><text:span text:style-name="Internet_20_link"><text:span text:style-name="T10">/</text:span></text:span><text:span text:style-name="T8">資源下載/退休撫卹/101年「公務人員退撫案件網路</text:span><text:soft-page-break/><text:span text:style-name="T8">報送及查驗系統操作宣導講習會」手冊</text:span><text:span text:style-name="T8">」</text:span><text:span text:style-name="T8">，以及銓敘部全球資訊網(</text:span><text:a xlink:type="simple" xlink:href="http://www.mocs.gov.tw/" text:style-name="Internet_20_link" text:visited-style-name="Visited_20_Internet_20_Link"><text:span text:style-name="Internet_20_link"><text:span text:style-name="T12">http://www.mocs.gov.tw</text:span></text:span></text:a><text:span text:style-name="T8">)/服務園地/檔案下載/最新年度公務人員任用考績退休撫卹案件送審作業手冊(PDF檔)上線查看或下載使用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4-14T15:30:00</meta:creation-date>
    <dc:date>2018-06-28T17:11:00</dc:date>
    <meta:print-date>2010-03-05T16:41:00</meta:print-date>
    <meta:editing-cycles>1</meta:editing-cycles>
    <meta:document-statistic meta:table-count="1" meta:image-count="0" meta:object-count="0" meta:page-count="2" meta:paragraph-count="58" meta:word-count="659" meta:character-count="755" meta:non-whitespace-character-count="740"/>
    <meta:generator>LibreOffice/5.2.3.3$Windows_x86 LibreOffice_project/d54a8868f08a7b39642414cf2c8ef2f228f780cf</meta:generator>
  </office:meta>
</office:document-meta>
</file>