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199cm" style:page-number="auto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2.9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8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政府機關（構）人員從事兩岸交流活動（參加會議）報告 <text:s text:c="7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壹、交流活動基本資料</text:p>
            <text:p text:style-name="P1"><text:s text:c="2"/>一、活動名稱：</text:p>
            <text:p text:style-name="P1"><text:s text:c="2"/>二、活動日期：</text:p>
            <text:p text:style-name="P1"><text:s text:c="2"/>三、主辦（或接待）單位：</text:p>
            <text:p text:style-name="P1"><text:s/></text:p>
            <text:p text:style-name="P1"><text:s text:c="2"/>四、報告撰寫人服務單位：</text:p>
            <text:p text:style-name="P1"/>
            <text:p text:style-name="P1">貳、活動（會議）重點</text:p>
            <text:p text:style-name="P1"><text:s text:c="2"/>一、活動性質：</text:p>
            <text:p text:style-name="P1"><text:s/></text:p>
            <text:p text:style-name="P1"><text:s text:c="2"/>二、活動內容：</text:p>
            <text:p text:style-name="P1"><text:s/></text:p>
            <text:p text:style-name="P1"><text:s text:c="2"/>三、遭遇之問題：</text:p>
            <text:p text:style-name="P1"><text:s/></text:p>
            <text:p text:style-name="P1"><text:s text:c="2"/></text:p>
            <text:p text:style-name="P1"><text:s text:c="2"/>四、我方因應方法及效果：</text:p>
            <text:p text:style-name="P1"><text:s/></text:p>
            <text:p text:style-name="P1"><text:s text:c="2"/></text:p>
            <text:p text:style-name="P1"><text:s text:c="2"/>五、心得及建議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參、謹檢附參加本次活動（會議）之相關資料如附件，報請 <text:s/>鑒核並請轉中央</text:p>
            <text:p text:style-name="P1"><text:s text:c="4"/>目的事業主管機關及行政院大陸委員會備查。</text:p>
            <text:p text:style-name="P1"><text:s text:c="40"/>職 <text:s text:c="7"/></text:p>
            <text:p text:style-name="P1"><text:s text:c="52"/>年 <text:s text:c="3"/>月 <text:s text:c="3"/>日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>所屬機關意見</text:p>
          </table:table-cell>
          <table:table-cell table:style-name="表格1.B4" office:value-type="string">
            <text:p text:style-name="P3"/>
          </table:table-cell>
        </table:table-row>
      </table:table>
      <text:p text:style-name="P1">註：</text:p>
      <text:p text:style-name="P1">一、本報告格式以A3紙製成。</text:p>
      <text:p text:style-name="P1">二、格式內空間大小，由公務員所屬中央主管機關視需要，統一設計。</text:p>
      <text:p text:style-name="P4">三、本報告格式一式三份，其中二份送中央目的事業主管機關及行政院大陸委員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機關（構）人員</dc:title>
    <meta:creation-date>2017-01-16T17:10:51.66</meta:creation-date>
    <meta:editing-cycles>2</meta:editing-cycles>
    <meta:editing-duration>PT1M29S</meta:editing-duration>
    <meta:generator>LibreOffice/6.0.6.2$Windows_X86_64 LibreOffice_project/0c292870b25a325b5ed35f6b45599d2ea4458e77</meta:generator>
    <dc:date>2019-05-22T15:40:22.348000000</dc:date>
    <meta:document-statistic meta:table-count="1" meta:image-count="0" meta:object-count="0" meta:page-count="1" meta:paragraph-count="28" meta:word-count="271" meta:character-count="421" meta:non-whitespace-character-count="272"/>
    <meta:user-defined meta:name="Info 1"/>
    <meta:user-defined meta:name="Info 2"/>
    <meta:user-defined meta:name="Info 3"/>
    <meta:user-defined meta:name="Info 4"/>
  </office:meta>
</office:document-meta>
</file>