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1.5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7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8cm" fo:keep-together="auto"/>
    </style:style>
    <style:style style:name="表格1.4" style:family="table-row">
      <style:table-row-properties style:min-row-height="1.58cm" fo:keep-together="auto"/>
    </style:style>
    <style:style style:name="表格1.5" style:family="table-row">
      <style:table-row-properties style:min-row-height="1.032cm" fo:keep-together="auto"/>
    </style:style>
    <style:style style:name="表格1.6" style:family="table-row">
      <style:table-row-properties style:min-row-height="2.4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 style:list-style-name="WW8Num1">
      <style:paragraph-properties fo:line-height="0.847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HTML_20_Preformatted">
      <style:paragraph-properties fo:margin-left="0.847cm" fo:margin-right="0cm" style:line-height-at-least="0.556cm" fo:text-indent="-0.847cm" style:auto-text-indent="false"/>
    </style:style>
    <style:style style:name="P15" style:family="paragraph" style:parent-style-name="HTML_20_Preformatted">
      <style:paragraph-properties fo:margin-left="1.693cm" fo:margin-right="0cm" style:line-height-at-least="0.556cm" fo:text-indent="-1.69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雲林縣政府員工天然災害個案停班申請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申請人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任職單位</text:p>
            <text:p text:style-name="P3">（處、科）</text:p>
          </table:table-cell>
          <table:table-cell table:style-name="表格1.D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天然災害</text:p>
            <text:p text:style-name="P4">申請停班原因</text:p>
          </table:table-cell>
          <table:table-cell table:style-name="表格1.B2" table:number-columns-spanned="4" office:value-type="string">
            <text:list xml:id="list4129266639" text:style-name="WW8Num1">
              <text:list-item>
                <text:p text:style-name="P10"><text:span text:style-name="T4">公教員工居住（依事實認定）地區之機關學校經權責機關決定停止上班。</text:span></text:p>
              </text:list-item>
              <text:list-item>
                <text:p text:style-name="P10"><text:span text:style-name="T4">公教員工居住（依事實認定）地區與服務機關所在地區均未經宣布停止上班，惟依平常上班必經地區如經宣布停止上班。</text:span></text:p>
              </text:list-item>
              <text:list-item>
                <text:p text:style-name="P10"><text:span text:style-name="T2">天然災害停止上班及上課作業辦法第十三條第一項第</text:span><text:span text:style-name="T5"> <text:s text:c="3"/></text:span><text:span text:style-name="T2">款。</text:span></text:p>
              </text:list-item>
              <text:list-item>
                <text:p text:style-name="P5">其他（請說明）</text:p>
              </text:list-item>
            </text:list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申請停班</text:p>
            <text:p text:style-name="P4">日期時間</text:p>
          </table:table-cell>
          <table:table-cell table:style-name="表格1.B2" table:number-columns-spanned="4" office:value-type="string">
            <text:p text:style-name="P9"><text:span text:style-name="T2">自　　年　　月　　日　　午　　時　　分</text:span></text:p>
            <text:p text:style-name="P9"><text:span text:style-name="T2">至　　年　　月　　日　　午　　時　　分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檢附佐證文件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申請人</text:p>
          </table:table-cell>
          <table:table-cell table:style-name="表格1.A1" office:value-type="string">
            <text:p text:style-name="P7">科長</text:p>
          </table:table-cell>
          <table:table-cell table:style-name="表格1.A1" table:number-columns-spanned="2" office:value-type="string">
            <text:p text:style-name="P7">單位主管（副主管）</text:p>
          </table:table-cell>
          <table:covered-table-cell/>
          <table:table-cell table:style-name="表格1.D1" office:value-type="string">
            <text:p text:style-name="P7">機關首長</text:p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</table:table-row>
      </table:table>
      <text:p text:style-name="P11"><text:span text:style-name="T1">備註：</text:span></text:p>
      <text:p text:style-name="P11"><text:span text:style-name="T1">１、天然災害停止上班及上課作業辦法第十三條第一項略以</text:span></text:p>
      <text:p text:style-name="P14"><text:span text:style-name="T7">　　天然災害發生後，各機關、學校公教員工有下列情形之一者，得自行決定停止上班，於事後陳報機關、學校首長：</text:span></text:p>
      <text:p text:style-name="P15"><text:span text:style-name="T7">　　一、為清理天然災害所造成之普遍性災害。</text:span></text:p>
      <text:p text:style-name="P15"><text:span text:style-name="T7">　　二、各機關、學校公教員工配偶、直系親屬有重大傷亡或失蹤。</text:span></text:p>
      <text:p text:style-name="P15"><text:span text:style-name="T7">　　三、各機關、學校公教員工及其配偶、直系親屬所居住之房屋因受災倒塌或有倒塌之危險，或遭受重大損失時，為處理善後。</text:span></text:p>
      <text:p text:style-name="P15"><text:span text:style-name="T7">　　四、災情已達停止上班及上課基準，因通訊中斷無法聯繫。</text:span></text:p>
      <text:p text:style-name="P15"><text:span text:style-name="T7">　　五、其他因地形、交通、水電供應中斷或供應困難，影響通行、上班上課安全或有致災之虞。</text:span></text:p>
      <text:p text:style-name="P13">２、公務人員請於奉核後送交人事處登錄，臨時人員（適用勞基法人員）請送行政處登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員工天然災害個案停班申請表</dc:title>
    <dc:subject/>
    <meta:keyword/>
    <dc:description/>
    <meta:initial-creator>05161</meta:initial-creator>
    <meta:creation-date>2019-05-01T14:16:00</meta:creation-date>
    <dc:creator>莊淯雅</dc:creator>
    <dc:date>2019-05-01T14:16:00</dc:date>
    <meta:editing-cycles>2</meta:editing-cycles>
    <meta:document-statistic meta:table-count="1" meta:image-count="0" meta:object-count="0" meta:page-count="1" meta:paragraph-count="28" meta:word-count="497" meta:character-count="537" meta:non-whitespace-character-count="497"/>
    <meta:generator>LibreOffice/6.0.6.2$Windows_X86_64 LibreOffice_project/0c292870b25a325b5ed35f6b45599d2ea4458e77</meta:generator>
  </office:meta>
</office:document-meta>
</file>