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-0.199cm" fo:margin-top="6.352cm" fo:margin-bottom="0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5.879cm"/>
    </style:style>
    <style:style style:name="表格1.C" style:family="table-column">
      <style:table-column-properties style:column-width="9.3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8" style:family="table-row">
      <style:table-row-properties style:min-row-height="0.803cm" fo:keep-together="auto"/>
    </style:style>
    <style:style style:name="P1" style:family="paragraph" style:parent-style-name="Standard" style:list-style-name="WW8Num1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6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8" style:family="paragraph" style:parent-style-name="Standard" style:list-style-name="WW8Num1">
      <style:paragraph-properties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.212cm" fo:margin-right="0cm" fo:text-indent="0cm" style:auto-text-indent="false" style:text-autospace="none"/>
    </style:style>
    <style:style style:name="P11" style:family="paragraph" style:parent-style-name="Standard">
      <style:paragraph-properties fo:margin-left="0.212cm" fo:margin-right="0cm" fo:text-indent="0cm" style:auto-text-indent="false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letter-kerning="true" style:font-name-asian="標楷體" style:font-size-asian="11pt" style:font-name-complex="DFKaiShu-SB-Estd-BF" style:font-size-complex="11pt"/>
    </style:style>
    <style:style style:name="T8" style:family="text">
      <style:text-properties style:font-name="標楷體" fo:font-size="11pt" style:letter-kerning="true" style:font-name-asian="標楷體" style:font-size-asian="11pt" style:font-name-complex="DFKaiShu-SB-Estd-BF" style:font-size-complex="11pt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letter-kerning="true" fo:background-color="#d8d8d8" loext:char-shading-value="0" style:font-name-asian="標楷體" style:font-size-asian="11pt" style:font-name-complex="DFKaiShu-SB-Estd-BF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letter-kerning="true" fo:background-color="#d8d8d8" loext:char-shading-value="0" style:font-name-asian="標楷體" style:font-size-asian="11pt" style:font-name-complex="DFKaiShu-SB-Estd-BF" style:font-size-complex="11pt"/>
    </style:style>
    <style:style style:name="T15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6" style:family="text">
      <style:text-properties style:font-name="標楷體" style:letter-kerning="true" style:font-name-asian="標楷體" style:font-name-complex="DFKaiShu-SB-Estd-BF"/>
    </style:style>
    <style:style style:name="T17" style:family="text">
      <style:text-properties style:font-name="標楷體" style:letter-kerning="true" style:font-name-asian="標楷體" style:font-name-complex="DFKaiShu-SB-Estd-BF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-complex="DFKaiShu-SB-Estd-BF"/>
    </style:style>
    <style:style style:name="T20" style:family="text">
      <style:text-properties style:font-name-complex="標楷體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雲林縣政府</text:span><text:span text:style-name="T3">10</text:span><text:span text:style-name="T3">8年度薦升簡訓練遴選作業報送資料一覽表</text:span></text:p>
      <text:list xml:id="list2283151765366634375" text:style-name="WW8Num1">
        <text:list-item>
          <text:p text:style-name="P1"><draw:frame draw:style-name="fr1" draw:name="框架1" text:anchor-type="char" svg:x="13.335cm" svg:y="-3.016cm" svg:width="1.905cm" svg:height="1.27cm" draw:z-index="0"><draw:text-box><text:p text:style-name="P2">附件8</text:p></draw:text-box></draw:frame><text:span text:style-name="T7">各機關報送資料時，</text:span><text:span text:style-name="T10">影本證件請加蓋「</text:span><text:span text:style-name="T13">本影本與原件無異</text:span><text:span text:style-name="T10">」及「</text:span><text:span text:style-name="T13">當事人職</text:span></text:p>
        </text:list-item>
      </text:list>
      <text:p text:style-name="P10"><text:span text:style-name="T9"><text:s text:c="2"/></text:span><text:span text:style-name="T12"><text:s/></text:span><text:span text:style-name="T13">章</text:span><text:span text:style-name="T10">」</text:span><text:span text:style-name="T7">。</text:span></text:p>
      <text:list xml:id="list84049607210794" text:continue-numbering="true" text:style-name="WW8Num1">
        <text:list-item>
          <text:p text:style-name="P1"><text:span text:style-name="T7">如有自願放棄參加108</text:span>年度薦升簡訓練之人員（如擬退休、無參訓意願等），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文件編號</text:p>
          </table:table-cell>
          <table:table-cell table:style-name="表格1.A1" office:value-type="string">
            <text:p text:style-name="P3">文件名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參加訓練人員名冊</text:p>
          </table:table-cell>
          <table:table-cell table:style-name="表格1.C1" office:value-type="string">
            <text:p text:style-name="Standard"><text:span text:style-name="T16">(1)年資採計至108年3月31日止。</text:span><text:span text:style-name="T16"><text:line-break/></text:span><text:span text:style-name="T16">(2)銓敘審定等級採計至107年考績結果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參訓資格檢核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遴選評分標準表</text:p>
          </table:table-cell>
          <table:table-cell table:style-name="表格1.C1" office:value-type="string">
            <text:p text:style-name="Standard"><text:span text:style-name="T16">(1)初核分數後蓋當事人職章</text:span></text:p>
            <text:p text:style-name="P9"><text:span text:style-name="T16">(2)遴選評分標準表之各項積分採計至</text:span></text:p>
            <text:p text:style-name="P9"><text:span text:style-name="T18"><text:s text:c="3"/></text:span><text:span text:style-name="T16">10</text:span><text:span text:style-name="T16">7年</text:span><text:span text:style-name="T16">12</text:span><text:span text:style-name="T16">月</text:span><text:span text:style-name="T16">31</text:span><text:span text:style-name="T16">日止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9"><text:span text:style-name="T16">資格確認暨同意書</text:span><text:span text:style-name="T16">(</text:span><text:span text:style-name="T16">或放棄遴選書</text:span><text:span text:style-name="T16">)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9"><text:span text:style-name="T16">初任薦任第九職等之銓審函影本及其之後歷年之銓審函影本。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Standard"><text:span text:style-name="T16">最近3年考績通知書影本</text:span></text:p>
          </table:table-cell>
          <table:table-cell table:style-name="表格1.C1" office:value-type="string">
            <text:p text:style-name="Standard"><text:span text:style-name="T16">(1)</text:span><text:span text:style-name="T16">10</text:span><text:span text:style-name="T16">7年考績尚未經銓敘部審定，由各機關</text:span></text:p>
            <text:p text:style-name="Standard"><text:span text:style-name="T18"><text:s text:c="3"/></text:span><text:span text:style-name="T16">出具證明書。</text:span></text:p>
            <text:p text:style-name="Standard"><text:span text:style-name="T16">(2)最近3年考績通知書係指任合格實授薦任</text:span></text:p>
            <text:p text:style-name="Standard"><text:span text:style-name="T18"><text:s text:c="3"/></text:span><text:span text:style-name="T16">第九職等職務之最近3年年終考績。</text:span>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9"><text:span text:style-name="T16">考試及格證書影本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Standard"><text:span text:style-name="T16">最高學歷證書影本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Standard"><text:span text:style-name="T16">最近3年任薦任第九職等職務期間之獎懲資料</text:span></text:p>
          </table:table-cell>
          <table:table-cell table:style-name="表格1.C1" office:value-type="string">
            <text:p text:style-name="Standard"><text:span text:style-name="T16">(1)「專案考績一次記二大功」以任合格實授</text:span></text:p>
            <text:p text:style-name="Standard"><text:span text:style-name="T18"><text:s text:c="3"/></text:span><text:span text:style-name="T16">薦任第九職等職務期間已核定發布者為</text:span></text:p>
            <text:p text:style-name="Standard"><text:span text:style-name="T18"><text:s text:c="3"/></text:span><text:span text:style-name="T16">限。</text:span></text:p>
            <text:p text:style-name="Standard"><text:span text:style-name="T16">(2)曾獲選為「模範公務人員」及「公務人員</text:span></text:p>
            <text:p text:style-name="Standard"><text:soft-page-break/><text:span text:style-name="T18"><text:s text:c="3"/></text:span><text:span text:style-name="T16">傑出貢獻獎」表揚以任合格實授薦任第八</text:span></text:p>
            <text:p text:style-name="Standard"><text:span text:style-name="T18"><text:s text:c="3"/></text:span><text:span text:style-name="T16">職等至第九職等職務期間獲選者為限。</text:span></text:p>
            <text:p text:style-name="P6"/>
          </table:table-cell>
        </table:table-row>
      </table:table>
      <text:p text:style-name="P11"><text:span text:style-name="T20"><text:s text:c="3"/></text:span><text:span text:style-name="T19">請勿填報送訓，僅需填報放棄遴選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DFKaiShu-SB-Estd-BF" style:font-family-complex="DFKaiShu-SB-Estd-BF, 'Arial Unicode MS'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薦任晉升簡任官等訓練遴選作業報送資料一覽表</dc:title>
    <meta:initial-creator>05187</meta:initial-creator>
    <meta:creation-date>2018-02-21T11:12:00</meta:creation-date>
    <dc:creator>05216</dc:creator>
    <dc:date>2019-02-11T14:03:00</dc:date>
    <meta:editing-cycles>4</meta:editing-cycles>
    <meta:editing-duration>PT4M</meta:editing-duration>
    <meta:document-statistic meta:table-count="1" meta:image-count="0" meta:object-count="0" meta:page-count="2" meta:paragraph-count="41" meta:word-count="460" meta:character-count="521" meta:non-whitespace-character-count="492"/>
    <meta:generator>LibreOffice/5.2.3.3$Windows_x86 LibreOffice_project/d54a8868f08a7b39642414cf2c8ef2f228f780cf</meta:generator>
  </office:meta>
</office:document-meta>
</file>