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12">
      <style:paragraph-properties fo:line-height="0.847cm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line-height="0.847cm" fo:orphans="0" fo:widows="0"/>
    </style:style>
    <style:style style:name="P5" style:family="paragraph" style:parent-style-name="Standard" style:list-style-name="WW8Num1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margin-left="0.847cm" fo:margin-right="0cm" fo:line-height="0.847cm" fo:text-indent="0cm" style:auto-text-indent="false"/>
    </style:style>
    <style:style style:name="P8" style:family="paragraph" style:parent-style-name="Standard">
      <style:paragraph-properties fo:margin-left="0.847cm" fo:margin-right="0cm" fo:line-height="0.847cm" fo:text-indent="0cm" style:auto-text-indent="false" style:snap-to-layout-grid="false"/>
    </style:style>
    <style:style style:name="P9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7cm" fo:margin-right="0cm" fo:line-height="0.847cm" fo:text-indent="0cm" style:auto-text-indent="false"/>
    </style:style>
    <style:style style:name="P11" style:family="paragraph" style:parent-style-name="Standard" style:list-style-name="WW8Num12">
      <style:paragraph-properties fo:margin-left="1.589cm" fo:margin-right="0cm" fo:line-height="0.847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002cm" fo:margin-right="0cm" fo:line-height="0.847cm" fo:text-align="justify" style:justify-single-word="false" fo:text-indent="-0.316cm" style:auto-text-indent="false"/>
    </style:style>
    <style:style style:name="P13" style:family="paragraph" style:parent-style-name="Standard" style:list-style-name="WW8Num12">
      <style:paragraph-properties fo:margin-left="1.588cm" fo:margin-right="0.804cm" fo:line-height="0.847cm" fo:text-indent="-1.27cm" style:auto-text-indent="false"/>
    </style:style>
    <style:style style:name="P14" style:family="paragraph" style:parent-style-name="Standard">
      <style:paragraph-properties fo:margin-left="0cm" fo:margin-right="0cm" fo:line-height="0.847cm" fo:text-indent="-1cm" style:auto-text-indent="false" style:snap-to-layout-grid="false"/>
    </style:style>
    <style:style style:name="P15" style:family="paragraph" style:parent-style-name="Standard">
      <style:paragraph-properties fo:margin-left="0cm" fo:margin-right="-0.009cm" fo:line-height="0.847cm" fo:text-indent="0cm" style:auto-text-indent="false" style:snap-to-layout-grid="false"/>
    </style:style>
    <style:style style:name="P16" style:family="paragraph" style:parent-style-name="Standard">
      <style:paragraph-properties fo:margin-left="0.995cm" fo:margin-right="0.804cm" fo:line-height="0.847cm" fo:text-indent="0cm" style:auto-text-indent="false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margin-left="0.002cm" fo:margin-right="0.804cm" fo:line-height="0.847cm" fo:text-indent="-0.993cm" style:auto-text-indent="false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1.729cm" fo:margin-right="0cm" fo:line-height="0.847cm" fo:text-align="justify" style:justify-single-word="false" fo:text-indent="-1.729cm" style:auto-text-indent="false" style:text-autospace="none" style:punctuation-wrap="simple" style:line-break="normal" style:snap-to-layout-grid="false"/>
    </style:style>
    <style:style style:name="P19" style:family="paragraph" style:parent-style-name="Standard">
      <style:paragraph-properties fo:margin-left="1.349cm" fo:margin-right="0cm" fo:line-height="0.847cm" fo:text-indent="0cm" style:auto-text-indent="false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53cm" style:letter-kerning="true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fo:letter-spacing="0.053cm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-complex="新細明體1"/>
    </style:style>
    <style:style style:name="T18" style:family="text">
      <style:text-properties style:font-name-complex="Arial Unicode MS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雲林縣政府暨所屬機關學校組織員額管理系統考核實施計畫</text:p>
      <text:p text:style-name="P6"><text:span text:style-name="T2"><text:s text:c="53"/></text:span><text:span text:style-name="T3"><text:s text:c="3"/>104年3月17日府人力二字第</text:span><text:span text:style-name="T3">1046202150</text:span><text:span text:style-name="T3">號函訂頒</text:span></text:p>
      <text:p text:style-name="P6"><text:span text:style-name="T3"><text:s text:c="62"/>104年3月25日府人力二字第</text:span><text:span text:style-name="T3">1046202150</text:span><text:span text:style-name="T3">號函修正</text:span></text:p>
      <text:list xml:id="list1035649122144051048" text:style-name="WW8Num12">
        <text:list-item>
          <text:p text:style-name="P5">依據</text:p>
        </text:list-item>
      </text:list>
      <text:p text:style-name="P7"><text:span text:style-name="T5"><text:s text:c="3"/>依據行政院人事行政總處(以下簡稱總處)102年8月30日總處組字第 </text:span></text:p>
      <text:p text:style-name="P7"><text:span text:style-name="T5"><text:s text:c="3"/>1020046645號函辦理。</text:span></text:p>
      <text:list xml:id="list164737256838661" text:continue-numbering="true" text:style-name="WW8Num12">
        <text:list-item>
          <text:p text:style-name="P5">目的：</text:p>
        </text:list-item>
      </text:list>
      <text:p text:style-name="P7"><text:span text:style-name="T5"><text:s text:c="3"/>為強化機關組織及員額合理配置，並落實組織員額管理精神，達到組</text:span></text:p>
      <text:p text:style-name="P7"><text:span text:style-name="T5"><text:s text:c="3"/>織員額精實之目的。</text:span></text:p>
      <text:list xml:id="list164737521682223" text:continue-numbering="true" text:style-name="WW8Num12">
        <text:list-item>
          <text:p text:style-name="P5">實施對象：</text:p>
        </text:list-item>
      </text:list>
      <text:p text:style-name="P10"><text:span text:style-name="T5"><text:s/>雲林縣政府暨所屬機關學校。</text:span></text:p>
      <text:list xml:id="list164736980631262" text:continue-numbering="true" text:style-name="WW8Num12">
        <text:list-item>
          <text:p text:style-name="P11">實施期間：</text:p>
        </text:list-item>
      </text:list>
      <text:p text:style-name="P7"><text:span text:style-name="T5"><text:s text:c="3"/>自中華民國104年1月1日起。</text:span></text:p>
      <text:list xml:id="list164735654660385" text:continue-numbering="true" text:style-name="WW8Num12">
        <text:list-item>
          <text:p text:style-name="P2"><text:span text:style-name="T5">實施方式：</text:span></text:p>
        </text:list-item>
      </text:list>
      <text:p text:style-name="P12"><text:span text:style-name="T5"><text:s text:c="8"/>(一)各機關(學校)應按時填報ECPA/D5組織員額管理系統各項填報作</text:span></text:p>
      <text:p text:style-name="P7"><text:span text:style-name="T5"><text:s text:c="7"/>業，並確認填報數據正確。</text:span></text:p>
      <text:p text:style-name="P7"><text:span text:style-name="T5"><text:s text:c="3"/>(二)請各機關(學校)</text:span><text:span text:style-name="T8">按月</text:span><text:span text:style-name="T5">填報</text:span><text:span text:style-name="T8">員額名冊</text:span><text:span text:style-name="T5">(如附件)，本府將定期抽查各</text:span></text:p>
      <text:p text:style-name="P7"><text:span text:style-name="T5"><text:s text:c="7"/>機關(學校)填報每月現有員額正確性。</text:span></text:p>
      <text:list xml:id="list164735887704470" text:continue-numbering="true" text:style-name="WW8Num12">
        <text:list-item>
          <text:p text:style-name="P13"><text:span text:style-name="T5">查核作業：每月由本府人事處隨機抽查5個機關學校，</text:span><text:span text:style-name="T11">另配合總處人事業務績效考核於4月及6月做全面性抽查。</text:span></text:p>
        </text:list-item>
      </text:list>
      <text:p text:style-name="P8"><text:span text:style-name="T9"><text:s text:c="3"/></text:span><text:span text:style-name="T11">(一)</text:span><text:span text:style-name="T10">每月抽查</text:span><text:span text:style-name="T11">：受查核機關(學校)請</text:span><text:span text:style-name="T13">於3個工作日內</text:span><text:span text:style-name="T14">，</text:span><text:span text:style-name="T11">核對員額名</text:span></text:p>
      <text:p text:style-name="P8"><text:span text:style-name="T12"><text:s text:c="7"/></text:span><text:span text:style-name="T11">冊與</text:span><text:span text:style-name="T10">D5產製之現有員額調查表</text:span><text:span text:style-name="T11">，若有不符之處請至</text:span><text:span text:style-name="T5">D5組織員額管</text:span></text:p>
      <text:p text:style-name="P8"><text:span text:style-name="T5"><text:s text:c="7"/>理系統</text:span><text:span text:style-name="T11">更正後重新上傳報送，校對正確完畢後，請於名冊空白處註</text:span></text:p>
      <text:p text:style-name="P8"><text:span text:style-name="T12"><text:s text:c="7"/></text:span><text:span text:style-name="T11">明「</text:span><text:span text:style-name="T10">查核正確</text:span><text:span text:style-name="T11">」字樣，並加蓋承辦人員</text:span><text:span text:style-name="T10">職章</text:span><text:span text:style-name="T11">，檢附下列</text:span><text:span text:style-name="T10">佐證資料</text:span><text:span text:style-name="T11">併</text:span></text:p>
      <text:p text:style-name="P8"><text:span text:style-name="T12"><text:s text:c="7"/></text:span><text:span text:style-name="T11">同送本府人事處。</text:span></text:p>
      <text:p text:style-name="P3"><text:span text:style-name="T13"><text:s text:c="7"/></text:span><text:span text:style-name="T14">1.機關、學校當年度</text:span><text:span text:style-name="T15">預算書</text:span><text:span text:style-name="T14">之員額表影本。 <text:s text:c="5"/></text:span></text:p>
      <text:p text:style-name="P3"><text:span text:style-name="T13"><text:s text:c="7"/></text:span><text:span text:style-name="T14">2.留職停薪及機要人員之</text:span><text:span text:style-name="T15">派令</text:span><text:span text:style-name="T14">或</text:span><text:span text:style-name="T15">銓審</text:span><text:span text:style-name="T14">資料。</text:span></text:p>
      <text:p text:style-name="P3"><text:span text:style-name="T13"><text:s text:c="7"/></text:span><text:span text:style-name="T14">3.總處同意列入考試任用計畫之</text:span><text:span text:style-name="T15">函文。</text:span></text:p>
      <text:p text:style-name="P3"><text:span text:style-name="T13"><text:s text:c="7"/></text:span><text:span text:style-name="T14">4.於上個月調查期間之</text:span><text:span text:style-name="T15">商調函</text:span><text:span text:style-name="T14">或對外公開之</text:span><text:span text:style-name="T15">徵才公告</text:span><text:span text:style-name="T14">。</text:span></text:p>
      <text:p text:style-name="P3"><text:span text:style-name="T13"><text:s text:c="7"/></text:span><text:span text:style-name="T14">5.同意</text:span><text:span text:style-name="T15">借調</text:span><text:span text:style-name="T14">之公文或相關文書。</text:span></text:p>
      <text:p text:style-name="P14"><text:span text:style-name="T13"><text:s text:c="7"/></text:span><text:span text:style-name="T11">(二)</text:span><text:span text:style-name="T10">全面性抽查</text:span><text:span text:style-name="T11">：</text:span></text:p>
      <text:p text:style-name="P4"><text:span text:style-name="T12"><text:s text:c="10"/></text:span><text:span text:style-name="T11">1.</text:span><text:span text:style-name="T10">初核</text:span><text:span text:style-name="T5">：</text:span><text:span text:style-name="T11">受核機關(學校)請</text:span><text:span text:style-name="T13">於3</text:span><text:span text:style-name="T14">個工作日內，</text:span><text:span text:style-name="T11">核對員額名冊與</text:span></text:p>
      <text:p text:style-name="P4"><text:span text:style-name="T12"><text:s text:c="12"/></text:span><text:span text:style-name="T10">D5產製之現有員額調查表</text:span><text:span text:style-name="T11">，若有不符之處請至</text:span><text:span text:style-name="T5">D5組織員額管理</text:span></text:p>
      <text:p text:style-name="P4"><text:span text:style-name="T5"><text:s text:c="12"/>系統</text:span><text:span text:style-name="T11">更正後重新上傳報送，校對正確完畢後，請於名冊空白處註</text:span></text:p>
      <text:p text:style-name="P4"><text:span text:style-name="T12"><text:s text:c="12"/></text:span><text:span text:style-name="T11">明「</text:span><text:span text:style-name="T10">查核正確</text:span><text:span text:style-name="T11">」字樣，並加蓋承辦人員</text:span><text:span text:style-name="T10">職章</text:span><text:span text:style-name="T11">，檢附佐證資料</text:span><text:span text:style-name="T7">送交</text:span></text:p>
      <text:p text:style-name="P4"><text:span text:style-name="T5"><text:s text:c="12"/></text:span><text:span text:style-name="T7">人事業務</text:span><text:span text:style-name="T5">輔導責任區輔導員覆核。</text:span></text:p>
      <text:p text:style-name="P15"><text:soft-page-break/><text:span text:style-name="T8"><text:s text:c="7"/></text:span><text:span text:style-name="T5"><text:s text:c="3"/>2.</text:span><text:span text:style-name="T8">覆核</text:span><text:span text:style-name="T5">：</text:span><text:span text:style-name="T7">人事業務</text:span><text:span text:style-name="T5">輔導責任區輔導員應善盡對責任區內受輔導之機</text:span></text:p>
      <text:p text:style-name="P15"><text:span text:style-name="T5"><text:s text:c="12"/>關學校督導職責，並確實覆核受輔導之機關學校員額名冊與現有</text:span></text:p>
      <text:p text:style-name="P15"><text:span text:style-name="T5"><text:s text:c="12"/>員額調查表，如不相符者，應立即要求所屬機關學校重新更正資</text:span></text:p>
      <text:p text:style-name="P15"><text:span text:style-name="T5"><text:s text:c="12"/>料；覆</text:span><text:span text:style-name="T7">核正確後，</text:span><text:span text:style-name="T11">請於員額名冊空白處註明</text:span><text:span text:style-name="T10">「覆核正確」</text:span><text:span text:style-name="T11">字樣，</text:span></text:p>
      <text:p text:style-name="P15"><text:span text:style-name="T12"><text:s text:c="12"/></text:span><text:span text:style-name="T11">並加蓋</text:span><text:span text:style-name="T10">職章，</text:span><text:span text:style-name="T5">輔導員彙整責任區內機關學校之員額名冊、現有員</text:span></text:p>
      <text:p text:style-name="P15"><text:span text:style-name="T5"><text:s text:c="12"/>額調查表及</text:span><text:span text:style-name="T6">佐證文件等資料後，</text:span><text:span text:style-name="T5">統一送本府人事處。</text:span></text:p>
      <text:p text:style-name="P16"><text:span text:style-name="T8"><text:s text:c="6"/></text:span><text:span text:style-name="T5">3.受查核單位為輔導員者，請將</text:span><text:span text:style-name="T11">員額名冊與D5產製之現有員額調</text:span></text:p>
      <text:p text:style-name="P16"><text:span text:style-name="T12"><text:s text:c="8"/></text:span><text:span text:style-name="T11">查表完成初審且正確後，送交區域負責人覆核，</text:span><text:span text:style-name="T5">區域負責人彙 <text:s text:c="12"/></text:span></text:p>
      <text:p text:style-name="P16"><text:span text:style-name="T5"><text:s text:c="8"/>整責任區內機關學校之員額名冊、現有員額調查表及</text:span><text:span text:style-name="T6">佐證文件</text:span></text:p>
      <text:p text:style-name="P16"><text:span text:style-name="T6"><text:s text:c="8"/>等資料後，</text:span><text:span text:style-name="T5">統一送本府人事處。</text:span></text:p>
      <text:p text:style-name="P17"><text:span text:style-name="T5"><text:s text:c="6"/>七、考核標準：</text:span></text:p>
      <text:p text:style-name="P9"><text:s text:c="3"/>(一)列入平時考核評分：</text:p>
      <text:p text:style-name="P1"><text:span text:style-name="T5"><text:s text:c="10"/>1.輔導員及輔導責任區內機關(學校)每月未於期限內填報各項作業，</text:span></text:p>
      <text:p text:style-name="P1"><text:span text:style-name="T5"><text:s text:c="12"/>記缺點紀錄1次。</text:span></text:p>
      <text:p text:style-name="P1"><text:span text:style-name="T5"><text:s text:c="10"/>2.輔導員及輔導責任區內機關(學校)填報資料有誤，經本府提醒仍</text:span></text:p>
      <text:p text:style-name="P1"><text:span text:style-name="T5"><text:s text:c="12"/>未更正，累積達2次，記缺點紀錄1次。</text:span></text:p>
      <text:p text:style-name="P1"><text:span text:style-name="T19"><text:s text:c="6"/>(二)列入人事業務績效考核項目，其計分標準略述如下：</text:span></text:p>
      <text:p text:style-name="P1"><text:span text:style-name="T19"><text:s text:c="10"/>1.依「雲林縣政府精進人事業務輔導責任區一覽表」分配，每輔導</text:span></text:p>
      <text:p text:style-name="P1"><text:span text:style-name="T19"><text:s text:c="12"/>一機關學校各項人事業務給0.2分，最高核給1分。</text:span></text:p>
      <text:p text:style-name="P18"><text:span text:style-name="T19"><text:s text:c="10"/>2.</text:span><text:span text:style-name="T20">本機關(學校)</text:span><text:span text:style-name="T19">及依「雲林縣政府精進人事業務輔導責任區一覽表」</text:span></text:p>
      <text:p text:style-name="P18"><text:span text:style-name="T19"><text:s text:c="12"/>所分配輔導對象於104年1月至9月，每月員額資料正確性達100％給</text:span></text:p>
      <text:p text:style-name="P18"><text:span text:style-name="T19"><text:s text:c="12"/>予2分，如未達100％者，按</text:span><text:span text:style-name="T20">本機關(學校)</text:span><text:span text:style-name="T19">及輔導機關學校未達100</text:span></text:p>
      <text:p text:style-name="P18"><text:span text:style-name="T19"><text:s text:c="12"/>％月數總和佔</text:span><text:span text:style-name="T20">本機關(學校)</text:span><text:span text:style-name="T19">及所輔導機關學校月數總和之比例予 <text:s text:c="3"/></text:span></text:p>
      <text:p text:style-name="P18"><text:span text:style-name="T19"><text:s text:c="12"/>以扣分。</text:span></text:p>
      <text:p text:style-name="P18"><text:span text:style-name="T19"><text:s text:c="12"/>範例：甲人事機構104年度同時輔導乙機關、丙學校及丁學校等</text:span></text:p>
      <text:p text:style-name="P18"><text:span text:style-name="T19"><text:s text:c="12"/>3個機關學校，其中乙機關104年9月前員額資料未達100％之月數</text:span></text:p>
      <text:p text:style-name="P18"><text:span text:style-name="T19"><text:s text:c="12"/>有2個月，丙學校有1個月，</text:span><text:span text:style-name="T20">本機關(學校)</text:span><text:span text:style-name="T19">及丁學校均達100％，則</text:span></text:p>
      <text:p text:style-name="P18"><text:span text:style-name="T19"><text:s text:c="12"/>甲人事機構本項目扣分為：〔未達100％月數總和/（本機關(學校)</text:span></text:p>
      <text:p text:style-name="P18"><text:span text:style-name="T19"><text:s text:c="12"/>及輔導機關學校數×9個月）〕×2分，即扣〔（2+1）/（4*9）〕×2分＝</text:span></text:p>
      <text:p text:style-name="P18"><text:span text:style-name="T19"><text:s text:c="12"/>0.17分。</text:span></text:p>
      <text:p text:style-name="P1"><text:span text:style-name="T5"><text:s/>八、 其他注意事項：</text:span></text:p>
      <text:p text:style-name="P1"><text:span text:style-name="T5"><text:s text:c="6"/>輔導責任區輔導員應負責輔導所轄責任區之機關學校，各項人事資訊業務</text:span></text:p>
      <text:p text:style-name="P1"><text:span text:style-name="T5"><text:s text:c="6"/>如下：(以下每月公布名單將刊登本府</text:span><text:span text:style-name="T8">人事處網頁/公務公告</text:span><text:span text:style-name="T5">)</text:span></text:p>
      <text:p text:style-name="P1"><text:soft-page-break/><text:span text:style-name="T5"><text:s text:c="6"/>(一)輔導員應於</text:span><text:span text:style-name="T8">每年1月10日前</text:span><text:span text:style-name="T5">，協助輔導所轄責任區內之機關學校依</text:span></text:p>
      <text:p text:style-name="P19"><text:span text:style-name="T5"><text:s text:c="4"/>限填報當年度之年度預算員額，</text:span><text:span text:style-name="T16">輔導員須確認填報資料正確性</text:span><text:span text:style-name="T5">；並於</text:span></text:p>
      <text:p text:style-name="P19"><text:span text:style-name="T5"><text:s text:c="4"/>1月11日公布未按時填報年度預算員額之機關學校，請輔導員協助</text:span></text:p>
      <text:p text:style-name="P19"><text:span text:style-name="T5"><text:s text:c="4"/></text:span><text:span text:style-name="T8">查催</text:span><text:span text:style-name="T5">。</text:span></text:p>
      <text:p text:style-name="P19"><text:span text:style-name="T5">(二)輔導員應於</text:span><text:span text:style-name="T8">每月5日前</text:span><text:span text:style-name="T5">，協助輔導所轄責任區內之機關學校填報每 <text:s/></text:span></text:p>
      <text:p text:style-name="P19"><text:span text:style-name="T5"><text:s text:c="4"/>月之現有員額調查表，</text:span><text:span text:style-name="T16">輔導員須確認填報資料正確性</text:span><text:span text:style-name="T5">；並於</text:span><text:span text:style-name="T8">每月6日</text:span></text:p>
      <text:p text:style-name="P19"><text:span text:style-name="T8"><text:s text:c="4"/></text:span><text:span text:style-name="T5">公布未按時填報現有員額之機關學校，請輔導員協助</text:span><text:span text:style-name="T8">查催</text:span><text:span text:style-name="T5">。</text:span></text:p>
      <text:p text:style-name="P1"><text:span text:style-name="T5"><text:s/>九、 本計畫如有未盡事宜，得適時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22cm" fo:text-indent="-0.635cm" fo:margin-left="2.1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8cm" fo:text-indent="-0.847cm" fo:margin-left="3.1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7cm" fo:text-indent="-0.847cm" fo:margin-left="4.0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74cm" fo:text-indent="-0.847cm" fo:margin-left="4.8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2cm" fo:text-indent="-0.847cm" fo:margin-left="5.7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7cm" fo:text-indent="-0.847cm" fo:margin-left="6.5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14cm" fo:text-indent="-0.847cm" fo:margin-left="7.4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6cm" fo:text-indent="-0.847cm" fo:margin-left="8.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7cm" fo:text-indent="-0.847cm" fo:margin-left="9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61cm" fo:margin-left="3.41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51cm" style:writing-mode="lr-tb" style:layout-grid-color="#c0c0c0" style:layout-grid-lines="42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暨所屬機關學校組織員額管理系統考核實施計畫</dc:title>
    <meta:initial-creator>05188</meta:initial-creator>
    <meta:creation-date>2015-03-25T08:39:00</meta:creation-date>
    <dc:creator>05188</dc:creator>
    <dc:date>2015-03-25T08:39:00</dc:date>
    <meta:print-date>2015-03-18T08:24:00</meta:print-date>
    <meta:editing-cycles>2</meta:editing-cycles>
    <meta:document-statistic meta:table-count="0" meta:image-count="0" meta:object-count="0" meta:page-count="3" meta:paragraph-count="76" meta:word-count="1670" meta:character-count="2433" meta:non-whitespace-character-count="1764"/>
    <meta:generator>LibreOffice/5.1.5.2$Windows_x86 LibreOffice_project/7a864d8825610a8c07cfc3bc01dd4fce6a9447e5</meta:generator>
  </office:meta>
</office:document-meta>
</file>