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3606CB51CB9F327A6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35cm" svg:height="20.593cm" draw:z-index="0"><draw:image xlink:href="Pictures/1000000000000266000003606CB51CB9F327A6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5213</meta:initial-creator>
    <meta:creation-date>2019-04-19T14:59:00</meta:creation-date>
    <dc:creator>05213</dc:creator>
    <dc:date>2019-04-19T15:00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