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middle" fo:wrap-option="wrap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style:vertical-align="middle" fo:wrap-option="wrap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6.87916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99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2" table:style-name="ce7">
            <text:p>雲林縣政府及本縣採購中心聘僱人員離職儲金經費明細表</text:p>
          </table:table-cell>
          <table:covered-table-cell table:number-columns-repeated="4"/>
          <table:table-cell table:number-columns-repeated="16379"/>
        </table:table-row>
        <table:table-row table:style-name="ro1">
          <table:covered-table-cell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5">
            <text:p>單位</text:p>
          </table:table-cell>
          <table:table-cell office:value-type="string" table:style-name="ce5">
            <text:p>職稱</text:p>
          </table:table-cell>
          <table:table-cell office:value-type="string" table:style-name="ce5">
            <text:p>姓名</text:p>
          </table:table-cell>
          <table:table-cell office:value-type="string" table:style-name="ce3">
            <text:p>離職儲金經費來源 <text:s text:c="10"/>1.納入年度預算 <text:s text:c="12"/>2.代辦經費 <text:s text:c="21"/>3.基金專戶 <text:s text:c="21"/>(請填寫代號1或2或3)</text:p>
          </table:table-cell>
          <table:table-cell office:value-type="string" table:style-name="ce4">
            <text:p>備註 <text:s text:c="54"/>選擇1者，請填預算科目 <text:s text:c="26"/>選擇2者，請填計畫名稱 <text:s text:c="33"/>選擇3者，請填基金帳戶名稱及帳號</text:p>
          </table:table-cell>
          <table:table-cell table:number-columns-repeated="16379"/>
        </table:table-row>
        <table:table-row table:number-rows-repeated="14"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4" table:style-name="ce8">
            <text:p>註： <text:s text:c="162"/>1.電子檔請自行至本府人事處網站/公務公告下載。 <text:s text:c="83"/>2.本表核章後請於107年10月15日前送本府人事處；另將電子檔email至本府人事處給與科承辦人員信箱：ylhg05223@mail.yunlin.gov.tw</text:p>
          </table:table-cell>
          <table:covered-table-cell table:number-columns-repeated="4"/>
          <table:table-cell table:number-columns-repeated="16379"/>
        </table:table-row>
        <table:table-row table:number-rows-repeated="3" table:style-name="ro1">
          <table:covered-table-cell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2" table:style-name="ce11">
            <text:p>填表人： <text:s text:c="29"/>分機： <text:s text:c="29"/>業務主管： <text:s text:c="29"/>單位主管：</text:p>
          </table:table-cell>
          <table:covered-table-cell table:number-columns-repeated="4"/>
          <table:table-cell table:number-columns-repeated="16379"/>
        </table:table-row>
        <table:table-row table:style-name="ro1">
          <table:covered-table-cell/>
          <table:covered-table-cell table:number-columns-repeated="4"/>
          <table:table-cell table:number-columns-repeated="16379" table:style-name="ce6"/>
        </table:table-row>
        <table:table-row table:number-rows-repeated="1048553" table:style-name="ro3">
          <table:table-cell table:number-columns-repeated="16384"/>
        </table:table-row>
      </table:table>
      <table:table table:name="工作表2" table:style-name="ta2">
        <table:table-column table:style-name="co4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工作表3" table:style-name="ta2">
        <table:table-column table:style-name="co4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林彥民</meta:initial-creator>
    <dc:creator>林彥民</dc:creator>
    <meta:creation-date>2018-09-17T09:43:43Z</meta:creation-date>
    <dc:date>2018-09-25T07:46:40Z</dc:date>
    <meta:print-date>2018-09-25T07:44:01Z</meta:print-date>
  </office:meta>
</office:document-meta>
</file>