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6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paragraph" style:name="a11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 style:parent-style-name="Graphics">
      <style:graphic-properties draw:fill="none" draw:stroke="none"/>
    </style:style>
    <style:style style:family="paragraph" style:name="a15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DejaVu Sans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 style:parent-style-name="Graphics">
      <style:graphic-properties draw:fill="none" draw:stroke="none"/>
    </style:style>
    <style:style style:family="paragraph" style:name="a16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1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7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7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DejaVu Sans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3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5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7" style:parent-style-name="Graphics">
      <style:graphic-properties draw:fill="none" draw:stroke="non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0.49132in" fo:margin-left="0.375in" fo:margin-right="0in" fo:text-indent="-0.37326in" fo:margin-top="0in" fo:margin-bottom="0in" style:punctuation-wrap="simple" style:vertical-align="auto" style:writing-mode="lr-tb">
        <style:tab-stops>
          <style:tab-stop style:position="0in"/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center" style:tab-stop-distance="0.49132in" fo:margin-left="0.375in" fo:margin-right="0in" fo:text-indent="-0.37326in" fo:margin-top="0in" fo:margin-bottom="0in" style:punctuation-wrap="simple" style:vertical-align="auto" style:writing-mode="lr-tb">
        <style:tab-stops>
          <style:tab-stop style:position="0in"/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DejaVu San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067" draw:master-page-name="Master1-Layout7-blank-空白" presentation:presentation-page-layout-name="Master1-PPL7" draw:id="Slide-256">
        <draw:frame draw:id="id178" draw:style-name="a1068" draw:name="Picture 1" svg:x="2.70833in" svg:y="-2.27778in" svg:width="1.67361in" svg:height="2.27778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1069" draw:name="Picture 2" svg:x="3.6059in" svg:y="-2.69271in" svg:width="1.67361in" svg:height="2.27778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1070" draw:name="Picture 3" svg:x="6.53646in" svg:y="-2.27778in" svg:width="1.67361in" svg:height="2.27778in" style:rel-width="scale" style:rel-height="scale">
          <draw:image xlink:href="media/image1.png" xlink:type="simple" xlink:show="embed" xlink:actuate="onLoad"/>
          <svg:title/>
          <svg:desc/>
        </draw:frame>
        <draw:frame draw:id="id181" draw:style-name="a1071" draw:name="Picture 4" svg:x="7.43403in" svg:y="-2.69271in" svg:width="1.67361in" svg:height="2.27778in" style:rel-width="scale" style:rel-height="scale">
          <draw:image xlink:href="media/image1.png" xlink:type="simple" xlink:show="embed" xlink:actuate="onLoad"/>
          <svg:title/>
          <svg:desc/>
        </draw:frame>
        <draw:custom-shape svg:x="0.45833in" svg:y="1.62326in" svg:width="9.64583in" svg:height="1.4184in" draw:id="id182" draw:style-name="a1074" draw:name="Rectangle 5">
          <svg:title/>
          <svg:desc/>
          <text:p text:style-name="a1073" text:class-names="" text:cond-style-name=""><text:span text:style-name="a1072" text:class-names="">各機關學校聘僱人員離職給與制度變革簡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4.14757in" svg:width="7.40104in" svg:height="1.29861in" draw:id="id183" draw:style-name="a1079" draw:name="Rectangle 6">
          <svg:title/>
          <svg:desc/>
          <text:p text:style-name="a1076" text:class-names="" text:cond-style-name=""><text:span text:style-name="a1075" text:class-names="">報告單位：雲林縣政府人事處</text:span></text:p>
          <text:p text:style-name="a1078" text:class-names="" text:cond-style-name=""><text:span text:style-name="a1077" text:class-names="">報 告 人：科長林慧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184" draw:style-name="a1082" draw:name="Rectangle 7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90">
          <draw:frame draw:id="id185" draw:style-name="a1085" draw:name="Rectangle 6" svg:x="4.67882in" svg:y="11.10764in" svg:width="3.58681in" svg:height="0.58333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  <draw:frame draw:id="id186" presentation:style-name="a1086" draw:name="Rectangle 1" svg:x="0.74479in" svg:y="5.2309in" svg:width="5.95312in" svg:height="4.27951in" presentation:class="notes" presentation:placeholder="true">
            <draw:text-box/>
            <svg:title/>
            <svg:desc/>
          </draw:frame>
          <draw:custom-shape svg:x="4.21528in" svg:y="10.32465in" svg:width="3.22396in" svg:height="0.54514in" draw:id="id187" draw:style-name="a1089" draw:name="Rectangle 2">
            <svg:title/>
            <svg:desc/>
            <text:p text:style-name="a1088" text:class-names="" text:cond-style-name=""><text:span text:style-name="a10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" draw:style-name="a1091" draw:master-page-name="Master1-Layout7-blank-空白" presentation:presentation-page-layout-name="Master1-PPL7" draw:id="Slide-257">
        <draw:custom-shape svg:x="0.48438in" svg:y="1.15104in" svg:width="8.66493in" svg:height="0.5in" draw:id="id188" draw:style-name="a1094" draw:name="Rectangle 1">
          <svg:title/>
          <svg:desc/>
          <text:p text:style-name="a1093" text:class-names="" text:cond-style-name=""><text:span text:style-name="a1092" text:class-names="">簡報大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189" draw:style-name="a1097" draw:name="Rectangle 2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70313in" svg:width="8.97743in" svg:height="2.67708in" draw:id="id190" draw:style-name="a1112" draw:name="Rectangle 3">
          <svg:title/>
          <svg:desc/>
          <text:p text:style-name="a1099" text:class-names="" text:cond-style-name=""><text:span text:style-name="a1098" text:class-names=""/></text:p>
          <text:p text:style-name="a1101" text:class-names="" text:cond-style-name=""><text:span text:style-name="a1100" text:class-names=""/></text:p>
          <text:p text:style-name="a1103" text:class-names="" text:cond-style-name=""><text:span text:style-name="a1102" text:class-names="">壹、聘僱人員離職儲金與勞工退</text:span></text:p>
          <text:p text:style-name="a1106" text:class-names="" text:cond-style-name=""><text:span text:style-name="a1104" text:class-names=""><text:s text:c="3"/></text:span><text:span text:style-name="a1105" text:class-names="">休金新制差異</text:span></text:p>
          <text:p text:style-name="a1108" text:class-names="" text:cond-style-name=""><text:span text:style-name="a1107" text:class-names="">貳、各機關學校後續應配合辦事</text:span></text:p>
          <text:p text:style-name="a1111" text:class-names="" text:cond-style-name=""><text:span text:style-name="a1109" text:class-names=""><text:s text:c="4"/></text:span><text:span text:style-name="a1110" text:class-names="">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8">
          <draw:frame draw:id="id191" draw:style-name="a1115" draw:name="Rectangle 6" svg:x="4.67882in" svg:y="11.10764in" svg:width="3.58681in" svg:height="0.58333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92" presentation:style-name="a1116" draw:name="Rectangle 1">
            <svg:title/>
            <svg:desc/>
          </draw:page-thumbnail>
          <draw:frame draw:id="id193" presentation:style-name="a111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1119" draw:master-page-name="Master1-Layout7-blank-空白" presentation:presentation-page-layout-name="Master1-PPL7" draw:id="Slide-258">
        <draw:custom-shape svg:x="1.70486in" svg:y="0.15799in" svg:width="8.05903in" svg:height="0.5in" draw:id="id194" draw:style-name="a1122" draw:name="Rectangle 1">
          <svg:title/>
          <svg:desc/>
          <text:p text:style-name="a1121" text:class-names="" text:cond-style-name=""><text:span text:style-name="a1120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195" draw:style-name="a1125" draw:name="Rectangle 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196" draw:style-name="a1128" draw:name="Rectangle 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197" draw:style-name="a1131" draw:name="Rectangle 4">
          <svg:title/>
          <svg:desc/>
          <text:p text:style-name="a1130" text:class-names="" text:cond-style-name=""><text:span text:style-name="a1129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198" draw:style-name="a1134" draw:name="Rectangle 5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135" draw:name="圖片 1" svg:x="0.33333in" svg:y="1.63333in" svg:width="9.4in" svg:height="5.12in" style:rel-width="scale" style:rel-height="scale">
          <draw:image xlink:href="media/image2.png" xlink:type="simple" xlink:show="embed" xlink:actuate="onLoad"/>
          <svg:title/>
          <svg:desc/>
        </draw:frame>
        <draw:custom-shape svg:x="3.47049in" svg:y="0.82813in" svg:width="3.85243in" svg:height="0.56424in" draw:id="id200" draw:style-name="a1142" draw:name="Rectangle 23">
          <svg:title/>
          <svg:desc/>
          <text:p text:style-name="a1141" text:class-names="" text:cond-style-name=""><text:span text:style-name="a1136" text:class-names="">提繳</text:span><text:span text:style-name="a1137" text:class-names="">(</text:span><text:span text:style-name="a1138" text:class-names="">存</text:span><text:span text:style-name="a1139" text:class-names="">)</text:span><text:span text:style-name="a1140" text:class-names="">標準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8">
          <draw:frame draw:id="id201" draw:style-name="a1145" draw:name="Rectangle 6" svg:x="4.67882in" svg:y="11.10764in" svg:width="3.58681in" svg:height="0.58333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02" presentation:style-name="a1146" draw:name="Rectangle 1">
            <svg:title/>
            <svg:desc/>
          </draw:page-thumbnail>
          <draw:frame draw:id="id203" presentation:style-name="a114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1149" draw:master-page-name="Master1-Layout7-blank-空白" presentation:presentation-page-layout-name="Master1-PPL7" draw:id="Slide-259">
        <draw:custom-shape svg:x="1.65278in" svg:y="0.23611in" svg:width="8.16667in" svg:height="0.5in" draw:id="id204" draw:style-name="a1152" draw:name="Rectangle 1">
          <svg:title/>
          <svg:desc/>
          <text:p text:style-name="a1151" text:class-names="" text:cond-style-name=""><text:span text:style-name="a1150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05" draw:style-name="a1155" draw:name="Rectangle 2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06" draw:style-name="a1158" draw:name="Rectangle 3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07" draw:style-name="a1161" draw:name="Rectangle 4">
          <svg:title/>
          <svg:desc/>
          <text:p text:style-name="a1160" text:class-names="" text:cond-style-name=""><text:span text:style-name="a1159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08" draw:style-name="a1164" draw:name="Rectangle 5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165" draw:name="圖片 1" svg:x="0.33333in" svg:y="2.02in" svg:width="9.4in" svg:height="4.28667in" style:rel-width="scale" style:rel-height="scale">
          <draw:image xlink:href="media/image3.png" xlink:type="simple" xlink:show="embed" xlink:actuate="onLoad"/>
          <svg:title/>
          <svg:desc/>
        </draw:frame>
        <draw:custom-shape svg:x="2.67708in" svg:y="1.17882in" svg:width="3.69965in" svg:height="0.56424in" draw:id="id210" draw:style-name="a1172" draw:name="Rectangle 23">
          <svg:title/>
          <svg:desc/>
          <text:p text:style-name="a1171" text:class-names="" text:cond-style-name=""><text:span text:style-name="a1166" text:class-names="">每月提繳</text:span><text:span text:style-name="a1167" text:class-names="">(</text:span><text:span text:style-name="a1168" text:class-names="">存</text:span><text:span text:style-name="a1169" text:class-names="">)</text:span><text:span text:style-name="a1170" text:class-names="">率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8">
          <draw:frame draw:id="id211" draw:style-name="a1175" draw:name="Rectangle 6" svg:x="4.67882in" svg:y="11.10764in" svg:width="3.58681in" svg:height="0.58333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2" presentation:style-name="a1176" draw:name="Rectangle 1">
            <svg:title/>
            <svg:desc/>
          </draw:page-thumbnail>
          <draw:frame draw:id="id213" presentation:style-name="a117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1179" draw:master-page-name="Master1-Layout7-blank-空白" presentation:presentation-page-layout-name="Master1-PPL7" draw:id="Slide-260">
        <draw:custom-shape svg:x="1.66667in" svg:y="0.31424in" svg:width="8.25347in" svg:height="0.5in" draw:id="id214" draw:style-name="a1182" draw:name="Rectangle 1">
          <svg:title/>
          <svg:desc/>
          <text:p text:style-name="a1181" text:class-names="" text:cond-style-name=""><text:span text:style-name="a1180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15" draw:style-name="a1185" draw:name="Rectangle 2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16" draw:style-name="a1188" draw:name="Rectangle 3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17" draw:style-name="a1191" draw:name="Rectangle 4">
          <svg:title/>
          <svg:desc/>
          <text:p text:style-name="a1190" text:class-names="" text:cond-style-name=""><text:span text:style-name="a1189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18" draw:style-name="a1194" draw:name="Rectangle 5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195" draw:name="圖片 1" svg:x="0.33333in" svg:y="1.94in" svg:width="9.4in" svg:height="4.72in" style:rel-width="scale" style:rel-height="scale">
          <draw:image xlink:href="media/image4.png" xlink:type="simple" xlink:show="embed" xlink:actuate="onLoad"/>
          <svg:title/>
          <svg:desc/>
        </draw:frame>
        <draw:custom-shape svg:x="3.48785in" svg:y="1.09722in" svg:width="2.26042in" svg:height="0.56424in" draw:id="id220" draw:style-name="a1198" draw:name="Rectangle 23">
          <svg:title/>
          <svg:desc/>
          <text:p text:style-name="a1197" text:class-names="" text:cond-style-name=""><text:span text:style-name="a1196" text:class-names="">運用收益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4">
          <draw:frame draw:id="id221" draw:style-name="a1201" draw:name="Rectangle 6" svg:x="4.67882in" svg:y="11.10764in" svg:width="3.58681in" svg:height="0.58333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2" presentation:style-name="a1202" draw:name="Rectangle 1">
            <svg:title/>
            <svg:desc/>
          </draw:page-thumbnail>
          <draw:frame draw:id="id223" presentation:style-name="a120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6" draw:style-name="a1205" draw:master-page-name="Master1-Layout7-blank-空白" presentation:presentation-page-layout-name="Master1-PPL7" draw:id="Slide-261">
        <draw:custom-shape svg:x="1.65278in" svg:y="0.31424in" svg:width="8.17535in" svg:height="0.5in" draw:id="id224" draw:style-name="a1208" draw:name="Rectangle 1">
          <svg:title/>
          <svg:desc/>
          <text:p text:style-name="a1207" text:class-names="" text:cond-style-name=""><text:span text:style-name="a1206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25" draw:style-name="a1211" draw:name="Rectangle 2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26" draw:style-name="a1214" draw:name="Rectangle 3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27" draw:style-name="a1217" draw:name="Rectangle 4">
          <svg:title/>
          <svg:desc/>
          <text:p text:style-name="a1216" text:class-names="" text:cond-style-name=""><text:span text:style-name="a1215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28" draw:style-name="a1220" draw:name="Rectangle 5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221" draw:name="圖片 1" svg:x="0.1in" svg:y="1.86667in" svg:width="9.74667in" svg:height="5.72in" style:rel-width="scale" style:rel-height="scale">
          <draw:image xlink:href="media/image5.png" xlink:type="simple" xlink:show="embed" xlink:actuate="onLoad"/>
          <svg:title/>
          <svg:desc/>
        </draw:frame>
        <draw:custom-shape svg:x="3.21354in" svg:y="1.14757in" svg:width="3.00694in" svg:height="0.56424in" draw:id="id230" draw:style-name="a1228" draw:name="Rectangle 23">
          <svg:title/>
          <svg:desc/>
          <text:p text:style-name="a1227" text:class-names="" text:cond-style-name=""><text:span text:style-name="a1222" text:class-names="">發給</text:span><text:span text:style-name="a1223" text:class-names="">(</text:span><text:span text:style-name="a1224" text:class-names="">請領</text:span><text:span text:style-name="a1225" text:class-names="">)</text:span><text:span text:style-name="a1226" text:class-names="">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4">
          <draw:frame draw:id="id231" draw:style-name="a1231" draw:name="Rectangle 6" svg:x="4.67882in" svg:y="11.10764in" svg:width="3.58681in" svg:height="0.58333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32" presentation:style-name="a1232" draw:name="Rectangle 1">
            <svg:title/>
            <svg:desc/>
          </draw:page-thumbnail>
          <draw:frame draw:id="id233" presentation:style-name="a123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1235" draw:master-page-name="Master1-Layout7-blank-空白" presentation:presentation-page-layout-name="Master1-PPL7" draw:id="Slide-262">
        <draw:custom-shape svg:x="1.65278in" svg:y="0.23611in" svg:width="8.17535in" svg:height="0.5in" draw:id="id234" draw:style-name="a1238" draw:name="Rectangle 1">
          <svg:title/>
          <svg:desc/>
          <text:p text:style-name="a1237" text:class-names="" text:cond-style-name=""><text:span text:style-name="a1236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35" draw:style-name="a1241" draw:name="Rectangle 2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36" draw:style-name="a1244" draw:name="Rectangle 3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37" draw:style-name="a1247" draw:name="Rectangle 4">
          <svg:title/>
          <svg:desc/>
          <text:p text:style-name="a1246" text:class-names="" text:cond-style-name=""><text:span text:style-name="a1245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38" draw:style-name="a1250" draw:name="Rectangle 5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251" draw:name="圖片 1" svg:x="0.33333in" svg:y="1.78667in" svg:width="9.50667in" svg:height="4.84667in" style:rel-width="scale" style:rel-height="scale">
          <draw:image xlink:href="media/image6.png" xlink:type="simple" xlink:show="embed" xlink:actuate="onLoad"/>
          <svg:title/>
          <svg:desc/>
        </draw:frame>
        <draw:custom-shape svg:x="3.47049in" svg:y="0.99653in" svg:width="2.27778in" svg:height="0.56424in" draw:id="id240" draw:style-name="a1254" draw:name="Rectangle 23">
          <svg:title/>
          <svg:desc/>
          <text:p text:style-name="a1253" text:class-names="" text:cond-style-name=""><text:span text:style-name="a1252" text:class-names="">年資轉銜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60">
          <draw:frame draw:id="id241" draw:style-name="a1257" draw:name="Rectangle 6" svg:x="4.67882in" svg:y="11.10764in" svg:width="3.58681in" svg:height="0.58333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42" presentation:style-name="a1258" draw:name="Rectangle 1">
            <svg:title/>
            <svg:desc/>
          </draw:page-thumbnail>
          <draw:frame draw:id="id243" presentation:style-name="a125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1261" draw:master-page-name="Master1-Layout7-blank-空白" presentation:presentation-page-layout-name="Master1-PPL7" draw:id="Slide-263">
        <draw:custom-shape svg:x="1.65278in" svg:y="0.28472in" svg:width="8.09722in" svg:height="0.5in" draw:id="id244" draw:style-name="a1264" draw:name="Rectangle 1">
          <svg:title/>
          <svg:desc/>
          <text:p text:style-name="a1263" text:class-names="" text:cond-style-name=""><text:span text:style-name="a1262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45" draw:style-name="a1267" draw:name="Rectangle 2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46" draw:style-name="a1270" draw:name="Rectangle 3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47" draw:style-name="a1273" draw:name="Rectangle 4">
          <svg:title/>
          <svg:desc/>
          <text:p text:style-name="a1272" text:class-names="" text:cond-style-name=""><text:span text:style-name="a1271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48" draw:style-name="a1276" draw:name="Rectangle 5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277" draw:name="圖片 1" svg:x="0.34667in" svg:y="1.78in" svg:width="9.40667in" svg:height="5.15333in" style:rel-width="scale" style:rel-height="scale">
          <draw:image xlink:href="media/image7.png" xlink:type="simple" xlink:show="embed" xlink:actuate="onLoad"/>
          <svg:title/>
          <svg:desc/>
        </draw:frame>
        <draw:custom-shape svg:x="2.55903in" svg:y="1.01389in" svg:width="5.78819in" svg:height="0.63194in" draw:id="id250" draw:style-name="a1284" draw:name="Rectangle 23">
          <svg:title/>
          <svg:desc/>
          <text:p text:style-name="a1283" text:class-names="" text:cond-style-name=""><text:span text:style-name="a1278" text:class-names="">提繳</text:span><text:span text:style-name="a1279" text:class-names="">(</text:span><text:span text:style-name="a1280" text:class-names="">存</text:span><text:span text:style-name="a1281" text:class-names="">)<text:s text:c="1"/></text:span><text:span text:style-name="a1282" text:class-names="">費用計算方式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90">
          <draw:frame draw:id="id251" draw:style-name="a1287" draw:name="Rectangle 6" svg:x="4.67882in" svg:y="11.10764in" svg:width="3.58681in" svg:height="0.58333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52" presentation:style-name="a1288" draw:name="Rectangle 1">
            <svg:title/>
            <svg:desc/>
          </draw:page-thumbnail>
          <draw:frame draw:id="id253" presentation:style-name="a128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1291" draw:master-page-name="Master1-Layout7-blank-空白" presentation:presentation-page-layout-name="Master1-PPL7" draw:id="Slide-264">
        <draw:custom-shape svg:x="1.60938in" svg:y="0.13021in" svg:width="8.23264in" svg:height="0.5in" draw:id="id254" draw:style-name="a1294" draw:name="Rectangle 1">
          <svg:title/>
          <svg:desc/>
          <text:p text:style-name="a1293" text:class-names="" text:cond-style-name=""><text:span text:style-name="a1292" text:class-names="">壹、聘僱人員離職儲金與勞工退休金新制差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55" draw:style-name="a1297" draw:name="Rectangle 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56" draw:style-name="a1300" draw:name="Rectangle 3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57" draw:style-name="a1303" draw:name="Rectangle 4">
          <svg:title/>
          <svg:desc/>
          <text:p text:style-name="a1302" text:class-names="" text:cond-style-name=""><text:span text:style-name="a1301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58" draw:style-name="a1306" draw:name="Rectangle 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5in" svg:y="0.99653in" svg:width="4.44792in" svg:height="0.56424in" draw:id="id259" draw:style-name="a1313" draw:name="Rectangle 6">
          <svg:title/>
          <svg:desc/>
          <text:p text:style-name="a1312" text:class-names="" text:cond-style-name=""><text:span text:style-name="a1307" text:class-names="">提繳</text:span><text:span text:style-name="a1308" text:class-names="">(</text:span><text:span text:style-name="a1309" text:class-names="">存</text:span><text:span text:style-name="a1310" text:class-names="">)<text:s text:c="1"/></text:span><text:span text:style-name="a1311" text:class-names="">費用範例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314" draw:name="圖片 1" svg:x="0.29333in" svg:y="1.83333in" svg:width="9.15333in" svg:height="5.08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320">
          <draw:frame draw:id="id261" draw:style-name="a1317" draw:name="Rectangle 6" svg:x="4.67882in" svg:y="11.10764in" svg:width="3.58681in" svg:height="0.58333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2" presentation:style-name="a1318" draw:name="Rectangle 1">
            <svg:title/>
            <svg:desc/>
          </draw:page-thumbnail>
          <draw:frame draw:id="id263" presentation:style-name="a131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1321" draw:master-page-name="Master1-Layout7-blank-空白" presentation:presentation-page-layout-name="Master1-PPL7" draw:id="Slide-265">
        <draw:custom-shape svg:x="1.49653in" svg:y="0.28472in" svg:width="8.26736in" svg:height="0.5in" draw:id="id264" draw:style-name="a1324" draw:name="Rectangle 1">
          <svg:title/>
          <svg:desc/>
          <text:p text:style-name="a1323" text:class-names="" text:cond-style-name=""><text:span text:style-name="a1322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65" draw:style-name="a1327" draw:name="Rectangle 2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66" draw:style-name="a1330" draw:name="Rectangle 3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67" draw:style-name="a1333" draw:name="Rectangle 4">
          <svg:title/>
          <svg:desc/>
          <text:p text:style-name="a1332" text:class-names="" text:cond-style-name=""><text:span text:style-name="a1331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68" draw:style-name="a1336" draw:name="Rectangle 5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1.89063in" svg:width="8.44792in" svg:height="3.82986in" draw:id="id269" draw:style-name="a1388" draw:name="Rectangle 6">
          <svg:title/>
          <svg:desc/>
          <text:p text:style-name="a1344" text:class-names="" text:cond-style-name=""><text:span text:style-name="a1337" text:class-names="">一、將銓敘部</text:span><text:span text:style-name="a1338" text:class-names="">107</text:span><text:span text:style-name="a1339" text:class-names="">年</text:span><text:span text:style-name="a1340" text:class-names="">9</text:span><text:span text:style-name="a1341" text:class-names="">月</text:span><text:span text:style-name="a1342" text:class-names="">5</text:span><text:span text:style-name="a1343" text:class-names="">日部退四字第</text:span></text:p>
          <text:p text:style-name="a1348" text:class-names="" text:cond-style-name=""><text:span text:style-name="a1345" text:class-names=""><text:s text:c="4"/>1074636558</text:span><text:span text:style-name="a1346" text:class-names="">號函及其附件</text:span><text:span text:style-name="a1347" text:class-names="">（新修正「各機</text:span></text:p>
          <text:p text:style-name="a1351" text:class-names="" text:cond-style-name=""><text:span text:style-name="a1349" text:class-names=""><text:s text:c="3"/></text:span><text:span text:style-name="a1350" text:class-names="">關學校聘僱人員離職給與辦法」及選擇書</text:span></text:p>
          <text:p text:style-name="a1356" text:class-names="" text:cond-style-name=""><text:span text:style-name="a1352" text:class-names=""><text:s text:c="3"/></text:span><text:span text:style-name="a1353" text:class-names="">等）轉知各聘僱人</text:span><text:span text:style-name="a1354" text:class-names="">員</text:span><text:span text:style-name="a1355" text:class-names="">。</text:span></text:p>
          <text:p text:style-name="a1365" text:class-names="" text:cond-style-name=""><text:span text:style-name="a1357" text:class-names="">二、</text:span><text:span text:style-name="a1358" text:class-names="">107</text:span><text:span text:style-name="a1359" text:class-names="">年</text:span><text:span text:style-name="a1360" text:class-names="">7</text:span><text:span text:style-name="a1361" text:class-names="">月</text:span><text:span text:style-name="a1362" text:class-names="">1</text:span><text:span text:style-name="a1363" text:class-names="">日本辦法修正生效後</text:span><text:span text:style-name="a1364" text:class-names="">新到職之</text:span></text:p>
          <text:p text:style-name="a1375" text:class-names="" text:cond-style-name=""><text:span text:style-name="a1366" text:class-names=""><text:s text:c="4"/></text:span><text:span text:style-name="a1367" text:class-names="">聘僱人員</text:span><text:span text:style-name="a1368" text:class-names="">，應依本辦法第</text:span><text:span text:style-name="a1369" text:class-names="">8</text:span><text:span text:style-name="a1370" text:class-names="">條之</text:span><text:span text:style-name="a1371" text:class-names="">1</text:span><text:span text:style-name="a1372" text:class-names="">第</text:span><text:span text:style-name="a1373" text:class-names="">1</text:span><text:span text:style-name="a1374" text:class-names="">項</text:span></text:p>
          <text:p text:style-name="a1382" text:class-names="" text:cond-style-name=""><text:span text:style-name="a1376" text:class-names=""><text:s text:c="4"/></text:span><text:span text:style-name="a1377" text:class-names="">規定，依勞退條例第</text:span><text:span text:style-name="a1378" text:class-names="">7</text:span><text:span text:style-name="a1379" text:class-names="">條第</text:span><text:span text:style-name="a1380" text:class-names="">2</text:span><text:span text:style-name="a1381" text:class-names="">項及相關規</text:span></text:p>
          <text:p text:style-name="a1387" text:class-names="" text:cond-style-name=""><text:span text:style-name="a1383" text:class-names=""><text:s text:c="4"/></text:span><text:span text:style-name="a1384" text:class-names="">定</text:span><text:span text:style-name="a1385" text:class-names="">提繳退休金</text:span><text:span text:style-name="a1386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4">
          <draw:frame draw:id="id270" draw:style-name="a1391" draw:name="Rectangle 6" svg:x="4.67882in" svg:y="11.10764in" svg:width="3.58681in" svg:height="0.58333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71" presentation:style-name="a1392" draw:name="Rectangle 1">
            <svg:title/>
            <svg:desc/>
          </draw:page-thumbnail>
          <draw:frame draw:id="id272" presentation:style-name="a139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1395" draw:master-page-name="Master1-Layout7-blank-空白" presentation:presentation-page-layout-name="Master1-PPL7" draw:id="Slide-266">
        <draw:custom-shape svg:x="0.95833in" svg:y="0.28472in" svg:width="9.00347in" svg:height="0.5in" draw:id="id273" draw:style-name="a1398" draw:name="Rectangle 1">
          <svg:title/>
          <svg:desc/>
          <text:p text:style-name="a1397" text:class-names="" text:cond-style-name=""><text:span text:style-name="a1396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74" draw:style-name="a1401" draw:name="Rectangle 2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75" draw:style-name="a1404" draw:name="Rectangle 3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76" draw:style-name="a1407" draw:name="Rectangle 4">
          <svg:title/>
          <svg:desc/>
          <text:p text:style-name="a1406" text:class-names="" text:cond-style-name=""><text:span text:style-name="a1405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77" draw:style-name="a1410" draw:name="Rectangle 5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431in" svg:y="1.61458in" svg:width="8.72917in" svg:height="4.76389in" draw:id="id278" draw:style-name="a1477" draw:name="Rectangle 6">
          <svg:title/>
          <svg:desc/>
          <text:p text:style-name="a1424" text:class-names="" text:cond-style-name=""><text:span text:style-name="a1411" text:class-names="">三、</text:span><text:span text:style-name="a1412" text:class-names="">107</text:span><text:span text:style-name="a1413" text:class-names="">年</text:span><text:span text:style-name="a1414" text:class-names="">6</text:span><text:span text:style-name="a1415" text:class-names="">月</text:span><text:span text:style-name="a1416" text:class-names="">30</text:span><text:span text:style-name="a1417" text:class-names="">日</text:span><text:span text:style-name="a1418" text:class-names="">(</text:span><text:span text:style-name="a1419" text:class-names="">含</text:span><text:span text:style-name="a1420" text:class-names="">)</text:span><text:span text:style-name="a1421" text:class-names="">以前到職且於</text:span><text:span text:style-name="a1422" text:class-names="">107</text:span><text:span text:style-name="a1423" text:class-names="">年</text:span></text:p>
          <text:p text:style-name="a1434" text:class-names="" text:cond-style-name=""><text:span text:style-name="a1425" text:class-names=""><text:s text:c="5"/>7</text:span><text:span text:style-name="a1426" text:class-names="">月</text:span><text:span text:style-name="a1427" text:class-names="">1</text:span><text:span text:style-name="a1428" text:class-names="">日仍在職</text:span><text:span text:style-name="a1429" text:class-names="">之聘僱人員，於</text:span><text:span text:style-name="a1430" text:class-names="">107</text:span><text:span text:style-name="a1431" text:class-names="">年</text:span><text:span text:style-name="a1432" text:class-names="">7</text:span><text:span text:style-name="a1433" text:class-names="">月</text:span></text:p>
          <text:p text:style-name="a1438" text:class-names="" text:cond-style-name=""><text:span text:style-name="a1435" text:class-names=""><text:s text:c="5"/>1</text:span><text:span text:style-name="a1436" text:class-names="">日起有任職年資，</text:span><text:span text:style-name="a1437" text:class-names="">無論是否已離職均應轉</text:span></text:p>
          <text:p text:style-name="a1444" text:class-names="" text:cond-style-name=""><text:span text:style-name="a1439" text:class-names=""><text:s text:c="4"/></text:span><text:span text:style-name="a1440" text:class-names="">知當事人</text:span><text:span text:style-name="a1441" text:class-names="">，於本辦法修正生效後</text:span><text:span text:style-name="a1442" text:class-names="">3</text:span><text:span text:style-name="a1443" text:class-names="">個月內 <text:s text:c="2"/></text:span></text:p>
          <text:p text:style-name="a1451" text:class-names="" text:cond-style-name=""><text:span text:style-name="a1445" text:class-names=""><text:s text:c="5"/>107</text:span><text:span text:style-name="a1446" text:class-names="">年</text:span><text:span text:style-name="a1447" text:class-names="">11</text:span><text:span text:style-name="a1448" text:class-names="">月</text:span><text:span text:style-name="a1449" text:class-names="">27</text:span><text:span text:style-name="a1450" text:class-names="">日止）前填具選擇書，選擇</text:span></text:p>
          <text:p text:style-name="a1454" text:class-names="" text:cond-style-name=""><text:span text:style-name="a1452" text:class-names=""><text:s text:c="4"/></text:span><text:span text:style-name="a1453" text:class-names="">改依勞退條例提繳退休金或維持現行繼續提</text:span></text:p>
          <text:p text:style-name="a1460" text:class-names="" text:cond-style-name=""><text:span text:style-name="a1455" text:class-names=""><text:s text:c="4"/></text:span><text:span text:style-name="a1456" text:class-names="">存離職儲金，</text:span><text:span text:style-name="a1457" text:class-names="">且一經選定，即不得變更</text:span><text:span text:style-name="a1458" text:class-names="">。</text:span><text:span text:style-name="a1459" text:class-names="">未</text:span></text:p>
          <text:p text:style-name="a1464" text:class-names="" text:cond-style-name=""><text:span text:style-name="a1461" text:class-names=""><text:s text:c="4"/></text:span><text:span text:style-name="a1462" text:class-names="">於期限內選定者，視同</text:span><text:span text:style-name="a1463" text:class-names="">選擇繼續提存離職儲</text:span></text:p>
          <text:p text:style-name="a1473" text:class-names="" text:cond-style-name=""><text:span text:style-name="a1465" text:class-names=""><text:s text:c="4"/></text:span><text:span text:style-name="a1466" text:class-names="">金。（</text:span><text:span text:style-name="a1467" text:class-names="">107</text:span><text:span text:style-name="a1468" text:class-names="">年</text:span><text:span text:style-name="a1469" text:class-names="">7</text:span><text:span text:style-name="a1470" text:class-names="">月</text:span><text:span text:style-name="a1471" text:class-names="">1</text:span><text:span text:style-name="a1472" text:class-names="">日以後到職者，無須選</text:span></text:p>
          <text:p text:style-name="a1476" text:class-names="" text:cond-style-name=""><text:span text:style-name="a1474" text:class-names=""><text:s text:c="4"/></text:span><text:span text:style-name="a1475" text:class-names="">擇。）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3">
          <draw:frame draw:id="id279" draw:style-name="a1480" draw:name="Rectangle 6" svg:x="4.67882in" svg:y="11.10764in" svg:width="3.58681in" svg:height="0.58333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80" presentation:style-name="a1481" draw:name="Rectangle 1">
            <svg:title/>
            <svg:desc/>
          </draw:page-thumbnail>
          <draw:frame draw:id="id281" presentation:style-name="a148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1484" draw:master-page-name="Master1-Layout7-blank-空白" presentation:presentation-page-layout-name="Master1-PPL7" draw:id="Slide-267">
        <draw:custom-shape svg:x="0.95833in" svg:y="0.28472in" svg:width="9.00347in" svg:height="0.5in" draw:id="id282" draw:style-name="a1487" draw:name="Rectangle 1">
          <svg:title/>
          <svg:desc/>
          <text:p text:style-name="a1486" text:class-names="" text:cond-style-name=""><text:span text:style-name="a1485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83" draw:style-name="a1490" draw:name="Rectangle 2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84" draw:style-name="a1493" draw:name="Rectangle 3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85" draw:style-name="a1496" draw:name="Rectangle 4">
          <svg:title/>
          <svg:desc/>
          <text:p text:style-name="a1495" text:class-names="" text:cond-style-name=""><text:span text:style-name="a1494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86" draw:style-name="a1499" draw:name="Rectangle 5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056in" svg:y="1.54514in" svg:width="8.53125in" svg:height="5.2309in" draw:id="id287" draw:style-name="a1571" draw:name="Rectangle 6">
          <svg:title/>
          <svg:desc/>
          <text:p text:style-name="a1511" text:class-names="" text:cond-style-name=""><text:span text:style-name="a1500" text:class-names="">四、</text:span><text:span text:style-name="a1501" text:class-names="">107</text:span><text:span text:style-name="a1502" text:class-names="">年</text:span><text:span text:style-name="a1503" text:class-names="">6</text:span><text:span text:style-name="a1504" text:class-names="">月</text:span><text:span text:style-name="a1505" text:class-names="">30</text:span><text:span text:style-name="a1506" text:class-names="">日以前到職且於</text:span><text:span text:style-name="a1507" text:class-names="">107</text:span><text:span text:style-name="a1508" text:class-names="">年</text:span><text:span text:style-name="a1509" text:class-names="">7</text:span><text:span text:style-name="a1510" text:class-names="">月</text:span></text:p>
          <text:p text:style-name="a1514" text:class-names="" text:cond-style-name=""><text:span text:style-name="a1512" text:class-names=""><text:s text:c="5"/>1</text:span><text:span text:style-name="a1513" text:class-names="">日仍在職並選擇依勞退條例提繳退休金</text:span></text:p>
          <text:p text:style-name="a1524" text:class-names="" text:cond-style-name=""><text:span text:style-name="a1515" text:class-names=""><text:s text:c="4"/></text:span><text:span text:style-name="a1516" text:class-names="">之聘僱人員，</text:span><text:span text:style-name="a1517" text:class-names="">自</text:span><text:span text:style-name="a1518" text:class-names="">107</text:span><text:span text:style-name="a1519" text:class-names="">年</text:span><text:span text:style-name="a1520" text:class-names="">7</text:span><text:span text:style-name="a1521" text:class-names="">月</text:span><text:span text:style-name="a1522" text:class-names="">1</text:span><text:span text:style-name="a1523" text:class-names="">日起所提存</text:span></text:p>
          <text:p text:style-name="a1528" text:class-names="" text:cond-style-name=""><text:span text:style-name="a1525" text:class-names=""><text:s text:c="4"/></text:span><text:span text:style-name="a1526" text:class-names="">之公自提離職儲金本息，</text:span><text:span text:style-name="a1527" text:class-names="">予以結算並分別</text:span></text:p>
          <text:p text:style-name="a1536" text:class-names="" text:cond-style-name=""><text:span text:style-name="a1529" text:class-names=""><text:s text:c="4"/></text:span><text:span text:style-name="a1530" text:class-names="">發還</text:span><text:span text:style-name="a1531" text:class-names="">機關學校及聘僱人員。</text:span><text:span text:style-name="a1532" text:class-names="">另自</text:span><text:span text:style-name="a1533" text:class-names="">107</text:span><text:span text:style-name="a1534" text:class-names="">年</text:span><text:span text:style-name="a1535" text:class-names="">7</text:span></text:p>
          <text:p text:style-name="a1541" text:class-names="" text:cond-style-name=""><text:span text:style-name="a1537" text:class-names=""><text:s text:c="4"/></text:span><text:span text:style-name="a1538" text:class-names="">月</text:span><text:span text:style-name="a1539" text:class-names="">1</text:span><text:span text:style-name="a1540" text:class-names="">日起改依勞退條例規定補提繳退休</text:span></text:p>
          <text:p text:style-name="a1545" text:class-names="" text:cond-style-name=""><text:span text:style-name="a1542" text:class-names=""><text:s text:c="4"/></text:span><text:span text:style-name="a1543" text:class-names="">金</text:span><text:span text:style-name="a1544" text:class-names="">。</text:span></text:p>
          <text:p text:style-name="a1555" text:class-names="" text:cond-style-name=""><text:span text:style-name="a1546" text:class-names=""><text:s text:c="3"/></text:span><text:span text:style-name="a1547" text:class-names="">（</text:span><text:span text:style-name="a1548" text:class-names="">僅能結算</text:span><text:span text:style-name="a1549" text:class-names="">107</text:span><text:span text:style-name="a1550" text:class-names="">年</text:span><text:span text:style-name="a1551" text:class-names="">7</text:span><text:span text:style-name="a1552" text:class-names="">月</text:span><text:span text:style-name="a1553" text:class-names="">1</text:span><text:span text:style-name="a1554" text:class-names="">日以後之離職儲</text:span></text:p>
          <text:p text:style-name="a1564" text:class-names="" text:cond-style-name=""><text:span text:style-name="a1556" text:class-names=""><text:s text:c="4"/></text:span><text:span text:style-name="a1557" text:class-names="">金，</text:span><text:span text:style-name="a1558" text:class-names="">6</text:span><text:span text:style-name="a1559" text:class-names="">月</text:span><text:span text:style-name="a1560" text:class-names="">30</text:span><text:span text:style-name="a1561" text:class-names="">日前仍照原規定辦理</text:span><text:span text:style-name="a1562" text:class-names="">，</text:span><text:span text:style-name="a1563" text:class-names="">至聘</text:span></text:p>
          <text:p text:style-name="a1568" text:class-names="" text:cond-style-name=""><text:span text:style-name="a1565" text:class-names=""><text:s text:c="4"/></text:span><text:span text:style-name="a1566" text:class-names="">僱人員離職始能依規定發給儲金本息</text:span><text:span text:style-name="a1567" text:class-names="">。）</text:span></text:p>
          <text:p text:style-name="a1570" text:class-names="" text:cond-style-name=""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7">
          <draw:frame draw:id="id288" draw:style-name="a1574" draw:name="Rectangle 6" svg:x="4.67882in" svg:y="11.10764in" svg:width="3.58681in" svg:height="0.58333in">
            <draw:text-box>
              <text:p text:style-name="a1573" text:class-names="" text:cond-style-name=""><text:span text:style-name="a157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89" presentation:style-name="a1575" draw:name="Rectangle 1">
            <svg:title/>
            <svg:desc/>
          </draw:page-thumbnail>
          <draw:frame draw:id="id290" presentation:style-name="a157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1578" draw:master-page-name="Master1-Layout7-blank-空白" presentation:presentation-page-layout-name="Master1-PPL7" draw:id="Slide-268">
        <draw:custom-shape svg:x="0.95833in" svg:y="0.28472in" svg:width="9.00347in" svg:height="0.5in" draw:id="id291" draw:style-name="a1581" draw:name="Rectangle 1">
          <svg:title/>
          <svg:desc/>
          <text:p text:style-name="a1580" text:class-names="" text:cond-style-name=""><text:span text:style-name="a1579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292" draw:style-name="a1584" draw:name="Rectangle 2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293" draw:style-name="a1587" draw:name="Rectangle 3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294" draw:style-name="a1590" draw:name="Rectangle 4">
          <svg:title/>
          <svg:desc/>
          <text:p text:style-name="a1589" text:class-names="" text:cond-style-name=""><text:span text:style-name="a1588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295" draw:style-name="a1593" draw:name="Rectangle 5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65in" svg:y="1.75347in" svg:width="8.49306in" svg:height="2.76389in" draw:id="id296" draw:style-name="a1620" draw:name="Rectangle 6">
          <svg:title/>
          <svg:desc/>
          <text:p text:style-name="a1603" text:class-names="" text:cond-style-name=""><text:span text:style-name="a1594" text:class-names="">五、</text:span><text:span text:style-name="a1595" text:class-names="">107</text:span><text:span text:style-name="a1596" text:class-names="">年</text:span><text:span text:style-name="a1597" text:class-names="">7</text:span><text:span text:style-name="a1598" text:class-names="">月</text:span><text:span text:style-name="a1599" text:class-names="">1</text:span><text:span text:style-name="a1600" text:class-names="">日以後到職者</text:span><text:span text:style-name="a1601" text:class-names="">，</text:span><text:span text:style-name="a1602" text:class-names="">自到職</text:span></text:p>
          <text:p text:style-name="a1607" text:class-names="" text:cond-style-name=""><text:span text:style-name="a1604" text:class-names=""><text:s text:c="4"/></text:span><text:span text:style-name="a1605" text:class-names="">日起</text:span><text:span text:style-name="a1606" text:class-names="">所提存之公自提離職儲金本息，</text:span></text:p>
          <text:p text:style-name="a1611" text:class-names="" text:cond-style-name=""><text:span text:style-name="a1608" text:class-names=""><text:s text:c="4"/></text:span><text:span text:style-name="a1609" text:class-names="">予以結算</text:span><text:span text:style-name="a1610" text:class-names="">並分別發還機關學校及聘僱</text:span></text:p>
          <text:p text:style-name="a1615" text:class-names="" text:cond-style-name=""><text:span text:style-name="a1612" text:class-names=""><text:s text:c="4"/></text:span><text:span text:style-name="a1613" text:class-names="">人員。另自到職日</text:span><text:span text:style-name="a1614" text:class-names="">起改依勞退條例規</text:span></text:p>
          <text:p text:style-name="a1619" text:class-names="" text:cond-style-name=""><text:span text:style-name="a1616" text:class-names=""><text:s text:c="4"/></text:span><text:span text:style-name="a1617" text:class-names="">定補提繳退休金</text:span><text:span text:style-name="a1618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6">
          <draw:frame draw:id="id297" draw:style-name="a1623" draw:name="Rectangle 6" svg:x="4.67882in" svg:y="11.10764in" svg:width="3.58681in" svg:height="0.58333in">
            <draw:text-box>
              <text:p text:style-name="a1622" text:class-names="" text:cond-style-name=""><text:span text:style-name="a162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98" presentation:style-name="a1624" draw:name="Rectangle 1">
            <svg:title/>
            <svg:desc/>
          </draw:page-thumbnail>
          <draw:frame draw:id="id299" presentation:style-name="a162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4" draw:style-name="a1627" draw:master-page-name="Master1-Layout7-blank-空白" presentation:presentation-page-layout-name="Master1-PPL7" draw:id="Slide-269">
        <draw:custom-shape svg:x="0.95833in" svg:y="0.28472in" svg:width="9.00347in" svg:height="0.5in" draw:id="id300" draw:style-name="a1630" draw:name="Rectangle 1">
          <svg:title/>
          <svg:desc/>
          <text:p text:style-name="a1629" text:class-names="" text:cond-style-name=""><text:span text:style-name="a1628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301" draw:style-name="a1633" draw:name="Rectangle 2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302" draw:style-name="a1636" draw:name="Rectangle 3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303" draw:style-name="a1639" draw:name="Rectangle 4">
          <svg:title/>
          <svg:desc/>
          <text:p text:style-name="a1638" text:class-names="" text:cond-style-name=""><text:span text:style-name="a1637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304" draw:style-name="a1642" draw:name="Rectangle 5">
          <svg:title/>
          <svg:desc/>
          <text:p text:style-name="a1641" text:class-names="" text:cond-style-name=""><text:span text:style-name="a1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313in" svg:y="1.81076in" svg:width="7.74479in" svg:height="4.29687in" draw:id="id305" draw:style-name="a1695" draw:name="Rectangle 6">
          <svg:title/>
          <svg:desc/>
          <text:p text:style-name="a1646" text:class-names="" text:cond-style-name=""><text:span text:style-name="a1643" text:class-names="">六、 於</text:span><text:span text:style-name="a1644" text:class-names="">同一個機關學校</text:span><text:span text:style-name="a1645" text:class-names="">連續擔任不同業務</text:span></text:p>
          <text:p text:style-name="a1651" text:class-names="" text:cond-style-name=""><text:span text:style-name="a1647" text:class-names=""><text:s text:c="5"/></text:span><text:span text:style-name="a1648" text:class-names="">的聘僱人員者，</text:span><text:span text:style-name="a1649" text:class-names="">只要年資無中斷</text:span><text:span text:style-name="a1650" text:class-names="">，</text:span></text:p>
          <text:p text:style-name="a1656" text:class-names="" text:cond-style-name=""><text:span text:style-name="a1652" text:class-names=""><text:s text:c="5"/></text:span><text:span text:style-name="a1653" text:class-names="">均視為續聘僱，</text:span><text:span text:style-name="a1654" text:class-names="">不能</text:span><text:span text:style-name="a1655" text:class-names="">因代理不同業務</text:span></text:p>
          <text:p text:style-name="a1661" text:class-names="" text:cond-style-name=""><text:span text:style-name="a1657" text:class-names=""><text:s text:c="5"/></text:span><text:span text:style-name="a1658" text:class-names="">而</text:span><text:span text:style-name="a1659" text:class-names="">重新選擇</text:span><text:span text:style-name="a1660" text:class-names="">。</text:span></text:p>
          <text:p text:style-name="a1670" text:class-names="" text:cond-style-name=""><text:span text:style-name="a1662" text:class-names="">七、 與</text:span><text:span text:style-name="a1663" text:class-names="">107</text:span><text:span text:style-name="a1664" text:class-names="">年</text:span><text:span text:style-name="a1665" text:class-names="">6</text:span><text:span text:style-name="a1666" text:class-names="">月</text:span><text:span text:style-name="a1667" text:class-names="">30</text:span><text:span text:style-name="a1668" text:class-names="">日以前到職且於</text:span><text:span text:style-name="a1669" text:class-names="">107</text:span></text:p>
          <text:p text:style-name="a1677" text:class-names="" text:cond-style-name=""><text:span text:style-name="a1671" text:class-names=""><text:s text:c="5"/></text:span><text:span text:style-name="a1672" text:class-names="">年</text:span><text:span text:style-name="a1673" text:class-names="">7</text:span><text:span text:style-name="a1674" text:class-names="">月</text:span><text:span text:style-name="a1675" text:class-names="">1</text:span><text:span text:style-name="a1676" text:class-names="">日仍在職並選擇依勞退條例</text:span></text:p>
          <text:p text:style-name="a1686" text:class-names="" text:cond-style-name=""><text:span text:style-name="a1678" text:class-names=""><text:s text:c="5"/></text:span><text:span text:style-name="a1679" text:class-names="">提繳退休金及</text:span><text:span text:style-name="a1680" text:class-names="">107</text:span><text:span text:style-name="a1681" text:class-names="">年</text:span><text:span text:style-name="a1682" text:class-names="">7</text:span><text:span text:style-name="a1683" text:class-names="">月</text:span><text:span text:style-name="a1684" text:class-names="">1</text:span><text:span text:style-name="a1685" text:class-names="">日以後到</text:span></text:p>
          <text:p text:style-name="a1690" text:class-names="" text:cond-style-name=""><text:span text:style-name="a1687" text:class-names=""><text:s text:c="5"/></text:span><text:span text:style-name="a1688" text:class-names="">職之聘僱人員，</text:span><text:span text:style-name="a1689" text:class-names="">辦理聘（僱）用契</text:span></text:p>
          <text:p text:style-name="a1694" text:class-names="" text:cond-style-name=""><text:span text:style-name="a1691" text:class-names=""><text:s text:c="5"/></text:span><text:span text:style-name="a1692" text:class-names="">約變更</text:span><text:span text:style-name="a1693" text:class-names="">事宜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1">
          <draw:frame draw:id="id306" draw:style-name="a1698" draw:name="Rectangle 6" svg:x="4.67882in" svg:y="11.10764in" svg:width="3.58681in" svg:height="0.58333in">
            <draw:text-box>
              <text:p text:style-name="a1697" text:class-names="" text:cond-style-name=""><text:span text:style-name="a169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07" presentation:style-name="a1699" draw:name="Rectangle 1">
            <svg:title/>
            <svg:desc/>
          </draw:page-thumbnail>
          <draw:frame draw:id="id308" presentation:style-name="a170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1702" draw:master-page-name="Master1-Layout7-blank-空白" presentation:presentation-page-layout-name="Master1-PPL7" draw:id="Slide-270">
        <draw:custom-shape svg:x="0.95833in" svg:y="0.28472in" svg:width="9.00347in" svg:height="0.5in" draw:id="id309" draw:style-name="a1705" draw:name="Rectangle 1">
          <svg:title/>
          <svg:desc/>
          <text:p text:style-name="a1704" text:class-names="" text:cond-style-name=""><text:span text:style-name="a1703" text:class-names="">貳、各機關學校後續應配合辦事項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972in" svg:y="6.82118in" svg:width="0.32639in" svg:height="0.37153in" draw:id="id310" draw:style-name="a1708" draw:name="Rectangle 2">
          <svg:title/>
          <svg:desc/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64757in" svg:width="8.66493in" svg:height="0.70833in" draw:id="id311" draw:style-name="a1711" draw:name="Rectangle 3">
          <svg:title/>
          <svg:desc/>
          <text:p text:style-name="a1710" text:class-names="" text:cond-style-name=""><text:span text:style-name="a1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2.81424in" svg:width="8.66493in" svg:height="0.70833in" draw:id="id312" draw:style-name="a1714" draw:name="Rectangle 4">
          <svg:title/>
          <svg:desc/>
          <text:p text:style-name="a1713" text:class-names="" text:cond-style-name=""><text:span text:style-name="a1712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63in" svg:y="2.9809in" svg:width="8.66493in" svg:height="0.70833in" draw:id="id313" draw:style-name="a1717" draw:name="Rectangle 5">
          <svg:title/>
          <svg:desc/>
          <text:p text:style-name="a1716" text:class-names="" text:cond-style-name=""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278in" svg:y="2.12674in" svg:width="7.35069in" svg:height="2.43056in" draw:id="id314" draw:style-name="a1744" draw:name="Rectangle 6">
          <svg:title/>
          <svg:desc/>
          <text:p text:style-name="a1722" text:class-names="" text:cond-style-name=""><text:span text:style-name="a1718" text:class-names="">八、如聘僱人員</text:span><text:span text:style-name="a1719" text:class-names="">業於本次選擇期間</text:span><text:span text:style-name="a1720" text:class-names="">（</text:span><text:span text:style-name="a1721" text:class-names="">107</text:span></text:p>
          <text:p text:style-name="a1731" text:class-names="" text:cond-style-name=""><text:span text:style-name="a1723" text:class-names=""><text:s text:c="4"/></text:span><text:span text:style-name="a1724" text:class-names="">年</text:span><text:span text:style-name="a1725" text:class-names="">11</text:span><text:span text:style-name="a1726" text:class-names="">月</text:span><text:span text:style-name="a1727" text:class-names="">27</text:span><text:span text:style-name="a1728" text:class-names="">日前</text:span><text:span text:style-name="a1729" text:class-names="">)</text:span><text:span text:style-name="a1730" text:class-names="">選定離職給與方</text:span></text:p>
          <text:p text:style-name="a1735" text:class-names="" text:cond-style-name=""><text:span text:style-name="a1732" text:class-names=""><text:s text:c="4"/></text:span><text:span text:style-name="a1733" text:class-names="">式</text:span><text:span text:style-name="a1734" text:class-names="">，於下一年度機關學校重新訂定計</text:span></text:p>
          <text:p text:style-name="a1739" text:class-names="" text:cond-style-name=""><text:span text:style-name="a1736" text:class-names=""><text:s text:c="4"/></text:span><text:span text:style-name="a1737" text:class-names="">畫而繼續聘用同一人員時，則</text:span><text:span text:style-name="a1738" text:class-names="">不得因</text:span></text:p>
          <text:p text:style-name="a1743" text:class-names="" text:cond-style-name=""><text:span text:style-name="a1740" text:class-names=""><text:s text:c="4"/></text:span><text:span text:style-name="a1741" text:class-names="">新一年度簽訂新契約而重新選擇</text:span><text:span text:style-name="a1742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0">
          <draw:frame draw:id="id315" draw:style-name="a1747" draw:name="Rectangle 6" svg:x="4.67882in" svg:y="11.10764in" svg:width="3.58681in" svg:height="0.58333in">
            <draw:text-box>
              <text:p text:style-name="a1746" text:class-names="" text:cond-style-name=""><text:span text:style-name="a174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316" presentation:style-name="a1748" draw:name="Rectangle 1">
            <svg:title/>
            <svg:desc/>
          </draw:page-thumbnail>
          <draw:frame draw:id="id317" presentation:style-name="a174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6" draw:style-name="a1751" draw:master-page-name="Master2-Layout7-blank-空白" presentation:presentation-page-layout-name="Master2-PPL7" draw:id="Slide-271">
        <draw:custom-shape svg:x="9.36111in" svg:y="6.74306in" svg:width="0.63715in" svg:height="0.44965in" draw:id="id318" draw:style-name="a1756" draw:name="Rectangle 1">
          <svg:title/>
          <svg:desc/>
          <text:p text:style-name="a1753" text:class-names="" text:cond-style-name=""><text:span text:style-name="a1752" text:class-names=""/></text:p>
          <text:p text:style-name="a1755" text:class-names="" text:cond-style-name=""><text:span text:style-name="a1754" text:class-names=""><text:page-number style:num-format="1" text:fixed="false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2.57986in" svg:width="4.88194in" svg:height="2.52083in" draw:id="id319" draw:style-name="a1761" draw:name="Rectangle 2">
          <svg:title/>
          <svg:desc/>
          <text:p text:style-name="a1758" text:class-names="" text:cond-style-name=""><text:span text:style-name="a1757" text:class-names="">報告完畢</text:span></text:p>
          <text:p text:style-name="a1760" text:class-names="" text:cond-style-name=""><text:span text:style-name="a1759" text:class-names="">敬請指導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67">
          <draw:frame draw:id="id320" draw:style-name="a1764" draw:name="Rectangle 6" svg:x="4.67882in" svg:y="11.10764in" svg:width="3.58681in" svg:height="0.58333in">
            <draw:text-box>
              <text:p text:style-name="a1763" text:class-names="" text:cond-style-name=""><text:span text:style-name="a1762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21" presentation:style-name="a1765" draw:name="Rectangle 1">
            <svg:title/>
            <svg:desc/>
          </draw:page-thumbnail>
          <draw:frame draw:id="id322" presentation:style-name="a176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29861in" svg:width="8.99826in" svg:height="1.25in"/>
      <presentation:placeholder presentation:object="object" svg:x="0.5in" svg:y="1.75521in" svg:width="8.99826in" svg:height="4.34722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29861in" svg:width="8.99826in" svg:height="1.25in"/>
      <presentation:placeholder presentation:object="object" svg:x="0.5in" svg:y="1.75521in" svg:width="4.41493in" svg:height="4.34722in"/>
      <presentation:placeholder presentation:object="object" svg:x="5.0816in" svg:y="1.75521in" svg:width="4.41667in" svg:height="4.34722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29861in" svg:width="8.99826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29861in" svg:width="8.99826in" svg:height="1.25in"/>
      <presentation:placeholder presentation:object="outline" svg:x="0.5in" svg:y="1.75521in" svg:width="8.99826in" svg:height="4.34722in"/>
    </style:presentation-page-layout>
    <style:presentation-page-layout style:name="Master1-PPL11" style:display-name="直排標題及文字">
      <presentation:placeholder presentation:object="title" svg:x="7.25in" svg:y="0.29861in" svg:width="2.24826in" svg:height="5.80382in"/>
      <presentation:placeholder presentation:object="outline" svg:x="0.5in" svg:y="0.29861in" svg:width="6.58333in" svg:height="5.80382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2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只有標題">
      <presentation:placeholder presentation:object="title" svg:x="0.5in" svg:y="0.30035in" svg:width="9in" svg:height="1.25in"/>
    </style:presentation-page-layout>
    <style:presentation-page-layout style:name="Master2-PPL7" style:display-name="空白"/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271in" fo:page-height="10.86979in" style:print-orientation="portrait" style:register-truth-ref-style-name=""/>
    </style:page-layout>
    <style:page-layout style:name="pageLayout3">
      <style:page-layout-properties fo:page-width="7.44271in" fo:page-height="10.86979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2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text" style:name="a30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31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15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in 0in 0in 0in)" draw:stroke="non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 style:parent-style-name="Graphics">
      <style:graphic-properties draw:fill="none" fo:clip="rect(0in 0in 0in 0in)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31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text" style:name="a17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336" style:parent-style-name="Graphics">
      <style:graphic-properties draw:fill="none" fo:clip="rect(0in 0in 0in 0in)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33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 0in 0in 0in)" draw:stroke="none"/>
    </style:style>
    <style:style style:family="paragraph" style:name="a3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paragraph" style:name="a4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31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 style:parent-style-name="Graphics">
      <style:graphic-properties draw:fill="none" fo:clip="rect(0in 0in 0in 0in)" draw:stroke="none"/>
    </style:style>
    <style:style style:family="paragraph" style:name="a4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paragraph" style:name="a283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 0in 0in 0in)" draw:stroke="non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5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resentation" style:name="a286">
      <style:graphic-properties draw:fill="none" draw:stroke="non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 0in 0in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in 0in 0in 0in)" draw:stroke="none"/>
    </style:style>
    <style:style style:family="paragraph" style:name="a2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311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none"/>
    </style:style>
    <style:style style:family="paragraph" style:name="a6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376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5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 0in 0in 0in)" draw:stroke="non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623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 0in 0in 0in)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 0in 0in 0in)" draw:stroke="none"/>
    </style:style>
    <style:style style:family="paragraph" style:name="a7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311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499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paragraph" style:name="a6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none"/>
    </style:style>
    <style:style style:family="text" style:name="a57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 0in 0in 0in)" draw:stroke="non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none" draw:stroke="none"/>
    </style:style>
    <style:style style:family="paragraph" style:name="a81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3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826" style:parent-style-name="Graphics">
      <style:graphic-properties draw:fill="none" fo:clip="rect(0in 0in 0in 0in)" draw:stroke="none"/>
    </style:style>
    <style:style style:family="paragraph" style:name="a902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82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9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fo:clip="rect(0in 0in 0in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 0in 0in 0in)" draw:stroke="none"/>
    </style:style>
    <style:style style:family="paragraph" style:name="a59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paragraph" style:name="a83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3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311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0in 0in 0in 0in)" draw:stroke="none"/>
    </style:style>
    <style:style style:family="text" style:name="a102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 0in 0in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0in 0in 0in 0in)" draw:stroke="non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text" style:name="a85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93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89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paragraph" style:name="a9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0" style:parent-style-name="Graphics">
      <style:graphic-properties draw:fill="none" fo:clip="rect(0in 0in 0in 0in)" draw:stroke="none"/>
    </style:style>
    <style:style style:family="text" style:name="a9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none"/>
    </style:style>
    <style:style style:family="paragraph" style:name="a8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graphic" style:name="a884" style:parent-style-name="Graphics">
      <style:graphic-properties draw:fill="none" fo:clip="rect(0in 0in 0in 0in)" draw:stroke="non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 0in 0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897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fo:clip="rect(0in 0in 0in 0in)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fo:clip="rect(0in 0in 0in 0in)" draw:stroke="none"/>
    </style:style>
    <style:style style:family="paragraph" style:name="a899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3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3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3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3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 0in 0in 0in)" draw:stroke="solid" svg:stroke-width="0.09724in" svg:stroke-color="#ffffff" svg:stroke-opacity="100%" draw:stroke-linejoin="miter" draw:shadow="visible" draw:shadow-offset-x="0in" draw:shadow-offset-y="0.01969in" draw:shadow-color="#000000" draw:shadow-opacity="40.033%"/>
    </style:style>
    <style:style style:family="paragraph" style:name="a212">
      <style:paragraph-properties fo:line-height="93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presentation" style:name="a214">
      <style:graphic-properties fo:wrap-option="wrap" fo:padding-top="0.031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draw:fill="none" draw:stroke="none"/>
    </style:style>
    <style:style style:family="paragraph" style:name="a1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細明體" style:font-family-asian="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3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1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draw:style-name="a1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" draw:style-name="a2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2" draw:style-name="a3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3" draw:style-name="a6" draw:name="Rectangle 4">
        <svg:title/>
        <svg:desc/>
        <text:p text:style-name="a5" text:class-names="" text:cond-style-name=""><text:span text:style-name="a4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4" draw:style-name="a9" draw:name="Rectangle 5">
        <svg:title/>
        <svg:desc/>
        <text:p text:style-name="a8" text:class-names="" text:cond-style-name=""><text:span text:style-name="a7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2" draw:name="Rectangle 6" svg:x="0.5in" svg:y="0.29861in" svg:width="8.99826in" svg:height="1.25in" presentation:class="title" presentation:placeholder="false">
        <draw:text-box>
          <text:p text:style-name="a11" text:class-names="" text:cond-style-name=""><text:span text:style-name="a10" text:class-names="">請按此一下，以編輯題名文字格式。</text:span></text:p>
        </draw:text-box>
        <svg:title/>
        <svg:desc/>
      </draw:frame>
      <draw:frame draw:id="id6" presentation:style-name="a34" draw:name="Rectangle 7" svg:x="0.5in" svg:y="1.75521in" svg:width="8.99826in" svg:height="4.34722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請按此一下，以編輯大綱文字格式。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個大綱層次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個大綱層次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個大綱層次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第五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第六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第七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page-thumbnail svg:x="1.21007in" svg:y="0.88889in" svg:width="5.84375in" svg:height="4.38194in" presentation:class="page" draw:id="id7" presentation:style-name="a35" draw:name="Rectangle 1">
          <svg:title/>
          <svg:desc/>
        </draw:page-thumbnail>
        <draw:frame draw:id="id8" presentation:style-name="a38" draw:name="Rectangle 2" svg:x="0.82639in" svg:y="5.55382in" svg:width="6.61285in" svg:height="5.260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ctangle 3" svg:x="0in" svg:y="0in" svg:width="3.58681in" svg:height="0.5833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Rectangle 4" svg:x="4.67882in" svg:y="0in" svg:width="3.58681in" svg:height="0.5833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Rectangle 5" svg:x="0in" svg:y="11.10764in" svg:width="3.58681in" svg:height="0.58333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Rectangle 6" svg:x="4.67882in" svg:y="11.10764in" svg:width="3.58681in" svg:height="0.58333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2">
      <draw:frame draw:id="id13" draw:layer="Master1-bg" draw:style-name="a53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4" draw:layer="Master1-bg" draw:style-name="a54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5" draw:layer="Master1-bg" draw:style-name="a55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6" draw:layer="Master1-bg" draw:style-name="a58" draw:name="Rectangle 4">
        <svg:title/>
        <svg:desc/>
        <text:p text:style-name="a57" text:class-names="" text:cond-style-name=""><text:span text:style-name="a56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7" draw:layer="Master1-bg" draw:style-name="a61" draw:name="Rectangle 5">
        <svg:title/>
        <svg:desc/>
        <text:p text:style-name="a60" text:class-names="" text:cond-style-name=""><text:span text:style-name="a59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9" presentation:style-name="a69" draw:name="副標題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07in" svg:y="0.88889in" svg:width="5.84375in" svg:height="4.38194in" presentation:class="page" draw:id="id7" presentation:style-name="a70" draw:name="Rectangle 1">
          <svg:title/>
          <svg:desc/>
        </draw:page-thumbnail>
        <draw:frame draw:id="id8" presentation:style-name="a73" draw:name="Rectangle 2" svg:x="0.82639in" svg:y="5.55382in" svg:width="6.61285in" svg:height="5.260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Rectangle 3" svg:x="0in" svg:y="0in" svg:width="3.58681in" svg:height="0.58333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Rectangle 4" svg:x="4.67882in" svg:y="0in" svg:width="3.58681in" svg:height="0.58333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Rectangle 5" svg:x="0in" svg:y="11.10764in" svg:width="3.58681in" svg:height="0.58333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Rectangle 6" svg:x="4.67882in" svg:y="11.10764in" svg:width="3.58681in" svg:height="0.58333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7">
      <draw:frame draw:id="id20" draw:layer="Master1-bg" draw:style-name="a88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21" draw:layer="Master1-bg" draw:style-name="a89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22" draw:layer="Master1-bg" draw:style-name="a90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23" draw:layer="Master1-bg" draw:style-name="a93" draw:name="Rectangle 4">
        <svg:title/>
        <svg:desc/>
        <text:p text:style-name="a92" text:class-names="" text:cond-style-name=""><text:span text:style-name="a91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24" draw:layer="Master1-bg" draw:style-name="a96" draw:name="Rectangle 5">
        <svg:title/>
        <svg:desc/>
        <text:p text:style-name="a95" text:class-names="" text:cond-style-name=""><text:span text:style-name="a94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0" draw:name="標題 1" svg:x="0.5in" svg:y="0.29861in" svg:width="8.99826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6" presentation:style-name="a116" draw:name="內容版面配置區 2" svg:x="0.5in" svg:y="1.75521in" svg:width="8.99826in" svg:height="4.34722in" presentation:class="object" presentation:placeholder="false">
        <draw:text-box>
          <text:p text:style-name="a102" text:class-names="" text:cond-style-name=""><text:span text:style-name="a101" text:class-names="">按一下以編輯母片文字樣式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第二層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第三層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第五層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3">
        <draw:page-thumbnail svg:x="1.21007in" svg:y="0.88889in" svg:width="5.84375in" svg:height="4.38194in" presentation:class="page" draw:id="id7" presentation:style-name="a117" draw:name="Rectangle 1">
          <svg:title/>
          <svg:desc/>
        </draw:page-thumbnail>
        <draw:frame draw:id="id8" presentation:style-name="a120" draw:name="Rectangle 2" svg:x="0.82639in" svg:y="5.55382in" svg:width="6.61285in" svg:height="5.260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Rectangle 3" svg:x="0in" svg:y="0in" svg:width="3.58681in" svg:height="0.58333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Rectangle 4" svg:x="4.67882in" svg:y="0in" svg:width="3.58681in" svg:height="0.58333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1" presentation:style-name="a129" draw:name="Rectangle 5" svg:x="0in" svg:y="11.10764in" svg:width="3.58681in" svg:height="0.58333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Rectangle 6" svg:x="4.67882in" svg:y="11.10764in" svg:width="3.58681in" svg:height="0.58333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4">
      <draw:frame draw:id="id27" draw:layer="Master1-bg" draw:style-name="a135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28" draw:layer="Master1-bg" draw:style-name="a136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29" draw:layer="Master1-bg" draw:style-name="a137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30" draw:layer="Master1-bg" draw:style-name="a140" draw:name="Rectangle 4">
        <svg:title/>
        <svg:desc/>
        <text:p text:style-name="a139" text:class-names="" text:cond-style-name=""><text:span text:style-name="a138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31" draw:layer="Master1-bg" draw:style-name="a143" draw:name="Rectangle 5">
        <svg:title/>
        <svg:desc/>
        <text:p text:style-name="a142" text:class-names="" text:cond-style-name=""><text:span text:style-name="a141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47" draw:name="標題 1" svg:x="0.78993in" svg:y="4.81944in" svg:width="8.5in" svg:height="1.48958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33" presentation:style-name="a151" draw:name="文字版面配置區 2" svg:x="0.78993in" svg:y="3.17882in" svg:width="8.5in" svg:height="1.6406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68">
        <draw:page-thumbnail svg:x="1.21007in" svg:y="0.88889in" svg:width="5.84375in" svg:height="4.38194in" presentation:class="page" draw:id="id7" presentation:style-name="a152" draw:name="Rectangle 1">
          <svg:title/>
          <svg:desc/>
        </draw:page-thumbnail>
        <draw:frame draw:id="id8" presentation:style-name="a155" draw:name="Rectangle 2" svg:x="0.82639in" svg:y="5.55382in" svg:width="6.61285in" svg:height="5.260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Rectangle 3" svg:x="0in" svg:y="0in" svg:width="3.58681in" svg:height="0.58333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Rectangle 4" svg:x="4.67882in" svg:y="0in" svg:width="3.58681in" svg:height="0.58333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Rectangle 5" svg:x="0in" svg:y="11.10764in" svg:width="3.58681in" svg:height="0.58333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2" presentation:style-name="a167" draw:name="Rectangle 6" svg:x="4.67882in" svg:y="11.10764in" svg:width="3.58681in" svg:height="0.58333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9">
      <draw:frame draw:id="id34" draw:layer="Master1-bg" draw:style-name="a170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35" draw:layer="Master1-bg" draw:style-name="a171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36" draw:layer="Master1-bg" draw:style-name="a172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37" draw:layer="Master1-bg" draw:style-name="a175" draw:name="Rectangle 4">
        <svg:title/>
        <svg:desc/>
        <text:p text:style-name="a174" text:class-names="" text:cond-style-name=""><text:span text:style-name="a173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38" draw:layer="Master1-bg" draw:style-name="a178" draw:name="Rectangle 5">
        <svg:title/>
        <svg:desc/>
        <text:p text:style-name="a177" text:class-names="" text:cond-style-name=""><text:span text:style-name="a176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2" draw:name="標題 1" svg:x="0.5in" svg:y="0.29861in" svg:width="8.99826in" svg:height="1.25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40" presentation:style-name="a198" draw:name="內容版面配置區 2" svg:x="0.5in" svg:y="1.75521in" svg:width="4.41493in" svg:height="4.34722in" presentation:class="object" presentation:placeholder="false">
        <draw:text-box>
          <text:p text:style-name="a184" text:class-names="" text:cond-style-name=""><text:span text:style-name="a183" text:class-names="">按一下以編輯母片文字樣式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第二層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第三層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第五層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內容版面配置區 3" svg:x="5.0816in" svg:y="1.75521in" svg:width="4.41667in" svg:height="4.34722in" presentation:class="object" presentation:placeholder="false">
        <draw:text-box>
          <text:p text:style-name="a200" text:class-names="" text:cond-style-name=""><text:span text:style-name="a199" text:class-names="">按一下以編輯母片文字樣式</text:span></text:p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21007in" svg:y="0.88889in" svg:width="5.84375in" svg:height="4.38194in" presentation:class="page" draw:id="id7" presentation:style-name="a215" draw:name="Rectangle 1">
          <svg:title/>
          <svg:desc/>
        </draw:page-thumbnail>
        <draw:frame draw:id="id8" presentation:style-name="a218" draw:name="Rectangle 2" svg:x="0.82639in" svg:y="5.55382in" svg:width="6.61285in" svg:height="5.260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Rectangle 3" svg:x="0in" svg:y="0in" svg:width="3.58681in" svg:height="0.58333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Rectangle 4" svg:x="4.67882in" svg:y="0in" svg:width="3.58681in" svg:height="0.58333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1" presentation:style-name="a227" draw:name="Rectangle 5" svg:x="0in" svg:y="11.10764in" svg:width="3.58681in" svg:height="0.5833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0" draw:name="Rectangle 6" svg:x="4.67882in" svg:y="11.10764in" svg:width="3.58681in" svg:height="0.58333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2">
      <draw:frame draw:id="id42" draw:layer="Master1-bg" draw:style-name="a233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43" draw:layer="Master1-bg" draw:style-name="a234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44" draw:layer="Master1-bg" draw:style-name="a235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45" draw:layer="Master1-bg" draw:style-name="a238" draw:name="Rectangle 4">
        <svg:title/>
        <svg:desc/>
        <text:p text:style-name="a237" text:class-names="" text:cond-style-name=""><text:span text:style-name="a236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46" draw:layer="Master1-bg" draw:style-name="a241" draw:name="Rectangle 5">
        <svg:title/>
        <svg:desc/>
        <text:p text:style-name="a240" text:class-names="" text:cond-style-name=""><text:span text:style-name="a239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45" draw:name="標題 1" svg:x="0.5in" svg:y="0.30035in" svg:width="9in" svg:height="1.25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8" presentation:style-name="a249" draw:name="文字版面配置區 2" svg:x="0.5in" svg:y="1.67882in" svg:width="4.4184in" svg:height="0.69965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9" presentation:style-name="a265" draw:name="內容版面配置區 3" svg:x="0.5in" svg:y="2.37847in" svg:width="4.4184in" svg:height="4.32118in" presentation:class="object" presentation:placeholder="false">
        <draw:text-box>
          <text:p text:style-name="a251" text:class-names="" text:cond-style-name=""><text:span text:style-name="a250" text:class-names="">按一下以編輯母片文字樣式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69" draw:name="文字版面配置區 4" svg:x="5.07986in" svg:y="1.67882in" svg:width="4.42014in" svg:height="0.6996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</draw:text-box>
        <svg:title/>
        <svg:desc/>
      </draw:frame>
      <draw:frame draw:id="id51" presentation:style-name="a285" draw:name="內容版面配置區 5" svg:x="5.07986in" svg:y="2.37847in" svg:width="4.42014in" svg:height="4.32118in" presentation:class="object" presentation:placeholder="false">
        <draw:text-box>
          <text:p text:style-name="a271" text:class-names="" text:cond-style-name=""><text:span text:style-name="a270" text:class-names="">按一下以編輯母片文字樣式</text:span></text:p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2">
        <draw:page-thumbnail svg:x="1.21007in" svg:y="0.88889in" svg:width="5.84375in" svg:height="4.38194in" presentation:class="page" draw:id="id7" presentation:style-name="a286" draw:name="Rectangle 1">
          <svg:title/>
          <svg:desc/>
        </draw:page-thumbnail>
        <draw:frame draw:id="id8" presentation:style-name="a289" draw:name="Rectangle 2" svg:x="0.82639in" svg:y="5.55382in" svg:width="6.61285in" svg:height="5.260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Rectangle 3" svg:x="0in" svg:y="0in" svg:width="3.58681in" svg:height="0.58333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Rectangle 4" svg:x="4.67882in" svg:y="0in" svg:width="3.58681in" svg:height="0.58333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1" presentation:style-name="a298" draw:name="Rectangle 5" svg:x="0in" svg:y="11.10764in" svg:width="3.58681in" svg:height="0.58333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2" presentation:style-name="a301" draw:name="Rectangle 6" svg:x="4.67882in" svg:y="11.10764in" svg:width="3.58681in" svg:height="0.58333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2" draw:layer="Master1-bg" draw:style-name="a304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53" draw:layer="Master1-bg" draw:style-name="a305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54" draw:layer="Master1-bg" draw:style-name="a306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55" draw:layer="Master1-bg" draw:style-name="a309" draw:name="Rectangle 4">
        <svg:title/>
        <svg:desc/>
        <text:p text:style-name="a308" text:class-names="" text:cond-style-name=""><text:span text:style-name="a307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56" draw:layer="Master1-bg" draw:style-name="a312" draw:name="Rectangle 5">
        <svg:title/>
        <svg:desc/>
        <text:p text:style-name="a311" text:class-names="" text:cond-style-name=""><text:span text:style-name="a310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16" draw:name="標題 1" svg:x="0.5in" svg:y="0.29861in" svg:width="8.99826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presentation:notes style:page-layout-name="pageLayout2" draw:style-name="a333">
        <draw:page-thumbnail svg:x="1.21007in" svg:y="0.88889in" svg:width="5.84375in" svg:height="4.38194in" presentation:class="page" draw:id="id7" presentation:style-name="a317" draw:name="Rectangle 1">
          <svg:title/>
          <svg:desc/>
        </draw:page-thumbnail>
        <draw:frame draw:id="id8" presentation:style-name="a320" draw:name="Rectangle 2" svg:x="0.82639in" svg:y="5.55382in" svg:width="6.61285in" svg:height="5.26042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Rectangle 3" svg:x="0in" svg:y="0in" svg:width="3.58681in" svg:height="0.58333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Rectangle 4" svg:x="4.67882in" svg:y="0in" svg:width="3.58681in" svg:height="0.58333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1" presentation:style-name="a329" draw:name="Rectangle 5" svg:x="0in" svg:y="11.10764in" svg:width="3.58681in" svg:height="0.58333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2" presentation:style-name="a332" draw:name="Rectangle 6" svg:x="4.67882in" svg:y="11.10764in" svg:width="3.58681in" svg:height="0.58333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4">
      <draw:frame draw:id="id58" draw:layer="Master1-bg" draw:style-name="a335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59" draw:layer="Master1-bg" draw:style-name="a336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60" draw:layer="Master1-bg" draw:style-name="a337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61" draw:layer="Master1-bg" draw:style-name="a340" draw:name="Rectangle 4">
        <svg:title/>
        <svg:desc/>
        <text:p text:style-name="a339" text:class-names="" text:cond-style-name=""><text:span text:style-name="a338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62" draw:layer="Master1-bg" draw:style-name="a343" draw:name="Rectangle 5">
        <svg:title/>
        <svg:desc/>
        <text:p text:style-name="a342" text:class-names="" text:cond-style-name=""><text:span text:style-name="a341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0">
        <draw:page-thumbnail svg:x="1.21007in" svg:y="0.88889in" svg:width="5.84375in" svg:height="4.38194in" presentation:class="page" draw:id="id7" presentation:style-name="a344" draw:name="Rectangle 1">
          <svg:title/>
          <svg:desc/>
        </draw:page-thumbnail>
        <draw:frame draw:id="id8" presentation:style-name="a347" draw:name="Rectangle 2" svg:x="0.82639in" svg:y="5.55382in" svg:width="6.61285in" svg:height="5.260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Rectangle 3" svg:x="0in" svg:y="0in" svg:width="3.58681in" svg:height="0.58333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Rectangle 4" svg:x="4.67882in" svg:y="0in" svg:width="3.58681in" svg:height="0.58333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1" presentation:style-name="a356" draw:name="Rectangle 5" svg:x="0in" svg:y="11.10764in" svg:width="3.58681in" svg:height="0.58333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2" presentation:style-name="a359" draw:name="Rectangle 6" svg:x="4.67882in" svg:y="11.10764in" svg:width="3.58681in" svg:height="0.58333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1">
      <draw:frame draw:id="id63" draw:layer="Master1-bg" draw:style-name="a362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64" draw:layer="Master1-bg" draw:style-name="a363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65" draw:layer="Master1-bg" draw:style-name="a364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66" draw:layer="Master1-bg" draw:style-name="a367" draw:name="Rectangle 4">
        <svg:title/>
        <svg:desc/>
        <text:p text:style-name="a366" text:class-names="" text:cond-style-name=""><text:span text:style-name="a365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67" draw:layer="Master1-bg" draw:style-name="a370" draw:name="Rectangle 5">
        <svg:title/>
        <svg:desc/>
        <text:p text:style-name="a369" text:class-names="" text:cond-style-name=""><text:span text:style-name="a368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4" draw:name="標題 1" svg:x="0.5in" svg:y="0.29861in" svg:width="3.28993in" svg:height="1.27083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69" presentation:style-name="a390" draw:name="內容版面配置區 2" svg:x="3.90972in" svg:y="0.29861in" svg:width="5.59028in" svg:height="6.40104in" presentation:class="object" presentation:placeholder="false">
        <draw:text-box>
          <text:p text:style-name="a376" text:class-names="" text:cond-style-name=""><text:span text:style-name="a375" text:class-names="">按一下以編輯母片文字樣式</text:span></text:p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94" draw:name="文字版面配置區 3" svg:x="0.5in" svg:y="1.56944in" svg:width="3.28993in" svg:height="5.13021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11">
        <draw:page-thumbnail svg:x="1.21007in" svg:y="0.88889in" svg:width="5.84375in" svg:height="4.38194in" presentation:class="page" draw:id="id7" presentation:style-name="a395" draw:name="Rectangle 1">
          <svg:title/>
          <svg:desc/>
        </draw:page-thumbnail>
        <draw:frame draw:id="id8" presentation:style-name="a398" draw:name="Rectangle 2" svg:x="0.82639in" svg:y="5.55382in" svg:width="6.61285in" svg:height="5.260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Rectangle 3" svg:x="0in" svg:y="0in" svg:width="3.58681in" svg:height="0.58333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Rectangle 4" svg:x="4.67882in" svg:y="0in" svg:width="3.58681in" svg:height="0.58333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Rectangle 5" svg:x="0in" svg:y="11.10764in" svg:width="3.58681in" svg:height="0.58333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2" presentation:style-name="a410" draw:name="Rectangle 6" svg:x="4.67882in" svg:y="11.10764in" svg:width="3.58681in" svg:height="0.58333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2">
      <draw:frame draw:id="id71" draw:layer="Master1-bg" draw:style-name="a413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72" draw:layer="Master1-bg" draw:style-name="a414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73" draw:layer="Master1-bg" draw:style-name="a415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74" draw:layer="Master1-bg" draw:style-name="a418" draw:name="Rectangle 4">
        <svg:title/>
        <svg:desc/>
        <text:p text:style-name="a417" text:class-names="" text:cond-style-name=""><text:span text:style-name="a416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75" draw:layer="Master1-bg" draw:style-name="a421" draw:name="Rectangle 5">
        <svg:title/>
        <svg:desc/>
        <text:p text:style-name="a420" text:class-names="" text:cond-style-name=""><text:span text:style-name="a419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25" draw:name="標題 1" svg:x="1.96007in" svg:y="5.25in" svg:width="6in" svg:height="0.61979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77" presentation:style-name="a428" draw:name="圖片版面配置區 2" svg:x="1.96007in" svg:y="0.67014in" svg:width="6in" svg:height="4.5in" presentation:class="graphic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78" presentation:style-name="a432" draw:name="文字版面配置區 3" svg:x="1.96007in" svg:y="5.86979in" svg:width="6in" svg:height="0.88021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49">
        <draw:page-thumbnail svg:x="1.21007in" svg:y="0.88889in" svg:width="5.84375in" svg:height="4.38194in" presentation:class="page" draw:id="id7" presentation:style-name="a433" draw:name="Rectangle 1">
          <svg:title/>
          <svg:desc/>
        </draw:page-thumbnail>
        <draw:frame draw:id="id8" presentation:style-name="a436" draw:name="Rectangle 2" svg:x="0.82639in" svg:y="5.55382in" svg:width="6.61285in" svg:height="5.260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Rectangle 3" svg:x="0in" svg:y="0in" svg:width="3.58681in" svg:height="0.58333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Rectangle 4" svg:x="4.67882in" svg:y="0in" svg:width="3.58681in" svg:height="0.58333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5" draw:name="Rectangle 5" svg:x="0in" svg:y="11.10764in" svg:width="3.58681in" svg:height="0.58333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2" presentation:style-name="a448" draw:name="Rectangle 6" svg:x="4.67882in" svg:y="11.10764in" svg:width="3.58681in" svg:height="0.58333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0">
      <draw:frame draw:id="id79" draw:layer="Master1-bg" draw:style-name="a451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80" draw:layer="Master1-bg" draw:style-name="a452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81" draw:layer="Master1-bg" draw:style-name="a453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82" draw:layer="Master1-bg" draw:style-name="a456" draw:name="Rectangle 4">
        <svg:title/>
        <svg:desc/>
        <text:p text:style-name="a455" text:class-names="" text:cond-style-name=""><text:span text:style-name="a454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83" draw:layer="Master1-bg" draw:style-name="a459" draw:name="Rectangle 5">
        <svg:title/>
        <svg:desc/>
        <text:p text:style-name="a458" text:class-names="" text:cond-style-name=""><text:span text:style-name="a457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63" draw:name="標題 1" svg:x="0.5in" svg:y="0.29861in" svg:width="8.99826in" svg:height="1.25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85" presentation:style-name="a480" draw:name="直排文字版面配置區 2" svg:x="0.5in" svg:y="1.75521in" svg:width="8.99826in" svg:height="4.3472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第五層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7">
        <draw:page-thumbnail svg:x="1.21007in" svg:y="0.88889in" svg:width="5.84375in" svg:height="4.38194in" presentation:class="page" draw:id="id7" presentation:style-name="a481" draw:name="Rectangle 1">
          <svg:title/>
          <svg:desc/>
        </draw:page-thumbnail>
        <draw:frame draw:id="id8" presentation:style-name="a484" draw:name="Rectangle 2" svg:x="0.82639in" svg:y="5.55382in" svg:width="6.61285in" svg:height="5.260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Rectangle 3" svg:x="0in" svg:y="0in" svg:width="3.58681in" svg:height="0.58333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Rectangle 4" svg:x="4.67882in" svg:y="0in" svg:width="3.58681in" svg:height="0.58333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1" presentation:style-name="a493" draw:name="Rectangle 5" svg:x="0in" svg:y="11.10764in" svg:width="3.58681in" svg:height="0.58333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Rectangle 6" svg:x="4.67882in" svg:y="11.10764in" svg:width="3.58681in" svg:height="0.58333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8">
      <draw:frame draw:id="id86" draw:layer="Master1-bg" draw:style-name="a499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87" draw:layer="Master1-bg" draw:style-name="a500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88" draw:layer="Master1-bg" draw:style-name="a501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89" draw:layer="Master1-bg" draw:style-name="a504" draw:name="Rectangle 4">
        <svg:title/>
        <svg:desc/>
        <text:p text:style-name="a503" text:class-names="" text:cond-style-name=""><text:span text:style-name="a502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90" draw:layer="Master1-bg" draw:style-name="a507" draw:name="Rectangle 5">
        <svg:title/>
        <svg:desc/>
        <text:p text:style-name="a506" text:class-names="" text:cond-style-name=""><text:span text:style-name="a505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511" draw:name="直排標題 1" svg:x="7.25in" svg:y="0.29861in" svg:width="2.24826in" svg:height="5.80382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92" presentation:style-name="a528" draw:name="直排文字版面配置區 2" svg:x="0.5in" svg:y="0.29861in" svg:width="6.58333in" svg:height="5.80382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5">
        <draw:page-thumbnail svg:x="1.21007in" svg:y="0.88889in" svg:width="5.84375in" svg:height="4.38194in" presentation:class="page" draw:id="id7" presentation:style-name="a529" draw:name="Rectangle 1">
          <svg:title/>
          <svg:desc/>
        </draw:page-thumbnail>
        <draw:frame draw:id="id8" presentation:style-name="a532" draw:name="Rectangle 2" svg:x="0.82639in" svg:y="5.55382in" svg:width="6.61285in" svg:height="5.2604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Rectangle 3" svg:x="0in" svg:y="0in" svg:width="3.58681in" svg:height="0.58333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Rectangle 4" svg:x="4.67882in" svg:y="0in" svg:width="3.58681in" svg:height="0.58333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1" presentation:style-name="a541" draw:name="Rectangle 5" svg:x="0in" svg:y="11.10764in" svg:width="3.58681in" svg:height="0.58333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2" presentation:style-name="a544" draw:name="Rectangle 6" svg:x="4.67882in" svg:y="11.10764in" svg:width="3.58681in" svg:height="0.58333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佈景主題" style:page-layout-name="pageLayout1" draw:style-name="a546">
      <draw:frame draw:id="id93" draw:style-name="a547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94" draw:style-name="a548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95" draw:style-name="a549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96" draw:style-name="a552" draw:name="Rectangle 4">
        <svg:title/>
        <svg:desc/>
        <text:p text:style-name="a551" text:class-names="" text:cond-style-name=""><text:span text:style-name="a550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97" draw:style-name="a555" draw:name="Rectangle 5">
        <svg:title/>
        <svg:desc/>
        <text:p text:style-name="a554" text:class-names="" text:cond-style-name=""><text:span text:style-name="a553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72">
        <draw:page-thumbnail svg:x="1.21007in" svg:y="0.88889in" svg:width="5.84375in" svg:height="4.38194in" presentation:class="page" draw:id="id7" presentation:style-name="a556" draw:name="Rectangle 1">
          <svg:title/>
          <svg:desc/>
        </draw:page-thumbnail>
        <draw:frame draw:id="id8" presentation:style-name="a559" draw:name="Rectangle 2" svg:x="0.82639in" svg:y="5.55382in" svg:width="6.61285in" svg:height="5.26042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Rectangle 3" svg:x="0in" svg:y="0in" svg:width="3.58681in" svg:height="0.58333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Rectangle 4" svg:x="4.67882in" svg:y="0in" svg:width="3.58681in" svg:height="0.58333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1" presentation:style-name="a568" draw:name="Rectangle 5" svg:x="0in" svg:y="11.10764in" svg:width="3.58681in" svg:height="0.58333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2" presentation:style-name="a571" draw:name="Rectangle 6" svg:x="4.67882in" svg:y="11.10764in" svg:width="3.58681in" svg:height="0.58333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573">
      <draw:frame draw:id="id98" draw:layer="Master2-bg" draw:style-name="a574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99" draw:layer="Master2-bg" draw:style-name="a575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00" draw:layer="Master2-bg" draw:style-name="a576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01" draw:layer="Master2-bg" draw:style-name="a579" draw:name="Rectangle 4">
        <svg:title/>
        <svg:desc/>
        <text:p text:style-name="a578" text:class-names="" text:cond-style-name=""><text:span text:style-name="a577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02" draw:layer="Master2-bg" draw:style-name="a582" draw:name="Rectangle 5">
        <svg:title/>
        <svg:desc/>
        <text:p text:style-name="a581" text:class-names="" text:cond-style-name=""><text:span text:style-name="a580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86" draw:name="標題 1" svg:x="0.75in" svg:y="2.32986in" svg:width="8.5in" svg:height="1.60764in" presentation:class="title" presentation:placeholder="false">
        <draw:text-box>
          <text:p text:style-name="a585" text:class-names="" text:cond-style-name=""><text:span text:style-name="a583" text:class-names="">按一下以編輯母片標題樣式</text:span><text:span text:style-name="a584" text:class-names=""/></text:p>
        </draw:text-box>
        <svg:title/>
        <svg:desc/>
      </draw:frame>
      <draw:frame draw:id="id104" presentation:style-name="a590" draw:name="副標題 2" svg:x="1.5in" svg:y="4.25in" svg:width="7in" svg:height="1.91667in" presentation:class="subtitle" presentation:placeholder="false">
        <draw:text-box>
          <text:p text:style-name="a589" text:class-names="" text:cond-style-name=""><text:span text:style-name="a587" text:class-names="">按一下以編輯母片副標題樣式</text:span><text:span text:style-name="a588" text:class-names=""/></text:p>
        </draw:text-box>
        <svg:title/>
        <svg:desc/>
      </draw:frame>
      <presentation:notes style:page-layout-name="pageLayout2" draw:style-name="a607">
        <draw:page-thumbnail svg:x="1.21007in" svg:y="0.88889in" svg:width="5.84375in" svg:height="4.38194in" presentation:class="page" draw:id="id7" presentation:style-name="a591" draw:name="Rectangle 1">
          <svg:title/>
          <svg:desc/>
        </draw:page-thumbnail>
        <draw:frame draw:id="id8" presentation:style-name="a594" draw:name="Rectangle 2" svg:x="0.82639in" svg:y="5.55382in" svg:width="6.61285in" svg:height="5.260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Rectangle 3" svg:x="0in" svg:y="0in" svg:width="3.58681in" svg:height="0.58333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Rectangle 4" svg:x="4.67882in" svg:y="0in" svg:width="3.58681in" svg:height="0.58333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1" presentation:style-name="a603" draw:name="Rectangle 5" svg:x="0in" svg:y="11.10764in" svg:width="3.58681in" svg:height="0.58333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2" presentation:style-name="a606" draw:name="Rectangle 6" svg:x="4.67882in" svg:y="11.10764in" svg:width="3.58681in" svg:height="0.58333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608">
      <draw:frame draw:id="id105" draw:layer="Master2-bg" draw:style-name="a609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06" draw:layer="Master2-bg" draw:style-name="a610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07" draw:layer="Master2-bg" draw:style-name="a611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08" draw:layer="Master2-bg" draw:style-name="a614" draw:name="Rectangle 4">
        <svg:title/>
        <svg:desc/>
        <text:p text:style-name="a613" text:class-names="" text:cond-style-name=""><text:span text:style-name="a612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09" draw:layer="Master2-bg" draw:style-name="a617" draw:name="Rectangle 5">
        <svg:title/>
        <svg:desc/>
        <text:p text:style-name="a616" text:class-names="" text:cond-style-name=""><text:span text:style-name="a615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621" draw:name="標題 1" svg:x="0.5in" svg:y="0.30035in" svg:width="9in" svg:height="1.25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111" presentation:style-name="a637" draw:name="內容版面配置區 2" svg:x="0.5in" svg:y="1.75in" svg:width="9in" svg:height="4.94965in" presentation:class="object" presentation:placeholder="false">
        <draw:text-box>
          <text:p text:style-name="a623" text:class-names="" text:cond-style-name=""><text:span text:style-name="a622" text:class-names="">按一下以編輯母片文字樣式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第二層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第三層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第五層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4">
        <draw:page-thumbnail svg:x="1.21007in" svg:y="0.88889in" svg:width="5.84375in" svg:height="4.38194in" presentation:class="page" draw:id="id7" presentation:style-name="a638" draw:name="Rectangle 1">
          <svg:title/>
          <svg:desc/>
        </draw:page-thumbnail>
        <draw:frame draw:id="id8" presentation:style-name="a641" draw:name="Rectangle 2" svg:x="0.82639in" svg:y="5.55382in" svg:width="6.61285in" svg:height="5.26042in" presentation:class="notes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Rectangle 3" svg:x="0in" svg:y="0in" svg:width="3.58681in" svg:height="0.58333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Rectangle 4" svg:x="4.67882in" svg:y="0in" svg:width="3.58681in" svg:height="0.58333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Rectangle 5" svg:x="0in" svg:y="11.10764in" svg:width="3.58681in" svg:height="0.5833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2" presentation:style-name="a653" draw:name="Rectangle 6" svg:x="4.67882in" svg:y="11.10764in" svg:width="3.58681in" svg:height="0.5833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655">
      <draw:frame draw:id="id112" draw:layer="Master2-bg" draw:style-name="a656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13" draw:layer="Master2-bg" draw:style-name="a657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14" draw:layer="Master2-bg" draw:style-name="a658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15" draw:layer="Master2-bg" draw:style-name="a661" draw:name="Rectangle 4">
        <svg:title/>
        <svg:desc/>
        <text:p text:style-name="a660" text:class-names="" text:cond-style-name=""><text:span text:style-name="a659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16" draw:layer="Master2-bg" draw:style-name="a664" draw:name="Rectangle 5">
        <svg:title/>
        <svg:desc/>
        <text:p text:style-name="a663" text:class-names="" text:cond-style-name=""><text:span text:style-name="a662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668" draw:name="標題 1" svg:x="0.78993in" svg:y="4.81944in" svg:width="8.5in" svg:height="1.48958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118" presentation:style-name="a672" draw:name="文字版面配置區 2" svg:x="0.78993in" svg:y="3.17882in" svg:width="8.5in" svg:height="1.64062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689">
        <draw:page-thumbnail svg:x="1.21007in" svg:y="0.88889in" svg:width="5.84375in" svg:height="4.38194in" presentation:class="page" draw:id="id7" presentation:style-name="a673" draw:name="Rectangle 1">
          <svg:title/>
          <svg:desc/>
        </draw:page-thumbnail>
        <draw:frame draw:id="id8" presentation:style-name="a676" draw:name="Rectangle 2" svg:x="0.82639in" svg:y="5.55382in" svg:width="6.61285in" svg:height="5.260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Rectangle 3" svg:x="0in" svg:y="0in" svg:width="3.58681in" svg:height="0.58333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Rectangle 4" svg:x="4.67882in" svg:y="0in" svg:width="3.58681in" svg:height="0.58333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1" presentation:style-name="a685" draw:name="Rectangle 5" svg:x="0in" svg:y="11.10764in" svg:width="3.58681in" svg:height="0.5833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2" presentation:style-name="a688" draw:name="Rectangle 6" svg:x="4.67882in" svg:y="11.10764in" svg:width="3.58681in" svg:height="0.5833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690">
      <draw:frame draw:id="id119" draw:layer="Master2-bg" draw:style-name="a691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20" draw:layer="Master2-bg" draw:style-name="a692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21" draw:layer="Master2-bg" draw:style-name="a693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22" draw:layer="Master2-bg" draw:style-name="a696" draw:name="Rectangle 4">
        <svg:title/>
        <svg:desc/>
        <text:p text:style-name="a695" text:class-names="" text:cond-style-name=""><text:span text:style-name="a694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23" draw:layer="Master2-bg" draw:style-name="a699" draw:name="Rectangle 5">
        <svg:title/>
        <svg:desc/>
        <text:p text:style-name="a698" text:class-names="" text:cond-style-name=""><text:span text:style-name="a697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703" draw:name="標題 1" svg:x="0.5in" svg:y="0.30035in" svg:width="9in" svg:height="1.25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125" presentation:style-name="a719" draw:name="內容版面配置區 2" svg:x="0.5in" svg:y="1.75in" svg:width="4.41667in" svg:height="4.94965in" presentation:class="object" presentation:placeholder="false">
        <draw:text-box>
          <text:p text:style-name="a705" text:class-names="" text:cond-style-name=""><text:span text:style-name="a704" text:class-names="">按一下以編輯母片文字樣式</text:span></text:p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第二層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第三層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第五層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35" draw:name="內容版面配置區 3" svg:x="5.08333in" svg:y="1.75in" svg:width="4.41667in" svg:height="4.94965in" presentation:class="object" presentation:placeholder="false">
        <draw:text-box>
          <text:p text:style-name="a721" text:class-names="" text:cond-style-name=""><text:span text:style-name="a720" text:class-names="">按一下以編輯母片文字樣式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第二層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第三層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第五層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2">
        <draw:page-thumbnail svg:x="1.21007in" svg:y="0.88889in" svg:width="5.84375in" svg:height="4.38194in" presentation:class="page" draw:id="id7" presentation:style-name="a736" draw:name="Rectangle 1">
          <svg:title/>
          <svg:desc/>
        </draw:page-thumbnail>
        <draw:frame draw:id="id8" presentation:style-name="a739" draw:name="Rectangle 2" svg:x="0.82639in" svg:y="5.55382in" svg:width="6.61285in" svg:height="5.260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9" presentation:style-name="a742" draw:name="Rectangle 3" svg:x="0in" svg:y="0in" svg:width="3.58681in" svg:height="0.58333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Rectangle 4" svg:x="4.67882in" svg:y="0in" svg:width="3.58681in" svg:height="0.58333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1" presentation:style-name="a748" draw:name="Rectangle 5" svg:x="0in" svg:y="11.10764in" svg:width="3.58681in" svg:height="0.58333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Rectangle 6" svg:x="4.67882in" svg:y="11.10764in" svg:width="3.58681in" svg:height="0.58333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753">
      <draw:frame draw:id="id127" draw:layer="Master2-bg" draw:style-name="a754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28" draw:layer="Master2-bg" draw:style-name="a755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29" draw:layer="Master2-bg" draw:style-name="a756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30" draw:layer="Master2-bg" draw:style-name="a759" draw:name="Rectangle 4">
        <svg:title/>
        <svg:desc/>
        <text:p text:style-name="a758" text:class-names="" text:cond-style-name=""><text:span text:style-name="a757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31" draw:layer="Master2-bg" draw:style-name="a762" draw:name="Rectangle 5">
        <svg:title/>
        <svg:desc/>
        <text:p text:style-name="a761" text:class-names="" text:cond-style-name=""><text:span text:style-name="a760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66" draw:name="標題 1" svg:x="0.5in" svg:y="0.30035in" svg:width="9in" svg:height="1.25in" presentation:class="title" presentation:placeholder="false">
        <draw:text-box>
          <text:p text:style-name="a765" text:class-names="" text:cond-style-name=""><text:span text:style-name="a763" text:class-names="">按一下以編輯母片標題樣式</text:span><text:span text:style-name="a764" text:class-names=""/></text:p>
        </draw:text-box>
        <svg:title/>
        <svg:desc/>
      </draw:frame>
      <draw:frame draw:id="id133" presentation:style-name="a770" draw:name="文字版面配置區 2" svg:x="0.5in" svg:y="1.67882in" svg:width="4.4184in" svg:height="0.69965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86" draw:name="內容版面配置區 3" svg:x="0.5in" svg:y="2.37847in" svg:width="4.4184in" svg:height="4.32118in" presentation:class="object" presentation:placeholder="false">
        <draw:text-box>
          <text:p text:style-name="a772" text:class-names="" text:cond-style-name=""><text:span text:style-name="a771" text:class-names="">按一下以編輯母片文字樣式</text:span></text:p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第二層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第三層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第五層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90" draw:name="文字版面配置區 4" svg:x="5.07986in" svg:y="1.67882in" svg:width="4.42014in" svg:height="0.69965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按一下以編輯母片文字樣式</text:span></text:p>
            </text:list-item>
          </text:list>
        </draw:text-box>
        <svg:title/>
        <svg:desc/>
      </draw:frame>
      <draw:frame draw:id="id136" presentation:style-name="a806" draw:name="內容版面配置區 5" svg:x="5.07986in" svg:y="2.37847in" svg:width="4.42014in" svg:height="4.32118in" presentation:class="object" presentation:placeholder="false">
        <draw:text-box>
          <text:p text:style-name="a792" text:class-names="" text:cond-style-name=""><text:span text:style-name="a791" text:class-names="">按一下以編輯母片文字樣式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第二層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第三層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第五層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3">
        <draw:page-thumbnail svg:x="1.21007in" svg:y="0.88889in" svg:width="5.84375in" svg:height="4.38194in" presentation:class="page" draw:id="id7" presentation:style-name="a807" draw:name="Rectangle 1">
          <svg:title/>
          <svg:desc/>
        </draw:page-thumbnail>
        <draw:frame draw:id="id8" presentation:style-name="a810" draw:name="Rectangle 2" svg:x="0.82639in" svg:y="5.55382in" svg:width="6.61285in" svg:height="5.26042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3" svg:x="0in" svg:y="0in" svg:width="3.58681in" svg:height="0.58333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6" draw:name="Rectangle 4" svg:x="4.67882in" svg:y="0in" svg:width="3.58681in" svg:height="0.58333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1" presentation:style-name="a819" draw:name="Rectangle 5" svg:x="0in" svg:y="11.10764in" svg:width="3.58681in" svg:height="0.58333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2" presentation:style-name="a822" draw:name="Rectangle 6" svg:x="4.67882in" svg:y="11.10764in" svg:width="3.58681in" svg:height="0.58333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824">
      <draw:frame draw:id="id137" draw:layer="Master2-bg" draw:style-name="a825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38" draw:layer="Master2-bg" draw:style-name="a826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39" draw:layer="Master2-bg" draw:style-name="a827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40" draw:layer="Master2-bg" draw:style-name="a830" draw:name="Rectangle 4">
        <svg:title/>
        <svg:desc/>
        <text:p text:style-name="a829" text:class-names="" text:cond-style-name=""><text:span text:style-name="a828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41" draw:layer="Master2-bg" draw:style-name="a833" draw:name="Rectangle 5">
        <svg:title/>
        <svg:desc/>
        <text:p text:style-name="a832" text:class-names="" text:cond-style-name=""><text:span text:style-name="a831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837" draw:name="標題 1" svg:x="0.5in" svg:y="0.30035in" svg:width="9in" svg:height="1.25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07in" svg:y="0.88889in" svg:width="5.84375in" svg:height="4.38194in" presentation:class="page" draw:id="id7" presentation:style-name="a838" draw:name="Rectangle 1">
          <svg:title/>
          <svg:desc/>
        </draw:page-thumbnail>
        <draw:frame draw:id="id8" presentation:style-name="a841" draw:name="Rectangle 2" svg:x="0.82639in" svg:y="5.55382in" svg:width="6.61285in" svg:height="5.260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Rectangle 3" svg:x="0in" svg:y="0in" svg:width="3.58681in" svg:height="0.58333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7" draw:name="Rectangle 4" svg:x="4.67882in" svg:y="0in" svg:width="3.58681in" svg:height="0.58333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1" presentation:style-name="a850" draw:name="Rectangle 5" svg:x="0in" svg:y="11.10764in" svg:width="3.58681in" svg:height="0.58333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2" presentation:style-name="a853" draw:name="Rectangle 6" svg:x="4.67882in" svg:y="11.10764in" svg:width="3.58681in" svg:height="0.58333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855">
      <draw:frame draw:id="id143" draw:layer="Master2-bg" draw:style-name="a856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44" draw:layer="Master2-bg" draw:style-name="a857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45" draw:layer="Master2-bg" draw:style-name="a858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46" draw:layer="Master2-bg" draw:style-name="a861" draw:name="Rectangle 4">
        <svg:title/>
        <svg:desc/>
        <text:p text:style-name="a860" text:class-names="" text:cond-style-name=""><text:span text:style-name="a859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47" draw:layer="Master2-bg" draw:style-name="a864" draw:name="Rectangle 5">
        <svg:title/>
        <svg:desc/>
        <text:p text:style-name="a863" text:class-names="" text:cond-style-name=""><text:span text:style-name="a862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1">
        <draw:page-thumbnail svg:x="1.21007in" svg:y="0.88889in" svg:width="5.84375in" svg:height="4.38194in" presentation:class="page" draw:id="id7" presentation:style-name="a865" draw:name="Rectangle 1">
          <svg:title/>
          <svg:desc/>
        </draw:page-thumbnail>
        <draw:frame draw:id="id8" presentation:style-name="a868" draw:name="Rectangle 2" svg:x="0.82639in" svg:y="5.55382in" svg:width="6.61285in" svg:height="5.260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9" presentation:style-name="a871" draw:name="Rectangle 3" svg:x="0in" svg:y="0in" svg:width="3.58681in" svg:height="0.58333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4" draw:name="Rectangle 4" svg:x="4.67882in" svg:y="0in" svg:width="3.58681in" svg:height="0.58333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1" presentation:style-name="a877" draw:name="Rectangle 5" svg:x="0in" svg:y="11.10764in" svg:width="3.58681in" svg:height="0.58333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2" presentation:style-name="a880" draw:name="Rectangle 6" svg:x="4.67882in" svg:y="11.10764in" svg:width="3.58681in" svg:height="0.58333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882">
      <draw:frame draw:id="id148" draw:layer="Master2-bg" draw:style-name="a883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49" draw:layer="Master2-bg" draw:style-name="a884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50" draw:layer="Master2-bg" draw:style-name="a885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51" draw:layer="Master2-bg" draw:style-name="a888" draw:name="Rectangle 4">
        <svg:title/>
        <svg:desc/>
        <text:p text:style-name="a887" text:class-names="" text:cond-style-name=""><text:span text:style-name="a886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52" draw:layer="Master2-bg" draw:style-name="a891" draw:name="Rectangle 5">
        <svg:title/>
        <svg:desc/>
        <text:p text:style-name="a890" text:class-names="" text:cond-style-name=""><text:span text:style-name="a889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95" draw:name="標題 1" svg:x="0.5in" svg:y="0.29861in" svg:width="3.28993in" svg:height="1.27083in" presentation:class="title" presentation:placeholder="false">
        <draw:text-box>
          <text:p text:style-name="a894" text:class-names="" text:cond-style-name=""><text:span text:style-name="a892" text:class-names="">按一下以編輯母片標題樣式</text:span><text:span text:style-name="a893" text:class-names=""/></text:p>
        </draw:text-box>
        <svg:title/>
        <svg:desc/>
      </draw:frame>
      <draw:frame draw:id="id154" presentation:style-name="a911" draw:name="內容版面配置區 2" svg:x="3.90972in" svg:y="0.29861in" svg:width="5.59028in" svg:height="6.40104in" presentation:class="object" presentation:placeholder="false">
        <draw:text-box>
          <text:p text:style-name="a897" text:class-names="" text:cond-style-name=""><text:span text:style-name="a896" text:class-names="">按一下以編輯母片文字樣式</text:span></text:p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第二層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第三層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list text:style-name="a910">
                            <text:list-item>
                              <text:p text:style-name="a909" text:class-names="" text:cond-style-name=""><text:span text:style-name="a907" text:class-names="">第五層</text:span><text:span text:style-name="a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915" draw:name="文字版面配置區 3" svg:x="0.5in" svg:y="1.56944in" svg:width="3.28993in" svg:height="5.13021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932">
        <draw:page-thumbnail svg:x="1.21007in" svg:y="0.88889in" svg:width="5.84375in" svg:height="4.38194in" presentation:class="page" draw:id="id7" presentation:style-name="a916" draw:name="Rectangle 1">
          <svg:title/>
          <svg:desc/>
        </draw:page-thumbnail>
        <draw:frame draw:id="id8" presentation:style-name="a919" draw:name="Rectangle 2" svg:x="0.82639in" svg:y="5.55382in" svg:width="6.61285in" svg:height="5.26042in" presentation:class="notes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9" presentation:style-name="a922" draw:name="Rectangle 3" svg:x="0in" svg:y="0in" svg:width="3.58681in" svg:height="0.58333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0" presentation:style-name="a925" draw:name="Rectangle 4" svg:x="4.67882in" svg:y="0in" svg:width="3.58681in" svg:height="0.58333in" presentation:class="date-time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1" presentation:style-name="a928" draw:name="Rectangle 5" svg:x="0in" svg:y="11.10764in" svg:width="3.58681in" svg:height="0.58333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2" presentation:style-name="a931" draw:name="Rectangle 6" svg:x="4.67882in" svg:y="11.10764in" svg:width="3.58681in" svg:height="0.58333in" presentation:class="page-number" presentation:placeholder="false">
          <draw:text-box>
            <text:p text:style-name="a930" text:class-names="" text:cond-style-name=""><text:span text:style-name="a9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933">
      <draw:frame draw:id="id156" draw:layer="Master2-bg" draw:style-name="a934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57" draw:layer="Master2-bg" draw:style-name="a935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58" draw:layer="Master2-bg" draw:style-name="a936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59" draw:layer="Master2-bg" draw:style-name="a939" draw:name="Rectangle 4">
        <svg:title/>
        <svg:desc/>
        <text:p text:style-name="a938" text:class-names="" text:cond-style-name=""><text:span text:style-name="a937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60" draw:layer="Master2-bg" draw:style-name="a942" draw:name="Rectangle 5">
        <svg:title/>
        <svg:desc/>
        <text:p text:style-name="a941" text:class-names="" text:cond-style-name=""><text:span text:style-name="a940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946" draw:name="標題 1" svg:x="1.96007in" svg:y="5.25in" svg:width="6in" svg:height="0.61979in" presentation:class="title" presentation:placeholder="false">
        <draw:text-box>
          <text:p text:style-name="a945" text:class-names="" text:cond-style-name=""><text:span text:style-name="a943" text:class-names="">按一下以編輯母片標題樣式</text:span><text:span text:style-name="a944" text:class-names=""/></text:p>
        </draw:text-box>
        <svg:title/>
        <svg:desc/>
      </draw:frame>
      <draw:frame draw:id="id162" presentation:style-name="a949" draw:name="圖片版面配置區 2" svg:x="1.96007in" svg:y="0.67014in" svg:width="6in" svg:height="4.5in" presentation:class="graphic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63" presentation:style-name="a953" draw:name="文字版面配置區 3" svg:x="1.96007in" svg:y="5.86979in" svg:width="6in" svg:height="0.88021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970">
        <draw:page-thumbnail svg:x="1.21007in" svg:y="0.88889in" svg:width="5.84375in" svg:height="4.38194in" presentation:class="page" draw:id="id7" presentation:style-name="a954" draw:name="Rectangle 1">
          <svg:title/>
          <svg:desc/>
        </draw:page-thumbnail>
        <draw:frame draw:id="id8" presentation:style-name="a957" draw:name="Rectangle 2" svg:x="0.82639in" svg:y="5.55382in" svg:width="6.61285in" svg:height="5.260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9" presentation:style-name="a960" draw:name="Rectangle 3" svg:x="0in" svg:y="0in" svg:width="3.58681in" svg:height="0.58333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3" draw:name="Rectangle 4" svg:x="4.67882in" svg:y="0in" svg:width="3.58681in" svg:height="0.58333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1" presentation:style-name="a966" draw:name="Rectangle 5" svg:x="0in" svg:y="11.10764in" svg:width="3.58681in" svg:height="0.58333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2" presentation:style-name="a969" draw:name="Rectangle 6" svg:x="4.67882in" svg:y="11.10764in" svg:width="3.58681in" svg:height="0.58333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971">
      <draw:frame draw:id="id164" draw:layer="Master2-bg" draw:style-name="a972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2-bg" draw:style-name="a973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66" draw:layer="Master2-bg" draw:style-name="a974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67" draw:layer="Master2-bg" draw:style-name="a977" draw:name="Rectangle 4">
        <svg:title/>
        <svg:desc/>
        <text:p text:style-name="a976" text:class-names="" text:cond-style-name=""><text:span text:style-name="a975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68" draw:layer="Master2-bg" draw:style-name="a980" draw:name="Rectangle 5">
        <svg:title/>
        <svg:desc/>
        <text:p text:style-name="a979" text:class-names="" text:cond-style-name=""><text:span text:style-name="a978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84" draw:name="標題 1" svg:x="0.5in" svg:y="0.30035in" svg:width="9in" svg:height="1.25in" presentation:class="title" presentation:placeholder="false">
        <draw:text-box>
          <text:p text:style-name="a983" text:class-names="" text:cond-style-name=""><text:span text:style-name="a981" text:class-names="">按一下以編輯母片標題樣式</text:span><text:span text:style-name="a982" text:class-names=""/></text:p>
        </draw:text-box>
        <svg:title/>
        <svg:desc/>
      </draw:frame>
      <draw:frame draw:id="id170" presentation:style-name="a1001" draw:name="直排文字版面配置區 2" svg:x="0.5in" svg:y="1.75in" svg:width="9in" svg:height="4.9496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按一下以編輯母片文字樣式</text:span></text:p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第二層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p text:style-name="a992" text:class-names="" text:cond-style-name=""><text:span text:style-name="a991" text:class-names="">第三層</text:span></text:p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p text:style-name="a995" text:class-names="" text:cond-style-name=""><text:span text:style-name="a9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list text:style-name="a1000">
                            <text:list-item>
                              <text:p text:style-name="a999" text:class-names="" text:cond-style-name=""><text:span text:style-name="a997" text:class-names="">第五層</text:span><text:span text:style-name="a9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8">
        <draw:page-thumbnail svg:x="1.21007in" svg:y="0.88889in" svg:width="5.84375in" svg:height="4.38194in" presentation:class="page" draw:id="id7" presentation:style-name="a1002" draw:name="Rectangle 1">
          <svg:title/>
          <svg:desc/>
        </draw:page-thumbnail>
        <draw:frame draw:id="id8" presentation:style-name="a1005" draw:name="Rectangle 2" svg:x="0.82639in" svg:y="5.55382in" svg:width="6.61285in" svg:height="5.260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Rectangle 3" svg:x="0in" svg:y="0in" svg:width="3.58681in" svg:height="0.58333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Rectangle 4" svg:x="4.67882in" svg:y="0in" svg:width="3.58681in" svg:height="0.58333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Rectangle 5" svg:x="0in" svg:y="11.10764in" svg:width="3.58681in" svg:height="0.58333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2" presentation:style-name="a1017" draw:name="Rectangle 6" svg:x="4.67882in" svg:y="11.10764in" svg:width="3.58681in" svg:height="0.58333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019">
      <draw:frame draw:id="id171" draw:layer="Master2-bg" draw:style-name="a1020" draw:name="Picture 1" svg:x="0in" svg:y="0in" svg:width="10in" svg:height="7.5in" style:rel-width="scale" style:rel-height="scale">
        <draw:image xlink:href="media/image9.png" xlink:type="simple" xlink:show="embed" xlink:actuate="onLoad"/>
        <svg:title/>
        <svg:desc/>
      </draw:frame>
      <draw:frame draw:id="id172" draw:layer="Master2-bg" draw:style-name="a1021" draw:name="Picture 2" svg:x="0in" svg:y="0in" svg:width="1.45486in" svg:height="1.70139in" style:rel-width="scale" style:rel-height="scale">
        <draw:image xlink:href="media/image10.jpeg" xlink:type="simple" xlink:show="embed" xlink:actuate="onLoad"/>
        <svg:title/>
        <svg:desc/>
      </draw:frame>
      <draw:frame draw:id="id173" draw:layer="Master2-bg" draw:style-name="a1022" draw:name="Picture 3" svg:x="0in" svg:y="5.97049in" svg:width="10in" svg:height="1.52951in" style:rel-width="scale" style:rel-height="scale">
        <draw:image xlink:href="media/image11.png" xlink:type="simple" xlink:show="embed" xlink:actuate="onLoad"/>
        <svg:title/>
        <svg:desc/>
      </draw:frame>
      <draw:custom-shape svg:x="1.30382in" svg:y="6.97917in" svg:width="1.31424in" svg:height="0.36458in" draw:id="id174" draw:layer="Master2-bg" draw:style-name="a1025" draw:name="Rectangle 4">
        <svg:title/>
        <svg:desc/>
        <text:p text:style-name="a1024" text:class-names="" text:cond-style-name=""><text:span text:style-name="a1023" text:class-names="">清廉、勤政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2083in" svg:y="6.97917in" svg:width="1.32292in" svg:height="0.36458in" draw:id="id175" draw:layer="Master2-bg" draw:style-name="a1028" draw:name="Rectangle 5">
        <svg:title/>
        <svg:desc/>
        <text:p text:style-name="a1027" text:class-names="" text:cond-style-name=""><text:span text:style-name="a1026" text:class-names="">創新、整合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032" draw:name="直排標題 1" svg:x="7.25in" svg:y="0.30035in" svg:width="2.25in" svg:height="6.39931in" presentation:class="title" presentation:placeholder="false">
        <draw:text-box>
          <text:p text:style-name="a1031" text:class-names="" text:cond-style-name=""><text:span text:style-name="a1029" text:class-names="">按一下以編輯母片標題樣式</text:span><text:span text:style-name="a1030" text:class-names=""/></text:p>
        </draw:text-box>
        <svg:title/>
        <svg:desc/>
      </draw:frame>
      <draw:frame draw:id="id177" presentation:style-name="a1049" draw:name="直排文字版面配置區 2" svg:x="0.5in" svg:y="0.30035in" svg:width="6.58333in" svg:height="6.3993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按一下以編輯母片文字樣式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第二層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第三層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第五層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6">
        <draw:page-thumbnail svg:x="1.21007in" svg:y="0.88889in" svg:width="5.84375in" svg:height="4.38194in" presentation:class="page" draw:id="id7" presentation:style-name="a1050" draw:name="Rectangle 1">
          <svg:title/>
          <svg:desc/>
        </draw:page-thumbnail>
        <draw:frame draw:id="id8" presentation:style-name="a1053" draw:name="Rectangle 2" svg:x="0.82639in" svg:y="5.55382in" svg:width="6.61285in" svg:height="5.26042in" presentation:class="notes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9" presentation:style-name="a1056" draw:name="Rectangle 3" svg:x="0in" svg:y="0in" svg:width="3.58681in" svg:height="0.58333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10" presentation:style-name="a1059" draw:name="Rectangle 4" svg:x="4.67882in" svg:y="0in" svg:width="3.58681in" svg:height="0.58333in" presentation:class="date-time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1" presentation:style-name="a1062" draw:name="Rectangle 5" svg:x="0in" svg:y="11.10764in" svg:width="3.58681in" svg:height="0.58333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2" presentation:style-name="a1065" draw:name="Rectangle 6" svg:x="4.67882in" svg:y="11.10764in" svg:width="3.58681in" svg:height="0.58333in" presentation:class="page-number" presentation:placeholder="false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LMShih</meta:initial-creator>
    <dc:creator>林彥民</dc:creator>
    <meta:creation-date>2015-04-22T05:45:27Z</meta:creation-date>
    <dc:date>2018-09-25T02:49:05Z</dc:date>
    <meta:print-date>1601-01-01T00:00:00Z</meta:print-date>
    <meta:editing-cycles>591</meta:editing-cycles>
    <meta:editing-duration>PT458885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如螢幕大小 (4:3)</meta:user-defined>
    <meta:user-defined meta:name="ScaleCrop" meta:value-type="boolean">false</meta:user-defined>
    <meta:user-defined meta:name="ShareDoc" meta:value-type="boolean">false</meta:user-defined>
    <meta:document-statistic meta:paragraph-count="110" meta:word-count="856"/>
  </office:meta>
</office:document-meta>
</file>