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P11" style:family="paragraph" style:parent-style-name="Standard">
      <style:paragraph-properties fo:margin-left="2.388cm" fo:margin-right="0cm" style:line-height-at-least="0.423cm" fo:text-align="justify" style:justify-single-word="false" fo:text-indent="-2.074cm" style:auto-text-indent="false"/>
    </style:style>
    <style:style style:name="P12" style:family="paragraph" style:parent-style-name="Standard">
      <style:paragraph-properties fo:margin-left="1.956cm" fo:margin-right="0cm" style:line-height-at-least="0.423cm" fo:text-align="justify" style:justify-single-word="false" fo:text-indent="-0.69cm" style:auto-text-indent="false"/>
    </style:style>
    <style:style style:name="P13" style:family="paragraph" style:parent-style-name="Standard">
      <style:paragraph-properties fo:margin-left="1.588cm" fo:margin-right="0cm" style:line-height-at-least="0.423cm" fo:text-align="justify" style:justify-single-word="false" fo:text-indent="-1.27cm" style:auto-text-indent="false"/>
    </style:style>
    <style:style style:name="P14" style:family="paragraph" style:parent-style-name="Standard">
      <style:paragraph-properties fo:margin-left="2.117cm" fo:margin-right="0cm" style:line-height-at-least="0.423cm" fo:text-align="justify" style:justify-single-word="false" fo:text-indent="-0.529cm" style:auto-text-indent="false"/>
      <style:text-properties fo:color="#000000" style:font-name="標楷體" style:font-name-asian="標楷體1"/>
    </style:style>
    <style:style style:name="P15" style:family="paragraph" style:parent-style-name="Standard">
      <style:paragraph-properties fo:margin-left="2.328cm" fo:margin-right="0cm" style:line-height-at-least="0.423cm" fo:text-align="justify" style:justify-single-word="false" fo:text-indent="-2.328cm" style:auto-text-indent="false"/>
    </style:style>
    <style:style style:name="P16" style:family="paragraph" style:parent-style-name="Standard">
      <style:paragraph-properties fo:margin-left="2.328cm" fo:margin-right="0cm" style:line-height-at-least="0.423cm" fo:text-align="justify" style:justify-single-word="false" fo:text-indent="-2.328cm" style:auto-text-indent="false"/>
      <style:text-properties fo:color="#000000" style:font-name="標楷體" style:font-name-asian="標楷體1"/>
    </style:style>
    <style:style style:name="P17" style:family="paragraph" style:parent-style-name="Standard">
      <style:paragraph-properties fo:margin-left="1.693cm" fo:margin-right="0cm" style:line-height-at-least="0.423cm" fo:text-align="justify" style:justify-single-word="false" fo:text-indent="-1.693cm" style:auto-text-indent="false"/>
    </style:style>
    <style:style style:name="P18" style:family="paragraph" style:parent-style-name="Standard">
      <style:paragraph-properties fo:margin-left="2.117cm" fo:margin-right="0cm" style:line-height-at-least="0.423cm" fo:text-align="justify" style:justify-single-word="false" fo:text-indent="-2.117cm" style:auto-text-indent="false"/>
    </style:style>
    <style:style style:name="P19" style:family="paragraph" style:parent-style-name="Standard">
      <style:paragraph-properties fo:margin-left="1.94cm" fo:margin-right="0cm" fo:text-align="justify" style:justify-single-word="false" fo:text-indent="-1.94cm" style:auto-text-indent="false"/>
      <style:text-properties fo:color="#000000" style:font-name="標楷體" fo:font-size="11pt" style:font-name-asian="標楷體1" style:font-size-asian="11pt" style:font-size-complex="11pt"/>
    </style:style>
    <style:style style:name="P2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2.572cm" fo:margin-right="0cm" fo:text-indent="-2.572cm" style:auto-text-indent="false"/>
      <style:text-properties fo:font-size="14pt" style:font-name-asian="標楷體1" style:font-size-asian="14pt" style:font-size-complex="14pt"/>
    </style:style>
    <style:style style:name="P23" style:family="paragraph" style:parent-style-name="Text_20_body">
      <style:paragraph-properties fo:margin-left="2.117cm" fo:margin-right="0cm" fo:text-indent="-1.27cm" style:auto-text-indent="false"/>
    </style:style>
    <style:style style:name="P24" style:family="paragraph" style:parent-style-name="Text_20_body">
      <style:paragraph-properties fo:margin-left="0.988cm" fo:margin-right="0cm" fo:text-indent="-0.988cm" style:auto-text-indent="false"/>
    </style:style>
    <style:style style:name="P25" style:family="paragraph" style:parent-style-name="Text_20_body" style:master-page-name="Standard">
      <style:paragraph-properties fo:margin-left="2.572cm" fo:margin-right="0cm" fo:text-indent="-2.572cm" style:auto-text-indent="false" style:page-number="auto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loext:padding="0cm" loext:border="0.51pt solid #00000a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loext:padding="0cm" loext:border="0.51pt solid #00000a"/>
    </style:style>
    <style:style style:name="T9" style:family="text">
      <style:text-properties fo:color="#000000" style:font-name="Wingdings" style:font-name-asian="Wingdings1" style:font-name-complex="Wingdings1"/>
    </style:style>
    <style:style style:name="T10" style:family="text">
      <style:text-properties fo:color="#000000" style:text-line-through-style="solid" style:text-line-through-type="single" style:font-name="Wingdings" style:font-name-asian="Wingdings1" style:font-name-complex="Wingdings1"/>
    </style:style>
    <style:style style:name="T11" style:family="text">
      <style:text-properties fo:color="#000000" fo:font-size="14pt" style:font-name-asian="標楷體1" style:font-size-asian="14pt" style:font-size-complex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fo:language="en" fo:country="US"/>
    </style:style>
    <style:style style:name="T14" style:family="text">
      <style:text-properties fo:font-variant="normal" fo:text-transform="none" style:font-size-asian="14pt" style:language-asian="en" style:country-asian="US"/>
    </style:style>
    <style:style style:name="T15" style:family="text">
      <style:text-properties fo:font-variant="normal" fo:text-transform="none" style:language-asian="en" style:country-asian="US"/>
    </style:style>
    <style:style style:name="T16" style:family="text">
      <style:text-properties style:font-size-asian="14pt"/>
    </style:style>
    <style:style style:name="T17" style:family="text">
      <style:text-properties style:font-size-asian="14pt" style:language-asian="en" style:country-asian="US"/>
    </style:style>
    <style:style style:name="T18" style:family="text">
      <style:text-properties style:language-asian="en" style:country-asian="US"/>
    </style:style>
    <style:style style:name="T19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8">一、</text:span><text:span text:style-name="T15">    </text:span>掃描檔案方式：一人一檔（如甲校有<text:span text:style-name="T19">10</text:span>人，則分別會有<text:span text:style-name="T19">10</text:span>個<text:span text:style-name="T19">PDF</text:span>檔）</text:p>
      <text:p text:style-name="P23"><text:span text:style-name="T17">（一）</text:span><text:span text:style-name="T14">  </text:span><text:span text:style-name="T16">檔名：</text:span><text:span text:style-name="T13">01</text:span><text:span text:style-name="T16">張○明、</text:span><text:span text:style-name="T13">02</text:span><text:span text:style-name="T16">林○雅…（序號請按重審名冊排序）</text:span></text:p>
      <text:p text:style-name="P23"><text:span text:style-name="T17">（二）</text:span><text:span text:style-name="T14">  </text:span><text:span text:style-name="T16">檔案內容：送達證書、重審通知書、原退休核定函（如有復審者需一併掃描）、</text:span><text:span text:style-name="T13">100</text:span><text:span text:style-name="T16">年</text:span><text:span text:style-name="T13">2</text:span><text:span text:style-name="T16">月</text:span><text:span text:style-name="T13">1</text:span><text:span text:style-name="T16">日優存合理化公文及計算單（新舊制月退休人員才有），請按上開順序掃描成檔。</text:span></text:p>
      <text:p text:style-name="P23"><text:span text:style-name="T17">（三）</text:span><text:span text:style-name="T14">  </text:span><text:span text:style-name="T16">光碟片內掃描內容：包括已退教職員之</text:span><text:span text:style-name="T13">PDF</text:span><text:span text:style-name="T16">檔（如二）及</text:span><text:span text:style-name="T13">excel</text:span><text:span text:style-name="T16">檔</text:span><text:span text:style-name="T13">1</text:span><text:span text:style-name="T16">份。</text:span></text:p>
      <text:p text:style-name="Text_20_body"><text:span text:style-name="T16">二、</text:span><text:span text:style-name="T13">excel</text:span><text:span text:style-name="T16">檔案填列方式：</text:span></text:p>
      <text:p text:style-name="P24">    <text:span text:style-name="T16">請依照範例格式輸入，並將檔名修改成機關代碼</text:span><text:span text:style-name="T13">+</text:span><text:span text:style-name="T16">學校名稱（如：</text:span><text:span text:style-name="T13">376499760Y</text:span><text:span text:style-name="T16">雲林縣土庫鎮秀潭國民小學），於</text:span><text:span text:style-name="T13">107</text:span><text:span text:style-name="T16">年</text:span><text:span text:style-name="T13">7</text:span><text:span text:style-name="T16">月</text:span><text:span text:style-name="T13">3</text:span><text:span text:style-name="T16">日（二）前</text:span><text:span text:style-name="T13">email</text:span><text:span text:style-name="T16">至本府人事處給與科承辦人林歆雅電子信箱：</text:span><text:span text:style-name="T13">ylhg05224@mail.yunlin.gov.tw</text:span><text:span text:style-name="T16">。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4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Angsana New" style:font-family-complex="'Angsana New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318cm" fo:margin-left="1.801cm" fo:margin-right="1.6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蓋用印信申請表</dc:title>
    <meta:initial-creator>USER</meta:initial-creator>
    <meta:editing-cycles>6</meta:editing-cycles>
    <meta:creation-date>2016-06-02T06:46:00</meta:creation-date>
    <dc:date>2018-06-27T16:07:11.348000000</dc:date>
    <meta:editing-duration>PT4M</meta:editing-duration>
    <meta:generator>LibreOffice/5.2.3.3$Windows_x86 LibreOffice_project/d54a8868f08a7b39642414cf2c8ef2f228f780cf</meta:generator>
    <meta:print-date>2018-03-02T15:22:30.057000000</meta:print-date>
    <meta:document-statistic meta:table-count="0" meta:image-count="0" meta:object-count="0" meta:page-count="1" meta:paragraph-count="6" meta:word-count="258" meta:character-count="332" meta:non-whitespace-character-count="318"/>
    <meta:user-defined meta:name="AppVersion">12.0000</meta:user-defined>
    <meta:user-defined meta:name="Company">FDZ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