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資料正確性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教人員退休撫卹整合平台退休基本資料維護作業檢核結果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>
            <text:p>錯誤態樣</text:p>
          </table:table-cell>
          <table:table-cell table:style-name="ce2" office:value-type="string" calcext:value-type="string">
            <text:p>機關名稱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立二崙國民中學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立大埤國民中學</text:p>
          </table:table-cell>
        </table:table-row>
        <table:table-row table:style-name="ro1">
          <table:table-cell table:style-name="ce2" office:value-type="string" calcext:value-type="string">
            <text:p>資料檢核錯誤</text:p>
          </table:table-cell>
          <table:table-cell table:style-name="ce3" office:value-type="string" calcext:value-type="string">
            <text:p>雲林縣斗六市溪洲國民小學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 style:data-style-name="N2" text:time-value="09:40:22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正確性" style:display-name="PageStyle_資料正確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1" style:display-name="PageStyle_資料正確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2" style:display-name="PageStyle_資料正確性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完整性" style:display-name="PageStyle_資料完整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完整性_20_1" style:display-name="PageStyle_資料完整性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3" style:display-name="PageStyle_資料正確性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正確性_20_4" style:display-name="PageStyle_資料正確性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07:17.021000000</meta:creation-date>
    <dc:date>2017-07-07T09:42:01.851000000</dc:date>
    <meta:editing-duration>PT8M28S</meta:editing-duration>
    <meta:editing-cycles>4</meta:editing-cycles>
    <meta:generator>LibreOffice/5.2.3.3$Windows_x86 LibreOffice_project/d54a8868f08a7b39642414cf2c8ef2f228f780cf</meta:generator>
    <meta:document-statistic meta:table-count="1" meta:cell-count="9" meta:object-count="0"/>
  </office:meta>
</office:document-meta>
</file>