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資料正確性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二崙鄉戶政事務所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立二崙國民中學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立大埤國民中學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斗六市溪洲國民小學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 style:data-style-name="N2" text:time-value="17:54:03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正確性" style:display-name="PageStyle_資料正確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1" style:display-name="PageStyle_資料正確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2" style:display-name="PageStyle_資料正確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完整性" style:display-name="PageStyle_資料完整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完整性_20_1" style:display-name="PageStyle_資料完整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3" style:display-name="PageStyle_資料正確性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4" style:display-name="PageStyle_資料正確性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7:17.021000000</meta:creation-date>
    <dc:date>2017-06-27T17:54:40.105000000</dc:date>
    <meta:editing-duration>PT6M46S</meta:editing-duration>
    <meta:editing-cycles>3</meta:editing-cycles>
    <meta:generator>LibreOffice/5.2.3.3$Windows_x86 LibreOffice_project/d54a8868f08a7b39642414cf2c8ef2f228f780cf</meta:generator>
    <meta:document-statistic meta:table-count="1" meta:cell-count="11" meta:object-count="0"/>
  </office:meta>
</office:document-meta>
</file>