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78.5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資料正確性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2">
          <table:table-cell office:value-type="string" calcext:value-type="string">
            <text:p>資料檢核錯誤</text:p>
          </table:table-cell>
          <table:table-cell table:style-name="ce3" office:value-type="string" calcext:value-type="string">
            <text:p>雲林縣北港鎮衛生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二崙鄉戶政事務所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斗南高級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二崙國民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立大埤國民中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斗六市溪洲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虎尾鎮立仁國民小學</text:p>
          </table:table-cell>
        </table:table-row>
        <table:table-row table:style-name="ro2">
          <table:table-cell office:value-type="string" calcext:value-type="string">
            <text:p>資料檢核錯誤</text:p>
          </table:table-cell>
          <table:table-cell table:style-name="ce3" office:value-type="string" calcext:value-type="string">
            <text:p>雲林縣斗六市溝壩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林內鄉成功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虎尾鎮大屯國民小學</text:p>
          </table:table-cell>
        </table:table-row>
        <table:table-row table:style-name="ro1">
          <table:table-cell office:value-type="string" calcext:value-type="string">
            <text:p>資料檢核錯誤</text:p>
          </table:table-cell>
          <table:table-cell office:value-type="string" calcext:value-type="string">
            <text:p>雲林縣東勢鄉明倫國民小學</text:p>
          </table:table-cell>
        </table:table-row>
        <table:table-row table:style-name="ro2">
          <table:table-cell office:value-type="string" calcext:value-type="string">
            <text:p>資料檢核錯誤</text:p>
          </table:table-cell>
          <table:table-cell table:style-name="ce3" office:value-type="string" calcext:value-type="string">
            <text:p>雲林縣元長鄉新生國民小學</text:p>
          </table:table-cell>
        </table:table-row>
      </table:table>
      <table:table table:name="資料完整性" table:style-name="ta1">
        <table:table-column table:style-name="co4" table:default-cell-style-name="ce2"/>
        <table:table-column table:style-name="co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/>
        </table:table-row>
        <table:table-row table:style-name="ro1">
          <table:table-cell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1">
          <table:table-cell office:value-type="string" calcext:value-type="string">
            <text:p>核定資料尚未匯入</text:p>
          </table:table-cell>
          <table:table-cell table:style-name="ce4" office:value-type="string" calcext:value-type="string">
            <text:p>雲林縣立大埤國民中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 style:data-style-name="N2" text:time-value="17:17:02.7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正確性" style:display-name="PageStyle_資料正確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1" style:display-name="PageStyle_資料正確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2" style:display-name="PageStyle_資料正確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完整性" style:display-name="PageStyle_資料完整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完整性_20_1" style:display-name="PageStyle_資料完整性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3" style:display-name="PageStyle_資料正確性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7:17.021000000</meta:creation-date>
    <dc:date>2017-06-06T17:18:15.901000000</dc:date>
    <meta:editing-duration>PT6M9S</meta:editing-duration>
    <meta:editing-cycles>2</meta:editing-cycles>
    <meta:generator>LibreOffice/5.2.3.3$Windows_x86 LibreOffice_project/d54a8868f08a7b39642414cf2c8ef2f228f780cf</meta:generator>
    <meta:document-statistic meta:table-count="2" meta:cell-count="32" meta:object-count="0"/>
  </office:meta>
</office:document-meta>
</file>