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77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78.5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/>
      <table:table table:name="資料正確性" table:style-name="ta1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公教人員退休撫卹整合平台退休基本資料維護作業檢核結果</text:p>
          </table:table-cell>
          <table:covered-table-cell table:style-name="ce1"/>
        </table:table-row>
        <table:table-row table:style-name="ro1">
          <table:table-cell office:value-type="string" calcext:value-type="string">
            <text:p>錯誤態樣</text:p>
          </table:table-cell>
          <table:table-cell table:style-name="ce2" office:value-type="string" calcext:value-type="string">
            <text:p>機關名稱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北港鎮衛生所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二崙鄉戶政事務所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斗六市公所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麥寮鄉公所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立斗南高級中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立二崙國民中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立元長國民中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立大埤國民中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table:style-name="ce2" office:value-type="string" calcext:value-type="string">
            <text:p>雲林縣斗六市溝壩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斗六市梅林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斗六市石榴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斗六市溪洲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林內鄉九芎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林內鄉成功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table:style-name="ce2" office:value-type="string" calcext:value-type="string">
            <text:p>雲林縣莿桐鄉僑和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虎尾鎮立仁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虎尾鎮大屯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虎尾鎮中正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table:style-name="ce2" office:value-type="string" calcext:value-type="string">
            <text:p>雲林縣虎尾鎮平和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東勢鄉明倫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西螺鎮文昌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西螺鎮大新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二崙鄉油車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北港鎮好收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table:style-name="ce2" office:value-type="string" calcext:value-type="string">
            <text:p>雲林縣元長鄉新生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table:style-name="ce2" office:value-type="string" calcext:value-type="string">
            <text:p>雲林縣口湖鄉興南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水林鄉尖山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水林鄉文正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table:style-name="ce2" office:value-type="string" calcext:value-type="string">
            <text:p>雲林縣水林鄉水燦林國民小學</text:p>
          </table:table-cell>
        </table:table-row>
      </table:table>
      <table:table table:name="資料完整性" table:style-name="ta1">
        <table:table-column table:style-name="co4" table:default-cell-style-name="ce2"/>
        <table:table-column table:style-name="co5" table:default-cell-style-name="ce4"/>
        <table:table-row table:style-name="ro1">
          <table:table-cell table:style-name="ce1" office:value-type="string" calcext:value-type="string" table:number-columns-spanned="2" table:number-rows-spanned="1">
            <text:p>公教人員退休撫卹整合平台退休基本資料維護作業檢核結果</text:p>
          </table:table-cell>
          <table:covered-table-cell/>
        </table:table-row>
        <table:table-row table:style-name="ro1">
          <table:table-cell office:value-type="string" calcext:value-type="string">
            <text:p>錯誤態樣</text:p>
          </table:table-cell>
          <table:table-cell table:style-name="ce2" office:value-type="string" calcext:value-type="string">
            <text:p>機關名稱</text:p>
          </table:table-cell>
        </table:table-row>
        <table:table-row table:style-name="ro1">
          <table:table-cell office:value-type="string" calcext:value-type="string">
            <text:p>核定資料尚未匯入</text:p>
          </table:table-cell>
          <table:table-cell table:style-name="ce3" office:value-type="string" calcext:value-type="string">
            <text:p>雲林縣山峰華德福教育實驗國民小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料正確性" style:display-name="PageStyle_資料正確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1" style:display-name="PageStyle_資料正確性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2" style:display-name="PageStyle_資料正確性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完整性" style:display-name="PageStyle_資料完整性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1:07:17.021000000</meta:creation-date>
    <dc:date>2017-05-25T11:12:08.468000000</dc:date>
    <meta:editing-duration>PT4M55S</meta:editing-duration>
    <meta:editing-cycles>1</meta:editing-cycles>
    <meta:generator>LibreOffice/5.2.3.3$Windows_x86 LibreOffice_project/d54a8868f08a7b39642414cf2c8ef2f228f780cf</meta:generator>
    <meta:document-statistic meta:table-count="2" meta:cell-count="66" meta:object-count="0"/>
  </office:meta>
</office:document-meta>
</file>