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1.596cm" table:align="left" style:writing-mode="lr-tb"/>
    </style:style>
    <style:style style:name="表格1.A" style:family="table-column">
      <style:table-column-properties style:column-width="3.588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125cm"/>
    </style:style>
    <style:style style:name="表格1.D" style:family="table-column">
      <style:table-column-properties style:column-width="5.606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表格1.3" style:family="table-row">
      <style:table-row-properties style:min-row-height="1.916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4" style:family="table-row">
      <style:table-row-properties style:min-row-height="0.042cm" fo:keep-together="auto"/>
    </style:style>
    <style:style style:name="表格1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>
        <style:tab-stops>
          <style:tab-stop style:position="11.827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353cm"/>
      <style:text-properties style:font-name-asian="標楷體"/>
    </style:style>
    <style:style style:name="P4" style:family="paragraph" style:parent-style-name="Standard">
      <style:paragraph-properties fo:line-height="0.353cm" fo:text-align="center" style:justify-single-word="false"/>
      <style:text-properties fo:font-size="10pt" fo:font-weight="bold" style:font-name-asian="標楷體" style:font-size-asian="10pt" style:font-weight-asian="bold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fo:line-height="0.635cm"/>
      <style:text-properties fo:font-size="11pt" style:font-name-asian="標楷體" style:font-size-asian="11pt" style:font-size-complex="11pt"/>
    </style:style>
    <style:style style:name="P8" style:family="paragraph" style:parent-style-name="Standard" style:list-style-name="WW8Num3">
      <style:paragraph-properties fo:line-height="0.635cm"/>
      <style:text-properties fo:font-size="11pt" style:font-name-asian="標楷體" style:font-size-asian="11pt" style:font-size-complex="11pt"/>
    </style:style>
    <style:style style:name="P9" style:family="paragraph" style:parent-style-name="Standard" style:master-page-name="Standard">
      <style:paragraph-properties fo:margin-top="0.318cm" fo:margin-bottom="0cm" loext:contextual-spacing="false" fo:line-height="0.635cm" fo:text-align="center" style:justify-single-word="false" style:page-number="auto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318cm" fo:margin-bottom="0.318cm" loext:contextual-spacing="false" fo:line-height="0.635cm" fo:text-align="justify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635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left="1.08cm" fo:margin-right="0cm" fo:line-height="0.6cm" fo:text-indent="-1.08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margin-left="1.08cm" fo:margin-right="0cm" fo:line-height="0.6cm" fo:text-indent="-1.08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>
      <style:paragraph-properties fo:margin-left="1.08cm" fo:margin-right="0cm" fo:line-height="0.6cm" fo:text-indent="-1.0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1.08cm" fo:margin-right="0cm" fo:line-height="0.6cm" fo:text-indent="-1.0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margin-left="0cm" fo:margin-right="0cm" fo:line-height="0.035cm" fo:text-indent="0.564cm" style:auto-text-indent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清單段落">
      <style:text-properties fo:font-size="11pt" style:font-name-asian="標楷體" style:font-size-asian="11pt" style:font-size-complex="11pt"/>
    </style:style>
    <style:style style:name="P20" style:family="paragraph" style:parent-style-name="清單段落"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雲林縣政府進用身心障礙者優良事蹟調查表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機關（構）名稱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3">填寫人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電話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3">負責人簽章</text:p>
          </table:table-cell>
          <table:table-cell table:style-name="表格1.B3" table:number-columns-spanned="3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填寫內容：（內容若無請填無，不可空白）</text:p>
            <text:list xml:id="list1659761259799298751" text:style-name="WW8Num3">
              <text:list-item>
                <text:p text:style-name="P8">機關（構）簡介（源起、產業類別、歷程、經營理念、主要商品、服務內容、願景）：</text:p>
              </text:list-item>
            </text:list>
            <text:p text:style-name="P7"/>
            <text:p text:style-name="P7"/>
            <text:list xml:id="list134137715378004" text:continue-numbering="true" text:style-name="WW8Num3">
              <text:list-item>
                <text:p text:style-name="P8">請說明貴單位在僱用身心障礙員工時，提供哪些協助？(請具體陳述，並提供相關資料、照片或影像紀錄及powerpoint簡報資料)</text:p>
              </text:list-item>
            </text:list>
            <text:p text:style-name="P19"/>
            <text:p text:style-name="P19"/>
            <text:list xml:id="list134137775078999" text:continue-numbering="true" text:style-name="WW8Num3">
              <text:list-item>
                <text:p text:style-name="P8">本單位的身心障礙員工職場支持之做法：</text:p>
              </text:list-item>
            </text:list>
            <text:p text:style-name="P19"/>
            <text:p text:style-name="P19"/>
            <text:list xml:id="list134139243470831" text:continue-numbering="true" text:style-name="WW8Num3">
              <text:list-item>
                <text:p text:style-name="P8">本單位運用職務再設計協助身心障礙員工之案例：</text:p>
              </text:list-item>
            </text:list>
            <text:p text:style-name="P19"/>
            <text:p text:style-name="P19"/>
            <text:list xml:id="list134137159838006" text:continue-numbering="true" text:style-name="WW8Num3">
              <text:list-item>
                <text:p text:style-name="P8">本單位對身心障礙員工友善的勞動條件（例如：獎金、員工福利、住宿提供、進修、訓練、參訪...等等）：</text:p>
              </text:list-item>
            </text:list>
            <text:p text:style-name="P7"/>
            <text:p text:style-name="P7"/>
            <text:p text:style-name="P7">六、其他協助事項：</text:p>
            <text:p text:style-name="P15"/>
            <text:p text:style-name="P16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2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直轄市縣市別）進用身心障礙者績優機關（構）獎勵申請表</dc:title>
    <meta:initial-creator>A7200022</meta:initial-creator>
    <meta:creation-date>2017-04-26T12:00:00</meta:creation-date>
    <dc:creator>05216</dc:creator>
    <dc:date>2017-04-26T16:04:00</dc:date>
    <meta:print-date>2017-03-10T10:42:00</meta:print-date>
    <meta:editing-cycles>3</meta:editing-cycles>
    <meta:editing-duration>PT3M</meta:editing-duration>
    <meta:document-statistic meta:table-count="1" meta:image-count="0" meta:object-count="0" meta:page-count="1" meta:paragraph-count="14" meta:word-count="253" meta:character-count="265" meta:non-whitespace-character-count="264"/>
    <meta:generator>LibreOffice/5.1.5.2$Windows_x86 LibreOffice_project/7a864d8825610a8c07cfc3bc01dd4fce6a9447e5</meta:generator>
  </office:meta>
</office:document-meta>
</file>