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76cm" fo:text-align="center" style:justify-single-word="false"/>
    </style:style>
    <style:style style:name="P2" style:family="paragraph" style:parent-style-name="Standard">
      <style:text-properties style:font-name="標楷體" style:font-name-asian="標楷體1" style:font-size-complex="12pt"/>
    </style:style>
    <style:style style:name="P3" style:family="paragraph" style:parent-style-name="Standard">
      <style:paragraph-properties fo:margin-left="0.75cm" fo:margin-right="0cm" fo:text-indent="-0.75cm" style:auto-text-indent="false"/>
    </style:style>
    <style:style style:name="P4" style:family="paragraph" style:parent-style-name="Standard">
      <style:paragraph-properties fo:margin-left="0.847cm" fo:margin-right="0cm" fo:text-indent="-0.423cm" style:auto-text-indent="false"/>
    </style:style>
    <style:style style:name="P5" style:family="paragraph" style:parent-style-name="Standard">
      <style:paragraph-properties fo:margin-left="0cm" fo:margin-right="0cm" fo:text-indent="0.847cm" style:auto-text-indent="false"/>
    </style:style>
    <style:style style:name="P6" style:family="paragraph" style:parent-style-name="Standard">
      <style:paragraph-properties fo:margin-left="0.635cm" fo:margin-right="0cm" fo:text-indent="0.212cm" style:auto-text-indent="false"/>
    </style:style>
    <style:style style:name="P7" style:family="paragraph" style:parent-style-name="Standard">
      <style:paragraph-properties fo:margin-left="0.847cm" fo:margin-right="0cm" fo:text-indent="0cm" style:auto-text-indent="false"/>
    </style:style>
    <style:style style:name="P8" style:family="paragraph" style:parent-style-name="Standard">
      <style:paragraph-properties fo:margin-left="0.635cm" fo:margin-right="0cm" fo:text-indent="0.115cm" style:auto-text-indent="false"/>
    </style:style>
    <style:style style:name="P9" style:family="paragraph" style:parent-style-name="Standard">
      <style:paragraph-properties fo:margin-left="0cm" fo:margin-right="0cm" fo:text-indent="1.27cm" style:auto-text-indent="false"/>
    </style:style>
    <style:style style:name="P10" style:family="paragraph" style:parent-style-name="Standard">
      <style:paragraph-properties fo:margin-left="1.27cm" fo:margin-right="0cm" fo:text-indent="-1.27cm" style:auto-text-indent="false"/>
    </style:style>
    <style:style style:name="P11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P12" style:family="paragraph" style:parent-style-name="List_20_Paragraph" style:list-style-name="WWNum1"/>
    <style:style style:name="P13" style:family="paragraph" style:parent-style-name="List_20_Paragraph" style:list-style-name="WWNum2"/>
    <style:style style:name="P14" style:family="paragraph" style:parent-style-name="List_20_Paragraph" style:list-style-name="WWNum15"/>
    <style:style style:name="P15" style:family="paragraph" style:parent-style-name="List_20_Paragraph" style:list-style-name="WWNum16"/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fo:color="#00000a" style:font-name="標楷體"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勞動部勞動力發展署</text:span></text:p>
      <text:p text:style-name="P1"><text:span text:style-name="T1">106年度進用身心障礙者工作績優機關（構）獎勵作業原則</text:span></text:p>
      <text:list xml:id="list2561873855983174121" text:style-name="WWNum1">
        <text:list-item>
          <text:p text:style-name="P12"><text:span text:style-name="T2">依據</text:span></text:p>
        </text:list-item>
      </text:list>
      <text:list xml:id="list8871382094096921607" text:style-name="WWNum2">
        <text:list-item>
          <text:p text:style-name="P13"><text:span text:style-name="T2">身心障礙者權益保障法第45條：「各級勞工主管機關對於進用身心障礙者工作績優之機關（構），應予獎勵」。</text:span></text:p>
        </text:list-item>
        <text:list-item>
          <text:p text:style-name="P13"><text:span text:style-name="T2">進用身心障礙者工作績優機關（構）獎勵辦法。</text:span></text:p>
        </text:list-item>
      </text:list>
      <text:list xml:id="list134230513804264" text:continue-list="list2561873855983174121" text:style-name="WWNum1">
        <text:list-item>
          <text:p text:style-name="P12"><text:span text:style-name="T2">公、私立單位各項獎勵獎項規定</text:span></text:p>
        </text:list-item>
      </text:list>
      <text:p text:style-name="P3"><text:span text:style-name="T2">(一)優等獎、一等獎、二等獎：依據進用身心障礙者工作績優機關（構）獎勵辦法第3條第1項第1款「進用身障者10人以上並達員工總人數百分之五者」。</text:span></text:p>
      <text:p text:style-name="P3"><text:span text:style-name="T2">(二)楷模獎：依據進用身心障礙者工作績優機關（構）獎勵辦法第6條「獲優等獎累計達5次之機關（構），發給楷模獎座一座；5年內依第3條規定申請者，不予評比及獎勵」。</text:span></text:p>
      <text:p text:style-name="P3"><text:span text:style-name="T2">(三)優良事蹟獎：</text:span></text:p>
      <text:p text:style-name="P4"><text:span text:style-name="T2">1.依據進用身心障礙者工作績優機關（構）獎勵辦法第3條第1項第2款「對所僱用身障者適應相關職場之協助及輔導，有優良事蹟者。</text:span></text:p>
      <text:p text:style-name="P4"><text:span text:style-name="T2">2.符合身心障礙者權益保障法第46條之1：「政府機關（構）及公營事業自行或委託辦理諮詢性電話服務工作，電話值機人數在10人以上者，除其他法規另有規定外，應進用視覺功能障礙者達電話值機人數十分之一以上」。另為鼓勵更多私立單位開拓視障值機模式進用身心障礙者就業，本(106)年度優良事績獎(視障值機)，擬針對政府機關(構)及公營事業以外之私立單位，自辦或委辦諮詢性電話服務工作，進用電話值機人數在10人以上者且進用視障者達電話值機人數十分之一以上，亦得參加評比，以擴大社會示範效果。</text:span></text:p>
      <text:list xml:id="list134231080777815" text:continue-numbering="true" text:style-name="WWNum1">
        <text:list-item>
          <text:p text:style-name="P12"><text:span text:style-name="T2">各項獎勵獎金額度（依實際預算情形調整）</text:span></text:p>
        </text:list-item>
      </text:list>
      <text:p text:style-name="Standard"><text:span text:style-name="T2">(一)優等獎：6名，頒發獎座及獎金新臺幣（以下同）8萬元。</text:span></text:p>
      <text:p text:style-name="Standard"><text:span text:style-name="T2">(二)一等獎：12名，頒發獎座及獎金5萬元。</text:span></text:p>
      <text:p text:style-name="Standard"><text:span text:style-name="T2">(三)二等獎：20名，頒發獎座及獎金2萬元。</text:span></text:p>
      <text:p text:style-name="Standard"><text:span text:style-name="T2">(四)優良事蹟獎：10名，頒發獎座及獎金2萬元。</text:span></text:p>
      <text:p text:style-name="Standard"><text:span text:style-name="T2">(五)楷模獎：頒發獎座，不頒發獎金。</text:span></text:p>
      <text:list xml:id="list134230363346461" text:continue-numbering="true" text:style-name="WWNum1">
        <text:list-item>
          <text:p text:style-name="P12"><text:span text:style-name="T2">機關（構）申請獎勵資格</text:span></text:p>
        </text:list-item>
      </text:list>
      <text:list xml:id="list8595537376897489390" text:style-name="WWNum15">
        <text:list-item>
          <text:p text:style-name="P14"><text:span text:style-name="T2">申請獎勵資格如下，但違反身心障礙者權益保障法第16條(就業歧視)、第38條規定或經就業歧視評議委員會認有歧視之事實者，不予獎勵：</text:span></text:p>
        </text:list-item>
      </text:list>
      <text:p text:style-name="Standard"><text:span text:style-name="T2"><text:s text:c="2"/>1.進用身心障礙者10人以上，並達員工總人數百分之五者（第3條）－分為</text:span></text:p>
      <text:p text:style-name="P5"><text:span text:style-name="T2">公立機關（構）及私立機構分別評比，公立機關（構）評比標準值達0.2</text:span></text:p>
      <text:p text:style-name="P5"><text:span text:style-name="T2">以上，私立機構之評比標準值達0.1以上者（第4條）。而獲優等獎累計5</text:span></text:p>
      <text:p text:style-name="P5"><text:soft-page-break/><text:span text:style-name="T2">次之機關（構），發給楷模獎座一座，5年內不予評比及獎勵（第6條）。</text:span></text:p>
      <text:p text:style-name="Standard"><text:span text:style-name="T2"><text:s text:c="2"/>2.對所僱用身心障礙者適應相關職場之協助及輔導，有優良事蹟者。</text:span></text:p>
      <text:p text:style-name="Standard"><text:span text:style-name="T2"><text:s text:c="2"/>3.進用電話值機人數在10人以上者且進用視障者達電話值機人數十分之一以</text:span></text:p>
      <text:p text:style-name="Standard"><text:span text:style-name="T2"><text:s text:c="4"/>上。</text:span></text:p>
      <text:p text:style-name="Standard"><text:span text:style-name="T2">(二)依進用身心障礙者工作績優機關（構）獎勵辦法第6條規定，獲優等獎累計 </text:span></text:p>
      <text:p text:style-name="Standard"><text:span text:style-name="T2"><text:s text:c="4"/>達5次之機關（構）發給楷模獎一座，獲楷模獎者，5年內不予評比及獎勵，</text:span></text:p>
      <text:p text:style-name="Standard"><text:span text:style-name="T2"><text:s text:c="4"/>「歷年楷模獎名冊」另附。</text:span></text:p>
      <text:list xml:id="list134229616877740" text:continue-list="list134230363346461" text:style-name="WWNum1">
        <text:list-item>
          <text:p text:style-name="P12"><text:span text:style-name="T2">計算基準</text:span></text:p>
        </text:list-item>
      </text:list>
      <text:p text:style-name="Standard"><text:span text:style-name="T2"><text:s text:c="4"/>機關（構）進用身心障礙者人數計算基準日為105年12月31日，又機關（構） <text:s text:c="2"/></text:span></text:p>
      <text:p text:style-name="Standard"><text:span text:style-name="T2"><text:s text:c="4"/>員工總人數及進用身心障礙者人數之計算方式，依身權法第38條規定辦</text:span></text:p>
      <text:p text:style-name="Standard"><text:span text:style-name="T2"><text:s text:c="4"/>理。</text:span></text:p>
      <text:list xml:id="list134230157958745" text:continue-numbering="true" text:style-name="WWNum1">
        <text:list-item>
          <text:p text:style-name="P12"><text:span text:style-name="T2">申請案件徵件流程</text:span></text:p>
        </text:list-item>
      </text:list>
      <text:p text:style-name="P6"><text:span text:style-name="T2">即日起至106年6月3日止，各縣市政府請依進用身心障礙者工作績優機關（構）獎勵辦法規定及機關（構）實際進用情形審核申請案件，並將符合資</text:span></text:p>
      <text:p text:style-name="P7"><text:span text:style-name="T2">格、值得鼓勵之機關（構）之相關資料函送本署，優等獎、一等獎、二等獎請於106年6月16日前函送本署；優良事蹟單位請於106年6月25日前函送至本署。</text:span></text:p>
      <text:list xml:id="list134230344732210" text:continue-numbering="true" text:style-name="WWNum1">
        <text:list-item>
          <text:p text:style-name="P12"><text:span text:style-name="T2">獎勵申請表：</text:span></text:p>
        </text:list-item>
      </text:list>
      <text:p text:style-name="P7"><text:span text:style-name="T2">優等獎、一等獎、二等獎之獎勵申請表內容已做修正，為提供第15屆金展獎頒獎典禮之採訪素材，後續縣市政府仍請協助向得獎單位蒐集補充相關簡介、案例分享等相關資料。</text:span></text:p>
      <text:p text:style-name="Standard"><text:span text:style-name="T2">(一)「進用身心障礙者工作績優機關（構）獎勵申請表」（3式）。</text:span></text:p>
      <text:p text:style-name="Standard"><text:span text:style-name="T2">(二)「進用身心障礙員工名冊」。</text:span></text:p>
      <text:p text:style-name="Standard"><text:span text:style-name="T2">(三)「諮詢性電話服務進用視障電話服務員名冊」。</text:span></text:p>
      <text:p text:style-name="P3"><text:span text:style-name="T2">(四)「申請獎勵資料彙總表（含公立機關（構）名冊、私立機構名冊、優良事蹟名冊及公私立單位申請進用視障者電服員名冊等4彙總表）」各1份。</text:span></text:p>
      <text:p text:style-name="P8"><text:span text:style-name="T2">上開各式表單電子檔請逕至本部勞動力發展署/資訊服務/下載專區位置下載，網址：http://www.wda.gov.tw。本案表件除隨函寄送本部外，申請獎勵資料彙總表電子檔請另以電子郵件傳送本案承辦人林小姐（E-MAIL：</text:span><text:a xlink:type="simple" xlink:href="mailto:d7300003@wda.gov.tw" text:style-name="Internet_20_link" text:visited-style-name="Visited_20_Internet_20_Link"><text:span text:style-name="T3">d7300003@wda.gov.tw</text:span></text:a><text:span text:style-name="T2">)。</text:span></text:p>
      <text:list xml:id="list134229660424808" text:continue-numbering="true" text:style-name="WWNum1">
        <text:list-item>
          <text:p text:style-name="P12"><text:span text:style-name="T2">配合事項</text:span></text:p>
        </text:list-item>
      </text:list>
      <text:list xml:id="list4122043216021626775" text:style-name="WWNum16">
        <text:list-item>
          <text:p text:style-name="P15"><text:span text:style-name="T2">優等獎、一等獎、二等獎獎勵申請表：請參考第四代身心障礙者定額進用資</text:span></text:p>
        </text:list-item>
      </text:list>
      <text:p text:style-name="Standard"><text:span text:style-name="T2"><text:s text:c="4"/>訊管理系統審核作業/10512期審核資料之內容填寫（進用身心障礙者人數</text:span></text:p>
      <text:p text:style-name="Standard"><text:span text:style-name="T2"><text:s text:c="4"/>計算基準日為105年12月31日）；計算方式請參考簡報算式範例填寫。</text:span></text:p>
      <text:p text:style-name="Standard"><text:soft-page-break/><text:span text:style-name="T2">（二）徵件比重：請依民營企業、團體、學校、政府機構由多至少之比重先後順</text:span></text:p>
      <text:p text:style-name="Standard"><text:span text:style-name="T2">　　　序原則徵件。另前1年度已獲優等獎、一等獎、二等獎，可考量將優先順</text:span></text:p>
      <text:p text:style-name="Standard"><text:span text:style-name="T2">　　　序排至新進單位之後，另優良事蹟獎若於進用方式或員工福利等有特色之</text:span></text:p>
      <text:p text:style-name="P9"><text:span text:style-name="T2">做法，應優先推薦。</text:span></text:p>
      <text:p text:style-name="Standard"><text:span text:style-name="T2">（三）另為使受推薦單位能充分表達優良事蹟特色，縣市政府得自行評估由受</text:span></text:p>
      <text:p text:style-name="Standard"><text:span text:style-name="T2"><text:s text:c="6"/>薦單位代表協同出席簡報，清楚表達推薦理由。</text:span></text:p>
      <text:p text:style-name="Standard"><text:span text:style-name="T2">（四）初審統計表：請於公文內敍明原初審件數及篩選後核定件數，並簡要說被</text:span></text:p>
      <text:p text:style-name="Standard"><text:span text:style-name="T2">　　　剔除之單位名稱及原因。</text:span></text:p>
      <text:p text:style-name="Standard"><text:span text:style-name="T2">（五）優良事蹟若分為進用身心障礙者單位與進用視障值機單位2種，請選擇一</text:span></text:p>
      <text:p text:style-name="P9"><text:span text:style-name="T2">個單位送件。</text:span></text:p>
      <text:p text:style-name="Standard"><text:span text:style-name="T2">（六）個人資料：進用身心障礙員工名冊請確實核對填寫；另有關身心障礙者身</text:span></text:p>
      <text:p text:style-name="Standard"><text:span text:style-name="T2">　　　分證影本係屬個人資料，免附。</text:span></text:p>
      <text:p text:style-name="Standard"><text:span text:style-name="T2">（七）資料傳送：除提供書面資料外，請將下列資料存成電子光碟片函送，內容</text:span></text:p>
      <text:p text:style-name="Standard"><text:span text:style-name="T2">　　　包含公立機構申請獎勵資料彙總表、私立機構申請獎勵資料彙總表、優良</text:span></text:p>
      <text:p text:style-name="Standard"><text:span text:style-name="T2">　　　事蹟申請獎勵資料彙總表及進用身心障礙員工名冊（EXCEL檔），以及優</text:span></text:p>
      <text:p text:style-name="P10"><text:span text:style-name="T2">　　　一二等獎勵申請表、優良事蹟獎勵申請表、優良事蹟（視障）獎勵申請表及相關附件（掃描成PDF檔）、簡報資料檔。</text:span></text:p>
      <text:list xml:id="list134229325943125" text:continue-list="list134229660424808" text:style-name="WWNum1">
        <text:list-item>
          <text:p text:style-name="P12"><text:span text:style-name="T2">為考量區域衡平性，各縣市106年度應推薦件數，請參照附件辦理。</text:span></text:p>
        </text:list-item>
      </text:list>
      <text:p text:style-name="P2"/>
      <text:p text:style-name="P2"/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system" style:font-pitch-complex="variable"/>
    </style:style>
    <style:style style:name="Header_20_Char" style:display-name="Header Ch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Balloon_20_Text_20_Char" style:display-name="Balloon Text Char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 style:font-name="標楷體" fo:font-family="標楷體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" style:display-name="ListLabel 28" style:family="text">
      <style:text-properties fo:color="#000000" style:font-name-complex="Times New Roman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7" style:display-name="ListLabel 37" style:family="text">
      <style:text-properties fo:color="#00000a" style:font-name-complex="Times New Roman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="標楷體" fo:font-family="標楷體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="標楷體" fo:font-family="標楷體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prefix="(" style:num-suffix=")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6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ListLabel_20_7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ListLabel_20_8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ListLabel_20_10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ListLabel_20_1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12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121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1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12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124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1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12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text:style-name="ListLabel_20_14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4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48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4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5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51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5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5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勞動部勞動力發展署</dc:title>
    <meta:initial-creator>唐昌豪</meta:initial-creator>
    <dc:creator>曹鳳娟</dc:creator>
    <meta:editing-cycles>2</meta:editing-cycles>
    <meta:print-date>2017-03-22T07:26:00</meta:print-date>
    <meta:creation-date>2017-04-07T07:10:00</meta:creation-date>
    <dc:date>2017-04-07T07:10:00</dc:date>
    <meta:editing-duration>P0D</meta:editing-duration>
    <meta:generator>LibreOffice/5.1.5.2$Windows_x86 LibreOffice_project/7a864d8825610a8c07cfc3bc01dd4fce6a9447e5</meta:generator>
    <meta:document-statistic meta:table-count="0" meta:image-count="0" meta:object-count="0" meta:page-count="3" meta:paragraph-count="64" meta:word-count="2172" meta:character-count="2343" meta:non-whitespace-character-count="227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