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衛生福利部中央健康保險署/一般民眾/保險費計算與繳納/保險費試算/保險費負擔金額表</text:p>
      <text:p text:style-name="Standard">https://www.nhi.gov.tw/</text:p>
      <text:p text:style-name="Standard"/>
      <text:p text:style-name="Standard">台灣銀行/公教人員保險服務/表格資料/公保保險俸(薪)給及保險費分擔計算表</text:p>
      <text:p text:style-name="Standard"><text:a xlink:type="simple" xlink:href="http://www.bot.com.tw/Pages/default.aspx" text:style-name="Internet_20_link" text:visited-style-name="Visited_20_Internet_20_Link"><text:span text:style-name="Internet_20_link">http://www.bot.com.tw/Pages/default.aspx</text:span></text:a></text:p>
      <text:p text:style-name="Standard"/>
      <text:p text:style-name="Standard">公務人員退休撫卹基金/下載專區/基金繳納費用對照表</text:p>
      <text:p text:style-name="Standard"><text:a xlink:type="simple" xlink:href="https://www.fund.gov.tw/mp1.html" text:style-name="Internet_20_link" text:visited-style-name="Visited_20_Internet_20_Link"><text:span text:style-name="Internet_20_link">https://www.fund.gov.tw/mp1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中央健康保險署/一般民眾/保險費計算與繳納/保險費試算/保險費負擔金額表</dc:title>
    <meta:initial-creator>48282</meta:initial-creator>
    <meta:creation-date>2018-02-02T13:36:00</meta:creation-date>
    <dc:creator>48282</dc:creator>
    <dc:date>2018-02-02T13:47:00</dc:date>
    <meta:editing-cycles>1</meta:editing-cycles>
    <meta:editing-duration>PT11M</meta:editing-duration>
    <meta:document-statistic meta:table-count="0" meta:image-count="0" meta:object-count="0" meta:page-count="1" meta:paragraph-count="6" meta:word-count="106" meta:character-count="198" meta:non-whitespace-character-count="198"/>
    <meta:generator>LibreOffice/5.2.3.3$Windows_x86 LibreOffice_project/d54a8868f08a7b39642414cf2c8ef2f228f780cf</meta:generator>
  </office:meta>
</office:document-meta>
</file>