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4">
      <style:paragraph-properties fo:line-height="0.706cm"/>
    </style:style>
    <style:style style:name="P3" style:family="paragraph" style:parent-style-name="Standard" style:list-style-name="WW8Num3">
      <style:paragraph-properties fo:line-height="0.706cm"/>
    </style:style>
    <style:style style:name="P4" style:family="paragraph" style:parent-style-name="Standard" style:list-style-name="WW8Num8">
      <style:paragraph-properties fo:line-height="0.706cm"/>
    </style:style>
    <style:style style:name="P5"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fo:color="#444444" style:font-name="標楷體" fo:font-size="14pt" style:font-name-asian="標楷體" style:font-size-asian="14pt" style:font-name-complex="Arial" style:font-size-complex="14pt"/>
    </style:style>
    <style:style style:name="P7" style:family="paragraph" style:parent-style-name="Standard" style:master-page-name="Standard">
      <style:paragraph-properties fo:margin-left="1.588cm" fo:margin-right="0cm" fo:line-height="0.706cm" fo:text-indent="1.589cm" style:auto-text-indent="false" style:page-number="auto"/>
    </style:style>
    <style:style style:name="P8" style:family="paragraph" style:parent-style-name="Standard">
      <style:paragraph-properties fo:margin-left="1.482cm" fo:margin-right="0cm" fo:line-height="0.706cm" fo:text-indent="-1.482cm" style:auto-text-indent="false"/>
    </style:style>
    <style:style style:name="P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706cm" fo:text-indent="-1.482cm" style:auto-text-indent="false"/>
      <style:text-properties fo:color="#444444" style:font-name="標楷體" fo:font-size="14pt" style:font-name-asian="標楷體" style:font-size-asian="14pt" style:font-name-complex="Arial" style:font-size-complex="14pt"/>
    </style:style>
    <style:style style:name="P11" style:family="paragraph" style:parent-style-name="Standard">
      <style:paragraph-properties fo:margin-left="0.988cm" fo:margin-right="0cm" fo:line-height="0.706cm" fo:text-indent="-0.988cm" style:auto-text-indent="false"/>
      <style:text-properties fo:color="#444444" style:font-name="標楷體" fo:font-size="14pt" style:font-name-asian="標楷體" style:font-size-asian="14pt" style:font-name-complex="Arial"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444444" style:font-name="標楷體" fo:font-size="18pt" fo:font-weight="bold" style:font-name-asian="標楷體" style:font-size-asian="18pt" style:font-weight-asian="bold" style:font-name-complex="Arial" style:font-size-complex="18pt"/>
    </style:style>
    <style:style style:name="T5" style:family="text">
      <style:text-properties fo:color="#444444" style:font-name="標楷體" fo:font-size="14pt" style:font-name-asian="標楷體" style:font-size-asian="14pt" style:font-name-complex="Arial" style:font-size-complex="14pt"/>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Arial"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fo:font-weight="bold" style:font-name-asian="標楷體" style:font-size-asian="14pt" style:font-weight-asian="bold" style:font-name-complex="Arial" style:font-size-complex="14pt"/>
    </style:style>
    <style:style style:name="T13" style:family="text">
      <style:text-properties fo:color="#ff0000" style:font-name="標楷體" fo:font-size="14pt" fo:font-weight="bold" style:font-name-asian="標楷體" style:font-size-asian="14pt" style:font-weight-asian="bold" style:font-name-complex="標楷體" style:font-size-complex="14pt"/>
    </style:style>
    <style:style style:name="T14" style:family="text">
      <style:text-properties fo:color="#ff0000" style:font-name="標楷體" fo:font-size="14pt" style:font-name-asian="標楷體" style:font-size-asian="14pt" style:font-name-complex="Arial"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請各機關學校配合事項（107.1.24）</text:span></text:p>
      <text:list xml:id="list1333567989613661475" text:style-name="WW8Num4">
        <text:list-item>
          <text:p text:style-name="P2"><text:span text:style-name="T5">學校教職員退休重審校對作業配合及注意事項：</text:span></text:p>
        </text:list-item>
      </text:list>
      <text:list xml:id="list1920897525314905595" text:style-name="WW8Num3">
        <text:list-item>
          <text:p text:style-name="P3"><text:span text:style-name="T6">各校於</text:span><text:span text:style-name="T12">107年1月26日前</text:span><text:span text:style-name="T6">完成學校退休教職員資料校對作業，最後「校對確認」作業統一由本處於</text:span><text:span text:style-name="T12">107年1月29日</text:span><text:span text:style-name="T14">完成</text:span><text:span text:style-name="T6">；請確認下列事項：</text:span></text:p>
        </text:list-item>
      </text:list>
      <text:list xml:id="list414873036277079419" text:style-name="WW8Num8">
        <text:list-item>
          <text:p text:style-name="P4"><text:span text:style-name="T15">重申：</text:span><text:span text:style-name="T1">教職員校對系統之校對名單中已亡故退休人員務必至退撫基本資料維護作業系統中，執行退休停發、年終慰問金停發、三節慰問金停發及優惠存款停發等作業，並記得點「停發」及</text:span><text:span text:style-name="T3">輸入死亡日期</text:span><text:span text:style-name="T1">。</text:span></text:p>
        </text:list-item>
        <text:list-item>
          <text:p text:style-name="P5">除目前停發月退休金及已亡故退休人員需至退撫基本資料維護作業系統執行退休停發作業外，其餘人員請勿執行退休停發。</text:p>
        </text:list-item>
      </text:list>
      <text:p text:style-name="P8"><text:span text:style-name="T1">（二）</text:span><text:span text:style-name="T1">有關</text:span><text:span text:style-name="T15">106</text:span><text:span text:style-name="T15">年</text:span><text:span text:style-name="T15">12</text:span><text:span text:style-name="T15">月</text:span><text:span text:style-name="T15">31</text:span><text:span text:style-name="T15">日</text:span><text:span text:style-name="T15">以前</text:span><text:span text:style-name="T1">退休之教育人員，</text:span><text:span text:style-name="T1">校對系統</text:span><text:span text:style-name="T1">訂於</text:span><text:span text:style-name="T15">107/02/01</text:span><text:span text:style-name="T1"> 00:00進行</text:span><text:span text:style-name="T1">校對</text:span><text:span text:style-name="T1">資料第二梯次轉入，此次作業完畢後將不再進行資料轉入作業，煩</text:span><text:span text:style-name="T7">請</text:span><text:span text:style-name="T7">各校</text:span><text:span text:style-name="T7">務必於</text:span><text:span text:style-name="T9">1月26日前</text:span><text:span text:style-name="T7">將需校對之人員資料</text:span><text:span text:style-name="T7">，</text:span><text:span text:style-name="T7">建置於退撫平臺退休基本資料維護作業，並確認資料正確(</text:span><text:span text:style-name="T7">全部教職員之</text:span><text:span text:style-name="T10">人員類別</text:span><text:span text:style-name="T10">須全設</text:span><text:span text:style-name="T10">為教育、</text:span><text:span text:style-name="T10">並且</text:span><text:span text:style-name="T10">未設定任何死亡停發原因</text:span><text:span text:style-name="T7">)</text:span><text:span text:style-name="T7">。</text:span></text:p>
      <text:p text:style-name="P8"><text:span text:style-name="T1">（三）</text:span><text:span text:style-name="T5">原送各輔導員或區域負責人之</text:span><text:span text:style-name="T13">「（學校）已退人員資料校對作業系統校對修改資料明細表」</text:span><text:span text:style-name="T7">及</text:span><text:span text:style-name="T13">「（學校）已退教職員基本資料校對系統完成校對明細表」</text:span><text:span text:style-name="T5">，如需修正或抽換者，請於</text:span><text:span text:style-name="T12">107年1月29日前</text:span><text:span text:style-name="T5">逕洽各輔導員或區域負責人。</text:span></text:p>
      <text:p text:style-name="P8"><text:span text:style-name="T1">（四）前開</text:span><text:span text:style-name="T13">「（學校）已退教職員基本資料校對系統完成校對明細表」</text:span><text:span text:style-name="T10">請直接由</text:span><text:span text:style-name="T13">已退人員校對系統下載（勿刪除任何欄位），並用紅筆註記下列事項：</text:span></text:p>
      <text:p text:style-name="P8"><text:span text:style-name="T1"><text:s text:c="5"/>1.已死亡者，請註明</text:span><text:span text:style-name="T13">「死亡日期：○○○年○○月○○日」</text:span><text:span text:style-name="T1">。</text:span></text:p>
      <text:p text:style-name="P8"><text:span text:style-name="T1"><text:s text:c="5"/>2.停發月退休金或優惠存款人員，請註明</text:span><text:span text:style-name="T13">「停發月退或優存利息人員」。</text:span></text:p>
      <text:p text:style-name="P8"><text:span text:style-name="T1"><text:s text:c="5"/>3.再任並重行退休者（即曾辦理公務人員或教育人員退休者，不含軍人退休），請註明</text:span><text:span text:style-name="T13">「重行退休人員」。</text:span></text:p>
      <text:p text:style-name="P9"><text:s text:c="4"/></text:p>
      <text:p text:style-name="P8"><text:span text:style-name="T1">（五）</text:span><text:span text:style-name="T5">請各輔導員及區域負責人於</text:span><text:span text:style-name="T12">107年1月31日</text:span><text:span text:style-name="T14">前</text:span><text:span text:style-name="T5">彙齊送交本給與科歆雅科員收。</text:span></text:p>
      <text:p text:style-name="P8"><text:span text:style-name="T5">（六）</text:span><text:span text:style-name="T1">另</text:span><text:span text:style-name="T15">107</text:span><text:span text:style-name="T15">年</text:span><text:span text:style-name="T15">1</text:span><text:span text:style-name="T15">月</text:span><text:span text:style-name="T15">1</text:span><text:span text:style-name="T15">日</text:span><text:span text:style-name="T15">以後</text:span><text:span text:style-name="T1">退休之教育人員，於「教育人員退休撫卹管理系統」核定後，系統會直接送核定機關進行年改重審作業</text:span><text:span text:style-name="T1">。</text:span></text:p>
      <text:list xml:id="list83533226240131" text:continue-list="list1333567989613661475" text:style-name="WW8Num4">
        <text:list-item>
          <text:p text:style-name="P2"><text:span text:style-name="T5">公務人員退休重審校對作業配合及注意事項</text:span></text:p>
        </text:list-item>
      </text:list>
      <text:p text:style-name="P8"><text:soft-page-break/><text:span text:style-name="T5">（一）請各機關學校盡速至銓敘部銓敘業務網路作業系統/網際網路報送及報備服務/媒體網路報送子系統/報送查詢維護作業項下，輸入報送案別（公務人員-90X）後進行線上資料校對及報送作業。</text:span></text:p>
      <text:list xml:id="list83534209613250" text:continue-list="list1920897525314905595" text:style-name="WW8Num3">
        <text:list-item>
          <text:p text:style-name="P3"><text:span text:style-name="T5">完成網路報送作業後，於</text:span><text:span text:style-name="T12">107年2月23日（星期五）前</text:span><text:span text:style-name="T5">檢同系統產製之</text:span><text:span text:style-name="T12">「報送清冊」及「報送統計表」併送銓敘部</text:span><text:span text:style-name="T5">，若已退休人員名冊內有誤列情形，請於公文或附表內載明誤列名單；如屬漏列者，請於系統中自行新增並列入清冊併同報送。</text:span></text:p>
        </text:list-item>
        <text:list-item>
          <text:p text:style-name="P3"><text:span text:style-name="T5">前開報送作業由各服務機關學校線上報送後，</text:span><text:span text:style-name="T14">直接檢同系統產製之「報送清冊」及「報送統計表」併送銓敘部，無須送本府層轉。</text:span></text:p>
        </text:list-item>
      </text:list>
      <text:p text:style-name="P11">三、請各輔導員協助輔導非專任人事機構，辦理退休公教人員資料校對作業。</text:p>
      <text:p text:style-name="P1"><text:span text:style-name="T5">四、舊制退撫給與開立專戶簽約期程及相關規定：</text:span></text:p>
      <text:p text:style-name="P8"><text:span text:style-name="T5">（一）由本府於</text:span><text:span text:style-name="T14">107年5月31日前與代付金融機構（臺銀、合庫及一銀等三家擇一）簽約</text:span><text:span text:style-name="T5">。</text:span></text:p>
      <text:p text:style-name="P8"><text:span text:style-name="T5">（二）</text:span><text:span text:style-name="T14">本府須於入帳日（每月1日）前7個工作天</text:span><text:span text:style-name="T5">，將本府及各機關學校（含各公所及縣議會）入帳清冊及撥款單位資料送至委託代付之金融機構，金融機構核對如有誤，將退回更正後重送（恐無法如期入帳，影響退休人員權益）</text:span></text:p>
      <text:p text:style-name="P8"><text:span text:style-name="T5">（三）</text:span><text:span text:style-name="T14">各撥款單位（即各服務機關學校）應於指定代付日前2日</text:span><text:span text:style-name="T5">，將代付款項撥匯至代付金融機構之特約帳戶。</text:span></text:p>
      <text:p text:style-name="P10">（四）開立專戶非強制性，應以目前支領支票方式者優先，其餘退休同仁得於日後有需求時再辦理即可。</text:p>
      <text:p text:style-name="P8"><text:span text:style-name="T5">（五）</text:span><text:span text:style-name="T12">各機關學校應配合事項將另行文通知。</text:span></text:p>
      <text:p text:style-name="P8"><text:span text:style-name="T5">五、因應公立學校教職員退休資遣撫卹條例於107年7月1日施行，人事專區退休調查系統將版更，</text:span><text:span text:style-name="T12">該專區訂於107年1月29日關閉</text:span><text:span text:style-name="T5">，爰教師（含校長）以特殊因素申請於107年6月30日退休資條休者，請服務學校務必於107年1月26日完成報送及人事專區塡報作業。</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444444"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05207</meta:initial-creator>
    <meta:creation-date>2018-01-24T08:25:00</meta:creation-date>
    <dc:creator>05168</dc:creator>
    <dc:date>2018-01-25T08:34:00</dc:date>
    <meta:print-date>2018-01-11T08:39:00</meta:print-date>
    <meta:editing-cycles>7</meta:editing-cycles>
    <meta:editing-duration>PT45M</meta:editing-duration>
    <meta:document-statistic meta:table-count="0" meta:image-count="0" meta:object-count="0" meta:page-count="2" meta:paragraph-count="26" meta:word-count="1449" meta:character-count="1536" meta:non-whitespace-character-count="1516"/>
    <meta:generator>LibreOffice/5.2.3.3$Windows_x86 LibreOffice_project/d54a8868f08a7b39642414cf2c8ef2f228f780cf</meta:generator>
  </office:meta>
</office:document-meta>
</file>