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7.938cm"/>
    </style:style>
    <style:style style:name="表格1.B" style:family="table-column">
      <style:table-column-properties style:column-width="10.178cm"/>
    </style:style>
    <style:style style:name="表格1.1" style:family="table-row">
      <style:table-row-properties style:min-row-height="0.60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table:align="left" style:writing-mode="lr-tb"/>
    </style:style>
    <style:style style:name="表格2.A" style:family="table-column">
      <style:table-column-properties style:column-width="7.938cm"/>
    </style:style>
    <style:style style:name="表格2.B" style:family="table-column">
      <style:table-column-properties style:column-width="10.178cm"/>
    </style:style>
    <style:style style:name="表格2.1" style:family="table-row">
      <style:table-row-properties style:min-row-height="0.60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709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494cm" fo:margin-right="0cm" fo:line-height="0.706cm" fo:text-align="justify" style:justify-single-word="false" fo:text-indent="-0.494cm" style:auto-text-indent="false"/>
    </style:style>
    <style:style style:name="P10"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631cm" fo:margin-right="0cm" fo:line-height="0.706cm" fo:text-align="justify" style:justify-single-word="false" fo:text-indent="-0.631cm" style:auto-text-indent="false"/>
    </style:style>
    <style:style style:name="P12"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3" style:family="paragraph" style:parent-style-name="Standard">
      <style:paragraph-properties fo:margin-left="1.482cm" fo:margin-right="0cm" fo:text-indent="-1.482cm" style:auto-text-indent="false"/>
    </style:style>
    <style:style style:name="P14" style:family="paragraph" style:parent-style-name="Standard">
      <style:paragraph-properties fo:margin-left="1.482cm" fo:margin-right="0cm" fo:line-height="1.058cm" fo:text-indent="-1.482cm" style:auto-text-indent="false"/>
    </style:style>
    <style:style style:name="P15" style:family="paragraph" style:parent-style-name="Standard" style:list-style-name="WW8Num1">
      <style:paragraph-properties fo:margin-left="0.85cm" fo:margin-right="0cm" fo:text-align="justify" style:justify-single-word="false" fo:text-indent="-0.85cm" style:auto-text-indent="false"/>
    </style:style>
    <style:style style:name="P16" style:family="paragraph" style:parent-style-name="Standard" style:list-style-name="WW8Num1">
      <style:paragraph-properties fo:margin-left="0.85cm" fo:margin-right="0cm" fo:text-align="justify" style:justify-single-word="false" fo:text-indent="-0.85cm" style:auto-text-indent="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margin-left="0.953cm" fo:margin-right="0cm" fo:text-align="justify" style:justify-single-word="false" fo:text-indent="0cm" style:auto-text-indent="false"/>
    </style:style>
    <style:style style:name="P18" style:family="paragraph" style:parent-style-name="Standard" style:master-page-name="Standard">
      <style:paragraph-properties fo:line-height="0.564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OLE_LINK1"/>政府捐助（贈）財團法人或政府暨所屬營業、非營業基金轉投資（再轉投資）事業或</text:p>
      <text:p text:style-name="P1">政府直接（間接）控制人事、財務或業務之財團法人及轉投資（再轉投資）事業概況表<text:bookmark-end text:name="OLE_LINK1"/></text:p>
      <text:p text:style-name="P2">表一、政府捐助（贈）或政府直接（間接）控制人事、財務或業務之財團法人概況表</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B1" office:value-type="string">
            <text:p text:style-name="P7"><text:span text:style-name="T3">填報內容（</text:span><text:span text:style-name="T6">請依實際填寫情形自行調整列寬</text:span><text:span text:style-name="T3">）</text:span></text:p>
          </table:table-cell>
        </table:table-row>
        <table:table-row table:style-name="表格1.2">
          <table:table-cell table:style-name="表格1.A1" office:value-type="string">
            <text:p text:style-name="P8"><text:span text:style-name="T3">1.財團法人名稱</text:span></text:p>
          </table:table-cell>
          <table:table-cell table:style-name="表格1.B1" office:value-type="string">
            <text:p text:style-name="P5"/>
          </table:table-cell>
        </table:table-row>
        <table:table-row table:style-name="表格1.2">
          <table:table-cell table:style-name="表格1.A1" office:value-type="string">
            <text:p text:style-name="P8"><text:span text:style-name="T3">2.主管機關</text:span></text:p>
          </table:table-cell>
          <table:table-cell table:style-name="表格1.B1" office:value-type="string">
            <text:p text:style-name="P5"/>
          </table:table-cell>
        </table:table-row>
        <table:table-row table:style-name="表格1.2">
          <table:table-cell table:style-name="表格1.A1" office:value-type="string">
            <text:p text:style-name="P8"><text:span text:style-name="T3">3.設立時間</text:span></text:p>
          </table:table-cell>
          <table:table-cell table:style-name="表格1.B1" office:value-type="string">
            <text:p text:style-name="P5"/>
          </table:table-cell>
        </table:table-row>
        <table:table-row table:style-name="表格1.2">
          <table:table-cell table:style-name="表格1.A1" office:value-type="string">
            <text:p text:style-name="P8"><text:span text:style-name="T3">4.成立時法院設立登記之財產總額</text:span></text:p>
          </table:table-cell>
          <table:table-cell table:style-name="表格1.B1" office:value-type="string">
            <text:p text:style-name="P5"/>
          </table:table-cell>
        </table:table-row>
        <table:table-row table:style-name="表格1.2">
          <table:table-cell table:style-name="表格1.A1" office:value-type="string">
            <text:p text:style-name="P8"><text:span text:style-name="T3">5.政府是否為原始捐助（贈）人</text:span></text:p>
          </table:table-cell>
          <table:table-cell table:style-name="表格1.B1" office:value-type="string">
            <text:p text:style-name="P5"/>
          </table:table-cell>
        </table:table-row>
        <table:table-row table:style-name="表格1.2">
          <table:table-cell table:style-name="表格1.A1" office:value-type="string">
            <text:p text:style-name="P9"><text:span text:style-name="T3">6.政府原始捐助（贈）經費占財團法人財產總額比例</text:span></text:p>
          </table:table-cell>
          <table:table-cell table:style-name="表格1.B1" office:value-type="string">
            <text:p text:style-name="P5"/>
          </table:table-cell>
        </table:table-row>
        <table:table-row table:style-name="表格1.2">
          <table:table-cell table:style-name="表格1.A1" office:value-type="string">
            <text:p text:style-name="P9"><text:span text:style-name="T3">7.政府捐助（贈）經費累計占財團法人財產總額比例（截至填表之日止）</text:span></text:p>
          </table:table-cell>
          <table:table-cell table:style-name="表格1.B1" office:value-type="string">
            <text:p text:style-name="P5"/>
          </table:table-cell>
        </table:table-row>
        <table:table-row table:style-name="表格1.2">
          <table:table-cell table:style-name="表格1.A1" office:value-type="string">
            <text:p text:style-name="P10">8.政府是否直接或間接控制人事、財務或業務</text:p>
          </table:table-cell>
          <table:table-cell table:style-name="表格1.B1" office:value-type="string">
            <text:p text:style-name="P5"/>
          </table:table-cell>
        </table:table-row>
        <table:table-row table:style-name="表格1.2">
          <table:table-cell table:style-name="表格1.A10" office:value-type="string">
            <text:p text:style-name="P9"><text:span text:style-name="T3">9.有無政府代表；如有，請填列其姓名及身分證統號</text:span><text:span text:style-name="T4">【政府代表有異動時，尚須提供其生日、人員類別(現職公務人員、退休公務人員、非公務人員)、服務機關(或最後服務機關)、任職起迄時間 】</text:span></text:p>
          </table:table-cell>
          <table:table-cell table:style-name="表格1.B1" office:value-type="string">
            <text:p text:style-name="P5"/>
          </table:table-cell>
        </table:table-row>
        <table:table-row table:style-name="表格1.2">
          <table:table-cell table:style-name="表格1.A1" office:value-type="string">
            <text:p text:style-name="P11"><text:span text:style-name="T3">10.政府累計捐助（贈）與原始捐助（贈）所占比例增減之理由</text:span></text:p>
          </table:table-cell>
          <table:table-cell table:style-name="表格1.B1" office:value-type="string">
            <text:p text:style-name="P5"/>
          </table:table-cell>
        </table:table-row>
      </table:table>
      <text:p text:style-name="P12">表二、政府及其所屬營業基金、非營業基金轉投資（再轉投資）事業或政府直接（間接）控制人事、財務或業務之轉投資（再轉投資）事業概況表</text:p>
      <table:table table:name="表格2" table:style-name="表格2">
        <table:table-column table:style-name="表格2.A"/>
        <table:table-column table:style-name="表格2.B"/>
        <table:table-row table:style-name="表格2.1">
          <table:table-cell table:style-name="表格2.A1" office:value-type="string">
            <text:p text:style-name="P4">項目</text:p>
          </table:table-cell>
          <table:table-cell table:style-name="表格2.B1" office:value-type="string">
            <text:p text:style-name="P7"><text:span text:style-name="T3">填報內容（</text:span><text:span text:style-name="T6">請依實際填寫情形自行調整列寬</text:span><text:span text:style-name="T3">）</text:span></text:p>
          </table:table-cell>
        </table:table-row>
        <table:table-row table:style-name="表格2.2">
          <table:table-cell table:style-name="表格2.A1" office:value-type="string">
            <text:p text:style-name="P8"><text:span text:style-name="T3">1.事業（公司）名稱</text:span></text:p>
          </table:table-cell>
          <table:table-cell table:style-name="表格2.B1" office:value-type="string">
            <text:p text:style-name="P5"/>
          </table:table-cell>
        </table:table-row>
        <table:table-row table:style-name="表格2.2">
          <table:table-cell table:style-name="表格2.A1" office:value-type="string">
            <text:p text:style-name="P8"><text:span text:style-name="T3">2.主管機關（構）或單位</text:span></text:p>
          </table:table-cell>
          <table:table-cell table:style-name="表格2.B1" office:value-type="string">
            <text:p text:style-name="P5"/>
          </table:table-cell>
        </table:table-row>
        <table:table-row table:style-name="表格2.2">
          <table:table-cell table:style-name="表格2.A1" office:value-type="string">
            <text:p text:style-name="P6">3.事業（公司）之資本額</text:p>
          </table:table-cell>
          <table:table-cell table:style-name="表格2.B1" office:value-type="string">
            <text:p text:style-name="P5"/>
          </table:table-cell>
        </table:table-row>
        <table:table-row table:style-name="表格2.2">
          <table:table-cell table:style-name="表格2.A1" office:value-type="string">
            <text:p text:style-name="P9"><text:span text:style-name="T3">4.政府及其所屬營業基金、非營業基金轉投資金額累計占事業資本額比例（截至填表之日止）</text:span></text:p>
          </table:table-cell>
          <table:table-cell table:style-name="表格2.B1" office:value-type="string">
            <text:p text:style-name="P5"/>
          </table:table-cell>
        </table:table-row>
        <table:table-row table:style-name="表格2.2">
          <table:table-cell table:style-name="表格2.A1" office:value-type="string">
            <text:p text:style-name="P9"><text:span text:style-name="T3">5.政府是否直接或間接控制人事、財務或業務</text:span></text:p>
          </table:table-cell>
          <table:table-cell table:style-name="表格2.B1" office:value-type="string">
            <text:p text:style-name="P5"/>
          </table:table-cell>
        </table:table-row>
        <table:table-row table:style-name="表格2.7">
          <table:table-cell table:style-name="表格2.A7" office:value-type="string">
            <text:p text:style-name="P9"><text:span text:style-name="T3">6.有無政府代表或公股代表；如有，請填列其姓名及身分證統號</text:span><text:span text:style-name="T4">【政府代表有異動時，尚須提供其生日、人員類別(現職公務人員、退休公務人員、非公務人員)、服務機關(或最後服務機關)、任</text:span><text:soft-page-break/><text:span text:style-name="T4">職起迄時間 】</text:span></text:p>
          </table:table-cell>
          <table:table-cell table:style-name="表格2.B1" office:value-type="string">
            <text:p text:style-name="P5"/>
          </table:table-cell>
        </table:table-row>
      </table:table>
      <text:p text:style-name="P14"><text:span text:style-name="T3">填報機關：</text:span><text:span text:style-name="T5"> <text:s text:c="22"/></text:span><text:span text:style-name="T3">單位：</text:span><text:span text:style-name="T5"> <text:s text:c="21"/></text:span></text:p>
      <text:p text:style-name="P14"><text:span text:style-name="T3">填報人員姓名：</text:span><text:span text:style-name="T5"> <text:s text:c="18"/></text:span><text:span text:style-name="T3">職稱：</text:span><text:span text:style-name="T5"> <text:s text:c="21"/></text:span></text:p>
      <text:p text:style-name="P14"><text:span text:style-name="T3">聯絡電話：</text:span><text:span text:style-name="T5"> <text:s text:c="22"/></text:span><text:span text:style-name="T3">填表日期：</text:span><text:span text:style-name="T5"> <text:s text:c="17"/></text:span></text:p>
      <text:p text:style-name="P13"><text:span text:style-name="T3">E-mail：</text:span><text:span text:style-name="T5"> <text:s text:c="53"/></text:span></text:p>
      <text:p text:style-name="P12">填表說明：</text:p>
      <text:list xml:id="list3669058529552176737" text:style-name="WW8Num1">
        <text:list-item>
          <text:p text:style-name="P15"><text:span text:style-name="T6">本表請各財團法人及政府轉投資事業之主管機關至</text:span><text:span text:style-name="T8">銓敘部全球資訊網服務園地項下（網址：</text:span><text:span text:style-name="T8">http://www.mocs.gov.tw/</text:span><text:span text:style-name="T8">）下載填報</text:span><text:span text:style-name="T6">，並請按每1法人團體或事業分別填寫1份。如有疑義，請洽銓敘部退撫司第三科，電話：（02）8236-6637</text:span><text:span text:style-name="T6">。</text:span></text:p>
        </text:list-item>
        <text:list-item>
          <text:p text:style-name="P15"><text:span text:style-name="T6">本表依107年3月21日發布之公務人員退休資遣撫卹法施行細則第112條規定訂定，請各主管機關分別於</text:span><text:span text:style-name="T8">每年1月1日及7月1日前依規定自行填報並請函送銓敘部</text:span><text:span text:style-name="T6">彙整；嗣再由銓敘部將彙整資料於每年6月20日及12月20日公布於銓敘部全球資訊網</text:span><text:span text:style-name="T6">。</text:span></text:p>
        </text:list-item>
        <text:list-item>
          <text:p text:style-name="P16">表一所稱「主管機關」，指目的事業主管機關，或具直接或間接控制該財團法人之人事、財務或業務控制權之機關。</text:p>
        </text:list-item>
        <text:list-item>
          <text:p text:style-name="P15"><text:span text:style-name="T6">表一所稱「政府為原始捐助（贈）人」，指財團法人辦理設立登記時，政府名列登記聲請書內，並載明為捐助（贈）人者。</text:span></text:p>
        </text:list-item>
        <text:list-item>
          <text:p text:style-name="P15"><text:span text:style-name="T6">表一所稱「捐助」，指設立財團法人時之捐助；「捐贈」係指財團法人成立後接受之捐贈；捐助（贈）總額中，除捐助（贈）資金外，土地及房舍等，均應包括在內。</text:span></text:p>
        </text:list-item>
        <text:list-item>
          <text:p text:style-name="P15"><text:span text:style-name="T6">表一所稱「政府捐助（贈）經費累計占財團法人財產總額比例」之認定基準，於財團法人，係以成立之初，以法院設立登記之財產總額為準；成立後以其實際財產總額為準。</text:span></text:p>
        </text:list-item>
        <text:list-item>
          <text:p text:style-name="P15"><text:span text:style-name="T6">歷年累計捐助（贈）金額占財團法人財產總額比例如與捐助成立時政府捐助占有比例不同，請於表一填寫內容最末欄詳敘理由。</text:span></text:p>
        </text:list-item>
        <text:list-item>
          <text:p text:style-name="P15"><text:span text:style-name="T10">表二所稱「主管機關（構）或單位」，指投資事業機關（構）、單位，或具直接或間接控制該轉（再轉）投資事業之人事、財務或業務控制權之機關（構）或單位。</text:span></text:p>
        </text:list-item>
        <text:list-item>
          <text:p text:style-name="P15"><text:span text:style-name="T6">表二所稱「政府及其所屬營業基金、非營業基金轉投資金額累計占事業資本額比例」，指公務預算、營業基金、非營業基金合計投資數額，占該事業資本額之比例。</text:span></text:p>
        </text:list-item>
        <text:list-item>
          <text:p text:style-name="P15"><text:span text:style-name="T6">表二所稱「資本額」，指各該事業向主管機關登記之資本總額或實收資本額。</text:span></text:p>
        </text:list-item>
        <text:list-item>
          <text:p text:style-name="P15"><text:span text:style-name="T6">表二所稱「主管機關（構）或單位」如屬於政府所屬營業基金或非營業基金，請再詳細區分。</text:span></text:p>
        </text:list-item>
        <text:list-item>
          <text:p text:style-name="P15"><text:span text:style-name="T10">表一與表二所稱政府是否直接或間接控制人事、財務或業務之認定標準，指有下列情形之一者，即屬之：</text:span></text:p>
        </text:list-item>
      </text:list>
      <text:p text:style-name="P17"><text:span text:style-name="T6">（1）</text:span><text:span text:style-name="T10">人事控制權部分：</text:span></text:p>
      <text:p text:style-name="P8"><text:span text:style-name="T6"><text:s text:c="10"/>A、</text:span><text:span text:style-name="T10">政府代表或公股代表占該財團法人或轉（再轉）投資事業董事或監事席次達1/2</text:span></text:p>
      <text:p text:style-name="P8"><text:span text:style-name="T6"><text:s text:c="13"/></text:span><text:span text:style-name="T10">以上。</text:span></text:p>
      <text:p text:style-name="P8"><text:span text:style-name="T6"><text:s text:c="10"/>B、</text:span><text:span text:style-name="T10">主管機關對該財團法人、轉投資事業經營政策之最高、次高首長，或實際負責執行</text:span></text:p>
      <text:p text:style-name="P8"><text:span text:style-name="T6"><text:s text:c="13"/></text:span><text:span text:style-name="T10">經營政策之執行首長，具有核派權或推薦權。至於上開所稱首長，得參考行政院函</text:span></text:p>
      <text:p text:style-name="P8"><text:span text:style-name="T6"><text:s text:c="13"/></text:span><text:span text:style-name="T10">頒之加強公股管理作業計畫所列首長職務認定，或其他實際負責執行經營政策之相</text:span></text:p>
      <text:p text:style-name="P8"><text:span text:style-name="T6"><text:s text:c="13"/></text:span><text:span text:style-name="T10">當職務亦屬之。</text:span></text:p>
      <text:p text:style-name="P17"><text:span text:style-name="T6">（2）</text:span><text:span text:style-name="T10">財務控制權部分：財務、會計報表、預決算等必須送主管機關、財主機關、審計單位或</text:span></text:p>
      <text:p text:style-name="P17"><text:span text:style-name="T6"><text:s text:c="5"/></text:span><text:span text:style-name="T10">民意機關「核備」者。</text:span></text:p>
      <text:p text:style-name="P17"><text:span text:style-name="T6">（3）</text:span><text:span text:style-name="T10">業務控制權部分：該財團法人或轉投資事業之營運政策決定、業務計畫書、業務運作規</text:span></text:p>
      <text:p text:style-name="P17"><text:soft-page-break/><text:span text:style-name="T6"><text:s text:c="5"/></text:span><text:span text:style-name="T10">章、營運計畫或基金計畫書，必須送主管機關核備者。</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政府及其所屬營業基金、非營業基金捐助（贈）成立之財團法人概況表       </dc:title>
    <meta:initial-creator>f124700138_王永偉</meta:initial-creator>
    <meta:creation-date>2018-11-08T17:14:00</meta:creation-date>
    <dc:creator>05213</dc:creator>
    <dc:date>2018-11-08T17:14:00</dc:date>
    <meta:print-date>2010-11-30T15:26:00</meta:print-date>
    <meta:editing-cycles>2</meta:editing-cycles>
    <meta:document-statistic meta:table-count="2" meta:image-count="0" meta:object-count="0" meta:page-count="3" meta:paragraph-count="53" meta:word-count="1746" meta:character-count="2089" meta:non-whitespace-character-count="1824"/>
    <meta:generator>LibreOffice/5.2.3.3$Windows_x86 LibreOffice_project/d54a8868f08a7b39642414cf2c8ef2f228f780cf</meta:generator>
  </office:meta>
</office:document-meta>
</file>