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457cm"/>
    </style:style>
    <style:style style:name="表格1.C" style:family="table-column">
      <style:table-column-properties style:column-width="2.459cm"/>
    </style:style>
    <style:style style:name="表格1.F" style:family="table-column">
      <style:table-column-properties style:column-width="2.4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雲林縣ＯＯＯ公所105年優存校對系統-非屬本機關維護人員名單</text:p>
      <table:table table:name="表格1" table:style-name="表格1">
        <table:table-column table:style-name="表格1.A" table:number-columns-repeated="2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1">最後服務機關代碼</text:p>
          </table:table-cell>
          <table:table-cell table:style-name="表格1.A1" office:value-type="string">
            <text:p text:style-name="P1">最後服務機關名稱</text:p>
          </table:table-cell>
          <table:table-cell table:style-name="表格1.A1" office:value-type="string">
            <text:p text:style-name="P1">優存校對系統應維護機關代碼</text:p>
          </table:table-cell>
          <table:table-cell table:style-name="表格1.A1" office:value-type="string">
            <text:p text:style-name="P1">優存校對系統應維護機關名稱</text:p>
          </table:table-cell>
          <table:table-cell table:style-name="表格1.A1" office:value-type="string">
            <text:p text:style-name="P1">身分證號</text:p>
          </table:table-cell>
          <table:table-cell table:style-name="表格1.F1" office:value-type="string">
            <text:p text:style-name="P1">姓名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3">備註：</text:p>
      <text:p text:style-name="Standard"><text:span text:style-name="T1">一、表格如不敷使用，請自行增列。</text:span></text:p>
      <text:p text:style-name="Standard"><text:span text:style-name="T1">二、請各公所於本（106）年9月20日（星期三）下班前將此名單E-mail寄至承辦人信箱（ylhg05213@mail.yunlin.gov.tw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ＯＯＯ公所105年優存校對系統-非屬本機關維護人員名單</dc:title>
    <meta:initial-creator>05213</meta:initial-creator>
    <meta:creation-date>2017-09-18T13:36:00</meta:creation-date>
    <dc:creator>05213</dc:creator>
    <dc:date>2017-09-18T14:00:00</dc:date>
    <meta:editing-cycles>4</meta:editing-cycles>
    <meta:editing-duration>PT6M</meta:editing-duration>
    <meta:document-statistic meta:table-count="1" meta:image-count="0" meta:object-count="0" meta:page-count="1" meta:paragraph-count="10" meta:word-count="135" meta:character-count="172" meta:non-whitespace-character-count="172"/>
    <meta:generator>LibreOffice/5.2.3.3$Windows_x86 LibreOffice_project/d54a8868f08a7b39642414cf2c8ef2f228f780cf</meta:generator>
  </office:meta>
</office:document-meta>
</file>