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84.46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資料完整性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料完整性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教人員退休撫卹整合平台退休基本資料維護作業檢核結果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錯誤態樣</text:p>
          </table:table-cell>
          <table:table-cell table:style-name="ce2" office:value-type="string" calcext:value-type="string">
            <text:p>機關名稱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核定資料尚未匯入</text:p>
          </table:table-cell>
          <table:table-cell table:style-name="ce4" office:value-type="string" calcext:value-type="string">
            <text:p>雲林縣稅務局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核定資料尚未匯入</text:p>
          </table:table-cell>
          <table:table-cell table:style-name="ce2" office:value-type="string" calcext:value-type="string">
            <text:p>雲林縣麥寮鄉戶政事務所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核定資料尚未匯入</text:p>
          </table:table-cell>
          <table:table-cell table:style-name="ce2" office:value-type="string" calcext:value-type="string">
            <text:p>雲林縣林內鄉公所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核定資料尚未匯入</text:p>
          </table:table-cell>
          <table:table-cell table:style-name="ce2" office:value-type="string" calcext:value-type="string">
            <text:p>雲林縣台西鄉公所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核定資料尚未匯入</text:p>
          </table:table-cell>
          <table:table-cell table:style-name="ce2" office:value-type="string" calcext:value-type="string">
            <text:p>雲林縣水林鄉公所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核定資料尚未匯入</text:p>
          </table:table-cell>
          <table:table-cell table:style-name="ce2" office:value-type="string" calcext:value-type="string">
            <text:p>雲林縣褒忠鄉復興國民小學</text:p>
          </table:table-cell>
          <table:table-cell table:number-columns-repeated="1022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料完整性" style:display-name="PageStyle_資料完整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200</meta:initial-creator>
    <meta:creation-date>2016-05-25T08:16:45</meta:creation-date>
    <dc:creator>05213</dc:creator>
    <dc:date>2017-07-31T10:54:17</dc:date>
    <meta:print-date>2016-05-25T08:41:23</meta:print-date>
    <meta:document-statistic meta:table-count="1" meta:cell-count="15" meta:object-count="0"/>
    <meta:generator>LibreOffice/5.2.3.3$Windows_x86 LibreOffice_project/d54a8868f08a7b39642414cf2c8ef2f228f780cf</meta:generator>
  </office:meta>
</office:document-meta>
</file>