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2010000015E00000160AC64A9508E78C89E.png" manifest:media-type="image/png"/>
  <manifest:file-entry manifest:full-path="Pictures/1000000000000370000000C261FBDB9582ADCF00.png" manifest:media-type="image/png"/>
  <manifest:file-entry manifest:full-path="Pictures/10000000000003F9000002D20488D1AED65DCA02.png" manifest:media-type="image/png"/>
  <manifest:file-entry manifest:full-path="Pictures/10000000000003F50000028CEF5A9C3E16224F10.png" manifest:media-type="image/png"/>
  <manifest:file-entry manifest:full-path="Pictures/1000000000000336000001990BCE703C6DB806C9.png" manifest:media-type="image/png"/>
  <manifest:file-entry manifest:full-path="Pictures/100000000000031D000001ACF512A6313C7FCFA2.png" manifest:media-type="image/png"/>
  <manifest:file-entry manifest:full-path="Pictures/1000000000000372000001192470AD0073180278.png" manifest:media-type="image/png"/>
  <manifest:file-entry manifest:full-path="Pictures/10000000000003070000021A80AFCE2D6B3FA1EF.png" manifest:media-type="image/png"/>
  <manifest:file-entry manifest:full-path="Pictures/10000000000003730000035A8345B3D0E54C2422.png" manifest:media-type="image/png"/>
  <manifest:file-entry manifest:full-path="Pictures/10000000000003750000006AD0E49148B6DF3024.png" manifest:media-type="image/png"/>
  <manifest:file-entry manifest:full-path="Pictures/10000000000003340000021AC82B6236A616EA37.png" manifest:media-type="image/png"/>
  <manifest:file-entry manifest:full-path="Pictures/10000000000003700000011595D4579E88E3E05A.png" manifest:media-type="image/png"/>
  <manifest:file-entry manifest:full-path="Pictures/1000000000000391000001A4A62B10F0FFF8F66D.png" manifest:media-type="image/png"/>
  <manifest:file-entry manifest:full-path="Pictures/10000000000002C3000000D6BBD42D8F6489BEA0.png" manifest:media-type="image/png"/>
  <manifest:file-entry manifest:full-path="Pictures/100000000000031E0000019C8F9EE0022CCCE705.png" manifest:media-type="image/png"/>
  <manifest:file-entry manifest:full-path="Pictures/100000000000031A00000133932D0311AA622C2A.png" manifest:media-type="image/png"/>
  <manifest:file-entry manifest:full-path="Pictures/100000000000009A000000A0C999FC8A7EC7ADBA.png" manifest:media-type="image/png"/>
  <manifest:file-entry manifest:full-path="Pictures/10000000000003E60000014B53228B0912A507BE.png" manifest:media-type="image/png"/>
  <manifest:file-entry manifest:full-path="Pictures/100000000000042D000002D891E97E068B376F55.png" manifest:media-type="image/png"/>
  <manifest:file-entry manifest:full-path="Pictures/100000000000042B000002E8040CDC7E79489C84.png" manifest:media-type="image/png"/>
  <manifest:file-entry manifest:full-path="Pictures/100000000000041C000001652B64C3437203B85A.png" manifest:media-type="image/png"/>
  <manifest:file-entry manifest:full-path="Pictures/100000000000033300000194BF5B387F5E526B7A.png" manifest:media-type="image/png"/>
  <manifest:file-entry manifest:full-path="Pictures/100000000000031D0000021C08191830D9D07DC9.png" manifest:media-type="image/png"/>
  <manifest:file-entry manifest:full-path="Pictures/1000000000000373000003D0DC9E3C128CC9474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34cm" fo:min-width="3.698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38cm" fo:min-width="1.502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3.063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1.341cm" fo:min-width="2.701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146cm" fo:min-width="1.874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1.279cm" fo:min-width="3.521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04cm" fo:min-width="1.25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39cm" fo:min-width="2.9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39cm" fo:min-width="10.3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4cm" fo:min-width="1.701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4cm" fo:min-width="3.301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center" draw:textarea-vertical-align="justify" draw:auto-grow-height="false" fo:min-height="6.567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27" style:family="graphic" style:parent-style-name="standard">
      <style:graphic-properties draw:stroke="solid" svg:stroke-width="0.079cm" svg:stroke-color="#ff0000" draw:stroke-linejoin="miter" svg:stroke-linecap="square" draw:fill="solid" draw:fill-color="#ffffff" draw:opacity="0%" draw:textarea-horizontal-align="justify" draw:textarea-vertical-align="middle" draw:auto-grow-height="false" fo:min-height="1.138cm" fo:min-width="3.702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center" draw:textarea-vertical-align="justify" draw:auto-grow-height="false" fo:min-height="2.017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4cm" fo:min-width="1.497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4cm" fo:min-width="3.698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3.541cm" fo:min-width="23.304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79cm" svg:stroke-color="#00ff00" draw:stroke-linejoin="miter" svg:stroke-linecap="square" draw:fill="solid" draw:fill-color="#bbe0e3" draw:opacity="0%" draw:textarea-horizontal-align="justify" draw:textarea-vertical-align="middle" draw:auto-grow-height="false" fo:min-height="0.538cm" fo:min-width="17.703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2cm" fo:min-width="1.903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04cm" fo:min-width="0.55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3cm" fo:min-width="1.903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04cm" fo:min-width="0.551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79cm" svg:stroke-color="#0000ff" draw:stroke-linejoin="miter" svg:stroke-linecap="square" draw:fill="solid" draw:fill-color="#bbe0e3" draw:opacity="0%" draw:textarea-horizontal-align="justify" draw:textarea-vertical-align="middle" draw:auto-grow-height="false" fo:min-height="0.939cm" fo:min-width="17.302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79cm" svg:stroke-color="#000080" draw:stroke-linejoin="miter" svg:stroke-linecap="square" draw:fill="solid" draw:fill-color="#bbe0e3" draw:opacity="0%" draw:textarea-horizontal-align="justify" draw:textarea-vertical-align="middle" draw:auto-grow-height="false" fo:min-height="2.54cm" fo:min-width="23.802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41cm" fo:min-width="2.503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39cm" fo:min-width="1.899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38cm" fo:min-width="2.3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79cm" svg:stroke-color="#800000" draw:stroke-linejoin="miter" svg:stroke-linecap="square" draw:fill="solid" draw:fill-color="#bbe0e3" draw:opacity="0%" draw:textarea-horizontal-align="justify" draw:textarea-vertical-align="middle" draw:auto-grow-height="false" fo:min-height="0.04cm" fo:min-width="0.725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1%" draw:textarea-horizontal-align="justify" draw:textarea-vertical-align="middle" draw:auto-grow-height="false" fo:min-height="1.142cm" fo:min-width="1.899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1.142cm" fo:min-width="1.899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41cm" fo:min-width="4.699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88cm" fo:min-width="0.916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04cm" fo:min-width="0.377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3cm" fo:min-width="0.497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2cm" fo:min-width="10.503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3cm" fo:min-width="15.3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2cm" fo:min-width="9.1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1.142cm" fo:min-width="12.703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37cm" fo:min-width="1.101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04cm" fo:min-width="0.2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4cm" fo:min-width="3.099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04cm" fo:min-width="1.904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39cm" fo:min-width="3.297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39cm" fo:min-width="2.101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45cm" fo:min-width="1.299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143cm" fo:min-width="0.725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41cm" fo:min-width="1.899cm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142cm" fo:min-width="0.9cm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41cm" fo:min-width="8.099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38cm" fo:min-width="6.9cm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143cm" fo:min-width="0.902cm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center" draw:textarea-vertical-align="justify" draw:auto-grow-height="false" fo:min-height="0.79cm" fo:min-width="0.001cm" fo:padding-top="0.13cm" fo:padding-bottom="0.13cm" fo:padding-left="0.25cm" fo:padding-right="0.25cm" fo:wrap-option="no-wrap" draw:shadow-color="#808080"/>
      <style:paragraph-properties style:writing-mode="tb-rl"/>
    </style:style>
    <style:style style:name="gr71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38cm" fo:min-width="2.904cm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3.14cm" fo:min-width="21.901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079cm" svg:stroke-color="#339966" draw:stroke-linejoin="miter" svg:stroke-linecap="square" draw:fill="solid" draw:fill-color="#bbe0e3" draw:opacity="0%" draw:textarea-horizontal-align="justify" draw:textarea-vertical-align="middle" draw:auto-grow-height="false" fo:min-height="0.339cm" fo:min-width="16.698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401cm" fo:min-width="1.899cm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86cm" fo:min-width="1.899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2cm" fo:min-width="1.696cm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87cm" fo:min-width="1.701cm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4cm" fo:min-width="6.101cm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39cm" fo:min-width="4.699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36cm" fo:min-width="2.097cm" fo:padding-top="0.13cm" fo:padding-bottom="0.13cm" fo:padding-left="0.25cm" fo:padding-right="0.25cm" fo:wrap-option="no-wrap" draw:shadow-color="#808080"/>
    </style:style>
    <style:style style:name="gr83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36cm" fo:min-width="1.899cm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35cm" fo:min-width="1.7cm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36cm" fo:min-width="1.696cm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79cm" svg:stroke-color="#800000" draw:stroke-linejoin="miter" svg:stroke-linecap="square" draw:fill="solid" draw:fill-color="#bbe0e3" draw:opacity="0%" draw:textarea-horizontal-align="justify" draw:textarea-vertical-align="middle" draw:auto-grow-height="false" fo:min-height="0.04cm" fo:min-width="0.902cm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1.142cm" fo:min-width="1.903cm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1.142cm" fo:min-width="1.498cm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042cm" fo:min-width="1.075cm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44cm" fo:min-width="4.501cm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449cm" fo:min-width="0.916cm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39cm" fo:min-width="0.699cm" fo:padding-top="0.13cm" fo:padding-bottom="0.13cm" fo:padding-left="0.25cm" fo:padding-right="0.25cm" fo:wrap-option="no-wrap" draw:shadow-color="#808080"/>
    </style:style>
    <style:style style:name="gr93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463cm" fo:min-width="10.701cm" fo:padding-top="0.13cm" fo:padding-bottom="0.13cm" fo:padding-left="0.25cm" fo:padding-right="0.25cm" fo:wrap-option="no-wrap" draw:shadow-color="#808080"/>
    </style:style>
    <style:style style:name="gr94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39cm" fo:min-width="14.705cm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463cm" fo:min-width="8.902cm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1.208cm" fo:min-width="13.064cm" fo:padding-top="0.13cm" fo:padding-bottom="0.13cm" fo:padding-left="0.25cm" fo:padding-right="0.25cm" fo:wrap-option="no-wrap" draw:shadow-color="#808080"/>
    </style:style>
    <style:style style:name="gr9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736cm" fo:min-width="1.101cm" fo:padding-top="0.13cm" fo:padding-bottom="0.13cm" fo:padding-left="0.25cm" fo:padding-right="0.25cm" fo:wrap-option="no-wrap" draw:shadow-color="#808080"/>
    </style:style>
    <style:style style:name="gr98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38cm" fo:min-width="10.503cm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solid" svg:stroke-width="0.079cm" svg:stroke-color="#339966" draw:stroke-linejoin="miter" svg:stroke-linecap="square" draw:fill="solid" draw:fill-color="#bbe0e3" draw:opacity="0%" draw:textarea-horizontal-align="justify" draw:textarea-vertical-align="middle" draw:auto-grow-height="false" fo:min-height="0.741cm" fo:min-width="16.698cm" fo:padding-top="0.13cm" fo:padding-bottom="0.13cm" fo:padding-left="0.25cm" fo:padding-right="0.25cm" fo:wrap-option="no-wrap" draw:shadow-color="#808080"/>
    </style:style>
    <style:style style:name="gr100" style:family="graphic" style:parent-style-name="standard">
      <style:graphic-properties draw:stroke="solid" svg:stroke-width="0.079cm" svg:stroke-color="#000080" draw:stroke-linejoin="miter" svg:stroke-linecap="square" draw:fill="solid" draw:fill-color="#bbe0e3" draw:opacity="0%" draw:textarea-horizontal-align="justify" draw:textarea-vertical-align="middle" draw:auto-grow-height="false" fo:min-height="2.54cm" fo:min-width="21.703cm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solid" svg:stroke-width="0.079cm" svg:stroke-color="#000080" draw:stroke-linejoin="miter" svg:stroke-linecap="square" draw:fill="solid" draw:fill-color="#bbe0e3" draw:opacity="0%" draw:textarea-horizontal-align="justify" draw:textarea-vertical-align="middle" draw:auto-grow-height="false" fo:min-height="0.94cm" fo:min-width="6.3cm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4cm" fo:min-width="2.097cm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4cm" fo:min-width="1.7cm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solid" svg:stroke-width="0.079cm" svg:stroke-color="#800000" draw:stroke-linejoin="miter" svg:stroke-linecap="square" draw:fill="solid" draw:fill-color="#bbe0e3" draw:opacity="0%" draw:textarea-horizontal-align="justify" draw:textarea-vertical-align="middle" draw:auto-grow-height="false" fo:min-height="0.04cm" fo:min-width="1.249cm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79cm" svg:stroke-color="#800000" draw:stroke-linejoin="miter" svg:stroke-linecap="square" draw:fill="solid" draw:fill-color="#bbe0e3" draw:opacity="0%" draw:textarea-horizontal-align="justify" draw:textarea-vertical-align="middle" draw:auto-grow-height="false" fo:min-height="0.04cm" fo:min-width="1.25cm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944cm" fo:min-width="4.699cm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92cm" fo:min-width="0.916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1.142cm" fo:min-width="1.696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solid" svg:stroke-width="0.079cm" svg:stroke-color="#800000" draw:stroke-linejoin="miter" svg:stroke-linecap="square" draw:fill="solid" draw:fill-color="#bbe0e3" draw:opacity="0%" draw:textarea-horizontal-align="justify" draw:textarea-vertical-align="middle" draw:auto-grow-height="false" fo:min-height="0.14cm" fo:min-width="1.075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38cm" fo:min-width="11.702cm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38cm" fo:min-width="10.101cm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3cm" fo:min-width="12.302cm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1.142cm" fo:min-width="13.902cm" fo:padding-top="0.13cm" fo:padding-bottom="0.13cm" fo:padding-left="0.25cm" fo:padding-right="0.25cm" fo:wrap-option="no-wrap" draw:shadow-color="#808080"/>
    </style:style>
    <style:style style:name="gr114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3cm" fo:min-width="0.903cm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solid" svg:stroke-width="0.079cm" svg:stroke-color="#800000" draw:stroke-linejoin="miter" svg:stroke-linecap="square" draw:fill="solid" draw:fill-color="#bbe0e3" draw:opacity="0%" draw:textarea-horizontal-align="justify" draw:textarea-vertical-align="middle" draw:auto-grow-height="false" fo:min-height="0cm" fo:min-width="0.728cm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2cm" fo:min-width="9.704cm" fo:padding-top="0.13cm" fo:padding-bottom="0.13cm" fo:padding-left="0.25cm" fo:padding-right="0.25cm" fo:wrap-option="no-wrap" draw:shadow-color="#808080"/>
    </style:style>
    <style:style style:name="gr11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14cm" fo:min-width="0.902cm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34cm" fo:min-width="2.9cm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34cm" fo:min-width="9.699cm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center" draw:textarea-vertical-align="justify" draw:auto-grow-height="false" fo:min-height="0.791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121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14cm" fo:min-width="0.899cm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344cm" fo:min-width="21.5cm" fo:padding-top="0.13cm" fo:padding-bottom="0.13cm" fo:padding-left="0.25cm" fo:padding-right="0.25cm" fo:wrap-option="no-wrap" draw:shadow-color="#808080"/>
    </style:style>
    <style:style style:name="gr12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141cm" fo:min-width="0.1cm" fo:padding-top="0.13cm" fo:padding-bottom="0.13cm" fo:padding-left="0.25cm" fo:padding-right="0.25cm" fo:wrap-option="no-wrap" draw:shadow-color="#808080"/>
    </style:style>
    <style:style style:name="gr12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141cm" fo:min-width="1.502cm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4cm" fo:min-width="7.499cm" fo:padding-top="0.13cm" fo:padding-bottom="0.13cm" fo:padding-left="0.25cm" fo:padding-right="0.25cm" fo:wrap-option="no-wrap" draw:shadow-color="#808080"/>
    </style:style>
    <style:style style:name="gr126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34cm" fo:min-width="2.702cm" fo:padding-top="0.13cm" fo:padding-bottom="0.13cm" fo:padding-left="0.25cm" fo:padding-right="0.25cm" fo:wrap-option="no-wrap" draw:shadow-color="#808080"/>
    </style:style>
    <style:style style:name="gr127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543cm" fo:min-width="3.098cm" fo:padding-top="0.13cm" fo:padding-bottom="0.13cm" fo:padding-left="0.25cm" fo:padding-right="0.25cm" fo:wrap-option="no-wrap" draw:shadow-color="#808080"/>
    </style:style>
    <style:style style:name="gr128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center" draw:textarea-vertical-align="justify" draw:auto-grow-height="false" fo:min-height="0.617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129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center" draw:textarea-vertical-align="justify" draw:auto-grow-height="false" fo:min-height="1.315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130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justify" draw:textarea-vertical-align="middle" draw:auto-grow-height="false" fo:min-height="0.339cm" fo:min-width="16.103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079cm" svg:stroke-color="#ff0000" draw:stroke-linejoin="miter" svg:stroke-linecap="square" draw:fill="solid" draw:fill-color="#bbe0e3" draw:opacity="0%" draw:textarea-horizontal-align="center" draw:textarea-vertical-align="justify" draw:auto-grow-height="false" fo:min-height="0.443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132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543cm" fo:min-width="4.897cm" fo:padding-top="0.13cm" fo:padding-bottom="0.13cm" fo:padding-left="0.25cm" fo:padding-right="0.25cm" fo:wrap-option="no-wrap" draw:shadow-color="#808080"/>
    </style:style>
    <style:style style:name="gr13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539cm" fo:min-width="12.302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預設-notes">
      <style:graphic-properties draw:fill-color="#ffffff" fo:min-height="12.405cm"/>
    </style:style>
    <style:style style:name="pr2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0.70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03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67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14.94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34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47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26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subtitle">
      <style:graphic-properties draw:stroke="none" draw:fill="none" draw:fill-color="#bbe0e3" draw:textarea-horizontal-align="justify" draw:textarea-vertical-align="top" fo:min-height="4.868cm" draw:shadow-color="#808080"/>
    </style:style>
    <style:style style:name="pr11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5.94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03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7.94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7.83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9.03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74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27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548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31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6.948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9.748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7.239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24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9.241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746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271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6.348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95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507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5.872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6.574cm" style:use-optimal-column-width="false"/>
    </style:style>
    <style:style style:name="co2" style:family="table-column">
      <style:table-column-properties style:column-width="11.695cm" style:use-optimal-column-width="false"/>
    </style:style>
    <style:style style:name="ro1" style:family="table-row">
      <style:table-row-properties style:row-height="1.615cm"/>
    </style:style>
    <style:style style:name="ro2" style:family="table-row">
      <style:table-row-properties style:row-height="2.969cm"/>
    </style:style>
    <style:style style:name="ce1" style:family="table-cell">
      <loext:graphic-properties draw:fill="none" draw:textarea-horizontal-align="justify" draw:textarea-vertical-align="middle" fo:padding-top="0.13cm" fo:padding-bottom="0.13cm" fo:padding-left="0.25cm" fo:padding-right="0.25cm"/>
    </style:style>
    <style:style style:name="P1" style:family="paragraph">
      <style:paragraph-properties fo:margin-left="0cm" fo:margin-right="0cm" fo:text-indent="0.846cm"/>
    </style:style>
    <style:style style:name="P2" style:family="paragraph">
      <style:paragraph-properties fo:margin-left="0cm" fo:margin-right="0cm" fo:line-height="100%" fo:text-indent="0.846cm"/>
    </style:style>
    <style:style style:name="P3" style:family="paragraph">
      <loext:graphic-properties draw:fill="none" draw:fill-color="#bbe0e3"/>
      <style:paragraph-properties fo:margin-left="0cm" fo:margin-right="0cm" fo:text-indent="0.846cm"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loext:graphic-properties draw:fill="none" draw:fill-color="#bbe0e3"/>
      <style:paragraph-properties style:writing-mode="lr-tb" style:font-independent-line-spacing="true"/>
    </style:style>
    <style:style style:name="P13" style:family="paragraph">
      <style:paragraph-properties fo:margin-left="5.715cm" fo:margin-right="0cm" fo:margin-top="0.176cm" fo:margin-bottom="0cm" fo:text-indent="-0.635cm" style:punctuation-wrap="hanging" style:line-break="strict"/>
    </style:style>
    <style:style style:name="P14" style:family="paragraph">
      <loext:graphic-properties draw:fill="none" draw:fill-color="#bbe0e3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0" style:family="paragraph">
      <loext:graphic-properties draw:fill="none" draw:fill-color="#bbe0e3"/>
      <style:paragraph-properties fo:text-align="center" style:writing-mode="lr-tb"/>
    </style:style>
    <style:style style:name="P21" style:family="paragraph">
      <loext:graphic-properties draw:fill="solid" draw:fill-color="#bbe0e3" draw:opacity="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3" style:family="paragraph">
      <style:paragraph-properties fo:margin-left="2.328cm" fo:margin-right="0cm" fo:margin-top="0.158cm" fo:margin-bottom="0cm" fo:line-height="100%" fo:text-align="start" fo:text-indent="-2.328cm" style:punctuation-wrap="hanging" style:line-break="strict"/>
    </style:style>
    <style:style style:name="P24" style:family="paragraph">
      <style:paragraph-properties fo:margin-left="0cm" fo:margin-right="0cm" fo:text-align="start" fo:text-indent="0cm" style:punctuation-wrap="hanging" style:line-break="strict"/>
    </style:style>
    <style:style style:name="P25" style:family="paragraph">
      <loext:graphic-properties draw:fill="solid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bbe0e3"/>
      <style:paragraph-properties fo:margin-left="0cm" fo:margin-right="0cm" fo:text-indent="0cm" style:punctuation-wrap="hanging" style:line-break="strict" style:writing-mode="tb-rl" style:font-independent-line-spacing="true"/>
    </style:style>
    <style:style style:name="P27" style:family="paragraph">
      <loext:graphic-properties draw:fill="solid" draw:fill-color="#ffffff" draw:opacity="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29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30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31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3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3" style:family="paragraph">
      <loext:graphic-properties draw:fill="solid" draw:fill-color="#bbe0e3" draw:opacity="1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35" style:family="paragraph">
      <style:paragraph-properties fo:margin-left="0cm" fo:margin-right="0cm" fo:margin-top="1.481cm" fo:margin-bottom="0cm" fo:line-height="100%" fo:text-align="start" fo:text-indent="0cm" style:punctuation-wrap="hanging" style:line-break="strict"/>
    </style:style>
    <style:style style:name="P36" style:family="paragraph">
      <loext:graphic-properties draw:fill="solid" draw:fill-color="#bbe0e3" draw:opacity="0%"/>
      <style:paragraph-properties fo:margin-left="0cm" fo:margin-right="0cm" fo:text-indent="0cm" style:punctuation-wrap="hanging" style:line-break="strict" style:writing-mode="tb-rl" style:font-independent-line-spacing="true"/>
    </style:style>
    <style:style style:name="P3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38" style:family="paragraph">
      <style:paragraph-properties fo:margin-left="0cm" fo:margin-right="0cm" fo:margin-top="1.728cm" fo:margin-bottom="0cm" fo:line-height="100%" fo:text-align="start" fo:text-indent="0cm" style:punctuation-wrap="hanging" style:line-break="strict"/>
    </style:style>
    <style:style style:name="P39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40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41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4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3" style:family="paragraph">
      <style:paragraph-properties fo:margin-left="2.328cm" fo:margin-right="0cm" fo:margin-top="2.328cm" fo:margin-bottom="0cm" fo:line-height="100%" fo:text-align="start" fo:text-indent="-2.328cm" style:punctuation-wrap="hanging" style:line-break="strict"/>
    </style:style>
    <style:style style:name="P44" style:family="paragraph">
      <style:paragraph-properties fo:margin-left="2.328cm" fo:margin-right="0cm" fo:text-align="start" fo:text-indent="-2.328cm" style:punctuation-wrap="hanging" style:line-break="strict"/>
    </style:style>
    <style:style style:name="T1" style:family="text">
      <style:text-properties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2" style:family="text">
      <style:text-properties fo:color="#ff0000" style:font-name="Times New Roman" fo:font-size="54pt" fo:language="zh" fo:country="TW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3" style:family="text">
      <style:text-properties style:font-name="Times New Roman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4" style:family="text">
      <style:text-properties fo:color="#00206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5" style:family="text">
      <style:text-properties fo:color="#000000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" style:family="text">
      <style:text-properties fo:color="#000000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7" style:family="text">
      <style:text-properties style:font-name="Times New Roman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8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9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0" style:family="text">
      <style:text-properties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1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2" style:family="text">
      <style:text-properties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3" style:family="text">
      <style:text-properties fo:language="en" fo:country="US" style:language-asian="en" style:country-asian="US" style:language-complex="en" style:country-complex="US"/>
    </style:style>
    <style:style style:name="T14" style:family="text">
      <style:text-properties fo:color="#000000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5" style:family="text">
      <style:text-properties fo:color="#000000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6" style:family="text">
      <style:text-properties fo:color="#00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7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8" style:family="text">
      <style:text-properties fo:color="#009999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9" style:family="text">
      <style:text-properties fo:color="#000000"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0" style:family="text">
      <style:text-properties fo:color="#000000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2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3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4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25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6" style:family="text">
      <style:text-properties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27" style:family="text">
      <style:text-properties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8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9" style:family="text">
      <style:text-properties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0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1" style:family="text">
      <style:text-properties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2" style:family="text">
      <style:text-properties style:font-name="標楷體" fo:font-size="24pt" fo:language="en" fo:country="US" style:text-underline-style="solid" style:text-underline-width="auto" style:text-underline-color="font-color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33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4" style:family="text">
      <style:text-properties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35" style:family="text">
      <style:text-properties style:font-name="標楷體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6" style:family="text">
      <style:text-properties fo:color="#00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7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38" style:family="text">
      <style:text-properties fo:color="#000000" fo:font-size="28pt" fo:language="zh" fo:country="TW" style:font-size-asian="28pt" style:language-asian="zh" style:country-asian="TW" style:font-size-complex="28pt" style:language-complex="zh" style:country-complex="TW"/>
    </style:style>
    <style:style style:name="T39" style:family="text">
      <style:text-properties fo:color="#000000" style:font-name="標楷體"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40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41" style:family="text">
      <style:text-properties fo:color="#000000" fo:font-size="24pt" fo:language="zh" fo:country="TW" style:font-size-asian="24pt" style:language-asian="zh" style:country-asian="TW" style:font-size-complex="24pt" style:language-complex="zh" style:country-complex="TW"/>
    </style:style>
    <style:style style:name="T42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3" style:family="text">
      <style:text-properties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4" style:family="text">
      <style:text-properties fo:color="#ff0000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45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46" style:family="text">
      <style:text-properties fo:color="#ff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47" style:family="text">
      <style:text-properties fo:color="#ff0000"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8" style:family="text">
      <style:text-properties fo:color="#ff0000" style:font-name="標楷體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49" style:family="text">
      <style:text-properties fo:color="#ff00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50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51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52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53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54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5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6" style:family="text">
      <style:text-properties fo:color="#ff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57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58" style:family="text">
      <style:text-properties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9" style:family="text">
      <style:text-properties fo:font-size="23pt" fo:language="zh" fo:country="TW" style:font-name-asian="標楷體" style:font-size-asian="23pt" style:language-asian="zh" style:country-asian="TW" style:font-name-complex="標楷體" style:font-size-complex="23pt" style:language-complex="zh" style:country-complex="TW"/>
    </style:style>
    <style:style style:name="T60" style:family="text">
      <style:text-properties fo:font-size="23pt" fo:language="en" fo:country="US" style:font-name-asian="標楷體" style:font-size-asian="23pt" style:language-asian="en" style:country-asian="US" style:font-name-complex="標楷體" style:font-size-complex="23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4" draw:style-name="gr1" draw:text-style-name="P3" draw:layer="layout" svg:width="20.403cm" svg:height="7.033cm" svg:x="1.901cm" svg:y="5.197cm">
          <text:list text:style-name="L1">
            <text:list-header>
              <text:p text:style-name="P1"><text:span text:style-name="T1"/></text:p>
            </text:list-header>
          </text:list>
          <text:list text:style-name="L2">
            <text:list-header>
              <text:p text:style-name="P2"><text:span text:style-name="T2">各機關職務代理名冊網路報送作業操作手冊</text:span></text:p>
            </text:list-header>
          </text:list>
          <text:list text:style-name="L3">
            <text:list-header>
              <text:p text:style-name="P2"><text:span text:style-name="T3"><text:s text:c="23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8.268cm" svg:height="4.583cm" svg:x="3.806cm" svg:y="12.25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4">
                  <text:list-header>
                    <text:p text:style-name="P4"><text:span text:style-name="T4">資料來源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銓敘部製作</text:span></text:p>
                  </text:list-header>
                </text:list>
              </table:table-cell>
            </table:table-row>
            <table:table-row table:style-name="ro2">
              <table:table-cell table:style-name="ce1" table:number-columns-spanned="2">
                <text:list text:style-name="L1">
                  <text:list-header>
                    <text:p text:style-name="P6"><text:span text:style-name="T5">日 <text:s/>期： </text:span><text:span text:style-name="T6">101 <text:s/></text:span><text:span text:style-name="T5">年 <text:s/></text:span><text:span text:style-name="T6">6 </text:span><text:span text:style-name="T5">月 <text:s/></text:span><text:span text:style-name="T6">15 <text:s/></text:span><text:span text:style-name="T5">日</text:span></text:p>
                  </text:list-header>
                </text:list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Rectangle 25" draw:style-name="gr2" draw:text-style-name="P8" draw:layer="layout" svg:width="0.502cm" svg:height="2.123cm" svg:x="3.554cm" svg:y="14.134cm">
          <text:list text:style-name="L3">
            <text:list-header>
              <text:p text:style-name="P7"><text:span text:style-name="T7"><text:line-break/></text:span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9" draw:layer="layout" svg:width="5.927cm" svg:height="5.962cm" svg:x="18.984cm" svg:y="11.514cm">
          <draw:image xlink:href="Pictures/100002010000015E00000160AC64A9508E78C89E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1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2" draw:text-style-name="P12" draw:layer="layout" svg:width="22.86cm" svg:height="0.957cm" svg:x="1.27cm" svg:y="0.524cm" presentation:class="title" presentation:user-transformed="true">
          <draw:text-box>
            <text:list text:style-name="L1">
              <text:list-header>
                <text:p text:style-name="P11"><text:span text:style-name="T8">一、報送作業流程</text:span></text:p>
              </text:list-header>
            </text:list>
          </draw:text-box>
        </draw:frame>
        <draw:frame presentation:style-name="pr3" draw:text-style-name="P12" draw:layer="layout" svg:width="22.86cm" svg:height="14.292cm" svg:x="1.301cm" svg:y="2.522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3"><text:span text:style-name="T9"><text:s text:c="24"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 Box 23" draw:style-name="gr5" draw:text-style-name="P14" draw:layer="layout" svg:width="8cm" svg:height="1.019cm" svg:x="6.698cm" svg:y="9.723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6" draw:text-style-name="P16" draw:layer="layout" svg:width="11.854cm" svg:height="1.108cm" svg:x="6.773cm" svg:y="4.868cm">
          <text:list text:style-name="L1">
            <text:list-header>
              <text:p text:style-name="P15"><text:span text:style-name="T10">登入銓敘部網路作業系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7" draw:text-style-name="P8" draw:layer="layout" svg:width="9.203cm" svg:height="1.108cm" svg:x="8.899cm" svg:y="12.726cm">
          <text:list text:style-name="L6">
            <text:list-header>
              <text:p text:style-name="P7"><text:span text:style-name="T11">新增職務代理名冊（</text:span><text:span text:style-name="T12">530</text:span><text:span text:style-name="T11">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6" draw:text-style-name="P16" draw:layer="layout" svg:width="5.292cm" svg:height="1.108cm" svg:x="10.16cm" svg:y="14.393cm">
          <text:list text:style-name="L1">
            <text:list-header>
              <text:p text:style-name="P15"><text:span text:style-name="T13"><text:s/></text:span><text:span text:style-name="T10">檢核無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6" draw:text-style-name="P16" draw:layer="layout" svg:width="11.007cm" svg:height="1.955cm" svg:x="7.408cm" svg:y="16.298cm">
          <text:list text:style-name="L1">
            <text:list-header>
              <text:p text:style-name="P15"><text:span text:style-name="T10">報送主管機關層轉銓敘部、行政院人事行政總處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8" draw:text-style-name="P18" draw:layer="layout" svg:width="6.35cm" svg:height="1.108cm" svg:x="9.313cm" svg:y="2.963cm">
          <text:list text:style-name="L6">
            <text:list-header>
              <text:p text:style-name="P17"><text:span text:style-name="T11">報送機關學校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3" draw:style-name="gr9" draw:text-style-name="P9" draw:layer="layout" svg:x1="12.065cm" svg:y1="4.233cm" svg:x2="12.065cm" svg:y2="4.833cm">
          <text:p/>
        </draw:line>
        <draw:custom-shape draw:name="Rectangle 54" draw:style-name="gr6" draw:text-style-name="P19" draw:layer="layout" svg:width="9.948cm" svg:height="1.108cm" svg:x="7.62cm" svg:y="6.773cm">
          <text:list text:style-name="L1">
            <text:list-header>
              <text:p text:style-name="P11"><text:span text:style-name="T10">網際網路報送及報備服務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6" draw:style-name="gr9" draw:text-style-name="P9" draw:layer="layout" svg:x1="12.065cm" svg:y1="6.138cm" svg:x2="12.065cm" svg:y2="6.742cm">
          <text:p/>
        </draw:line>
        <draw:custom-shape draw:name="Rectangle 57" draw:style-name="gr10" draw:text-style-name="P18" draw:layer="layout" svg:width="7.832cm" svg:height="1.108cm" svg:x="8.89cm" svg:y="10.724cm">
          <text:list text:style-name="L6">
            <text:list-header>
              <text:p text:style-name="P17"><text:span text:style-name="T11">報送查詢維護作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11" draw:text-style-name="P18" draw:layer="layout" svg:width="8.466cm" svg:height="1.108cm" svg:x="8.467cm" svg:y="8.89cm">
          <text:list text:style-name="L6">
            <text:list-header>
              <text:p text:style-name="P17"><text:span text:style-name="T11">媒體網路報送子系統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9" draw:style-name="gr9" draw:text-style-name="P9" draw:layer="layout" svg:x1="12.065cm" svg:y1="8.043cm" svg:x2="12.065cm" svg:y2="8.643cm">
          <text:p/>
        </draw:line>
        <draw:line draw:name="Line 60" draw:style-name="gr9" draw:text-style-name="P9" draw:layer="layout" svg:x1="12.065cm" svg:y1="9.948cm" svg:x2="12.065cm" svg:y2="10.548cm">
          <text:p/>
        </draw:line>
        <draw:line draw:name="Line 61" draw:style-name="gr9" draw:text-style-name="P9" draw:layer="layout" svg:x1="12.065cm" svg:y1="11.853cm" svg:x2="12.065cm" svg:y2="12.453cm">
          <text:p/>
        </draw:line>
        <draw:line draw:name="Line 62" draw:style-name="gr9" draw:text-style-name="P9" draw:layer="layout" svg:x1="12.065cm" svg:y1="13.758cm" svg:x2="12.065cm" svg:y2="14.358cm">
          <text:p/>
        </draw:line>
        <draw:line draw:name="Line 63" draw:style-name="gr9" draw:text-style-name="P9" draw:layer="layout" svg:x1="12.065cm" svg:y1="15.663cm" svg:x2="12.065cm" svg:y2="16.298cm">
          <text:p/>
        </draw:line>
        <presentation:notes draw:style-name="dp2">
          <draw:page-thumbnail draw:style-name="gr4" draw:layer="layout" svg:width="7.078cm" svg:height="10.337cm" svg:x="5.9cm" svg:y="2.095cm" draw:page-number="2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Rectangle 12" draw:style-name="gr12" draw:text-style-name="P19" draw:layer="layout" svg:width="25.4cm" svg:height="0.001cm" svg:x="0.282cm" svg:y="12.4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3" draw:text-style-name="P19" draw:layer="layout" svg:width="23.402cm" svg:height="4.325cm" svg:x="0.9cm" svg:y="0.525cm">
          <text:list text:style-name="L1">
            <text:list-header>
              <text:p text:style-name="P11"><text:span text:style-name="T14">二、報送作業</text:span><text:span text:style-name="T15"><text:line-break/></text:span><text:span text:style-name="T16">1.</text:span><text:span text:style-name="T17">開啟瀏覽器，輸入網址</text:span><text:span text:style-name="T18"><text:a xlink:href="https://iocs.mocs.gov.tw/" xlink:type="simple">https://</text:a></text:span><text:span text:style-name="T18"><text:a xlink:href="https://iocs.mocs.gov.tw/" xlink:type="simple">iocs.mocs.gov.tw</text:a></text:span><text:span text:style-name="T18"><text:a xlink:href="https://iocs.mocs.gov.tw/" xlink:type="simple">/</text:a></text:span><text:span text:style-name="T17">，</text:span><text:span text:style-name="T17"><text:line-break/></text:span><text:span text:style-name="T17"> <text:s/>選擇</text:span><text:span text:style-name="T19">部外機關</text:span><text:span text:style-name="T17">。</text:span><text:span text:style-name="T17"><text:line-break/></text:span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14" draw:text-style-name="P20" draw:layer="layout" svg:width="24.006cm" svg:height="14.08cm" svg:x="0.697cm" svg:y="4.445cm">
          <draw:image xlink:href="Pictures/10000000000003F9000002D20488D1AED65DCA02.png" xlink:type="simple" xlink:show="embed" xlink:actuate="onLoad">
            <text:p/>
          </draw:image>
        </draw:frame>
        <draw:custom-shape draw:name="Rectangle 28" draw:style-name="gr15" draw:text-style-name="P21" draw:layer="layout" svg:width="4.198cm" svg:height="0.6cm" svg:x="3.1cm" svg:y="5.1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6" draw:text-style-name="P21" draw:layer="layout" svg:width="2.002cm" svg:height="0.798cm" svg:x="3.298cm" svg:y="9.9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0" draw:style-name="gr17" draw:text-style-name="P21" draw:layer="layout" svg:width="0.816cm" svg:height="3.797cm" draw:transform="rotate (-0.139800873084745) translate (4.55cm 5.871cm)">
          <text:list text:style-name="L1">
            <text:list-header>
              <text:p text:style-name="P1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3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12" draw:layer="layout" svg:width="22.86cm" svg:height="1.601cm" svg:x="1.27cm" svg:y="1.123cm" presentation:class="title" presentation:user-transformed="true">
          <draw:text-box>
            <text:list text:style-name="L6">
              <text:list-header>
                <text:p text:style-name="P22"><text:span text:style-name="T20">2.</text:span><text:span text:style-name="T17">選擇</text:span><text:span text:style-name="T21">『</text:span><text:span text:style-name="T17">帳號</text:span><text:span text:style-name="T22">密碼登入</text:span><text:span text:style-name="T21">』</text:span><text:span text:style-name="T22">或</text:span><text:span text:style-name="T16">『</text:span><text:span text:style-name="T17">憑證登入</text:span><text:span text:style-name="T16">』</text:span><text:span text:style-name="T17">進入系統</text:span></text:p>
              </text:list-header>
            </text:list>
          </draw:text-box>
        </draw:frame>
        <draw:frame draw:name="Picture 3" draw:style-name="gr14" draw:text-style-name="P20" draw:layer="layout" svg:width="24.006cm" svg:height="14.001cm" svg:x="0.697cm" svg:y="3.325cm">
          <draw:image xlink:href="Pictures/10000000000003F9000002D20488D1AED65DCA02.png" xlink:type="simple" xlink:show="embed" xlink:actuate="onLoad">
            <text:p/>
          </draw:image>
        </draw:frame>
        <draw:custom-shape draw:name="Rectangle 16" draw:style-name="gr18" draw:text-style-name="P21" draw:layer="layout" svg:width="3.201cm" svg:height="1.601cm" svg:x="1.098cm" svg:y="9.9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8" draw:style-name="gr19" draw:text-style-name="P21" draw:layer="layout" svg:width="2.712cm" svg:height="0.812cm" draw:transform="rotate (-0.379783645233966) translate (4.172cm 10.841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4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5" draw:text-style-name="P12" draw:layer="layout" svg:width="23.001cm" svg:height="2.924cm" svg:x="1.097cm" svg:y="0.322cm" presentation:class="title" presentation:user-transformed="true">
          <draw:text-box>
            <text:list text:style-name="L6">
              <text:list-header>
                <text:p text:style-name="P23"><text:span text:style-name="T23"><text:s text:c="2"/></text:span><text:span text:style-name="T23">3</text:span><text:span text:style-name="T24">、</text:span><text:span text:style-name="T25"> 登入成功後，由「網際網路報送及報備服務」點開「媒體網路報送子系統」，點選「報送查詢維護作業」。</text:span></text:p>
              </text:list-header>
            </text:list>
          </draw:text-box>
        </draw:frame>
        <draw:frame draw:name="Picture 16" draw:style-name="gr14" draw:text-style-name="P20" draw:layer="layout" svg:width="23.605cm" svg:height="14.601cm" svg:x="0.697cm" svg:y="3.523cm">
          <draw:image xlink:href="Pictures/10000000000003F50000028CEF5A9C3E16224F10.png" xlink:type="simple" xlink:show="embed" xlink:actuate="onLoad">
            <text:p/>
          </draw:image>
        </draw:frame>
        <draw:custom-shape draw:name="Rectangle 17" draw:style-name="gr20" draw:text-style-name="P21" draw:layer="layout" svg:width="4.021cm" svg:height="1.539cm" svg:x="1.482cm" svg:y="10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8" draw:style-name="gr21" draw:text-style-name="P21" draw:layer="layout" svg:width="1.998cm" svg:height="0.599cm" draw:transform="rotate (-0.412246769321061) translate (5.706cm 11.267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5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6" draw:text-style-name="P12" draw:layer="layout" svg:width="21.405cm" svg:height="15.201cm" svg:x="1.097cm" svg:y="1.123cm" presentation:class="title" presentation:user-transformed="true">
          <draw:text-box>
            <text:list text:style-name="L1">
              <text:list-header>
                <text:p text:style-name="P24"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7">4</text:span><text:span text:style-name="T24">、</text:span><text:span text:style-name="T28">職務代理情形狀況大致有下列三種情形：</text:span><text:span text:style-name="T29"><text:line-break/></text:span><text:span text:style-name="T28"> <text:s text:c="4"/></text:span><text:span text:style-name="T23">1.</text:span><text:span text:style-name="T25">現職人員請假：由現職人員或約聘僱人員代理（職</text:span><text:span text:style-name="T25"><text:line-break/></text:span><text:span text:style-name="T25"> <text:s text:c="18"/>務代理應行注意事項第</text:span><text:span text:style-name="T23">2</text:span><text:span text:style-name="T25">點第</text:span><text:span text:style-name="T23">1</text:span><text:span text:style-name="T25">項第</text:span><text:span text:style-name="T25"><text:line-break/></text:span><text:span text:style-name="T25"> <text:s text:c="18"/></text:span><text:span text:style-name="T23">2</text:span><text:span text:style-name="T25">款）。</text:span><text:span text:style-name="T25"><text:line-break/></text:span><text:span text:style-name="T25"> <text:s text:c="2"/></text:span><text:span text:style-name="T23">2.</text:span><text:span text:style-name="T25">出缺職務之代理：由現職人員或約聘僱人員代理</text:span><text:span text:style-name="T25"><text:line-break/></text:span><text:span text:style-name="T25"> <text:s text:c="19"/>（職務代理應行注意事項第</text:span><text:span text:style-name="T23">2</text:span><text:span text:style-name="T25">點第</text:span><text:span text:style-name="T25"><text:line-break/></text:span><text:span text:style-name="T25"> <text:s text:c="20"/></text:span><text:span text:style-name="T23">1</text:span><text:span text:style-name="T25">項第</text:span><text:span text:style-name="T23">1</text:span><text:span text:style-name="T25">款）。</text:span><text:span text:style-name="T25"><text:line-break/></text:span><text:span text:style-name="T25"> <text:s text:c="2"/></text:span><text:span text:style-name="T23">3.</text:span><text:span text:style-name="T25">學校校護之請假：約聘（僱）護理師或護士代理</text:span><text:span text:style-name="T25"><text:line-break/></text:span><text:span text:style-name="T25"> <text:s text:c="19"/>（職務代理應行注意事項第</text:span><text:span text:style-name="T23">2</text:span><text:span text:style-name="T25">點第</text:span><text:span text:style-name="T25"><text:line-break/></text:span><text:span text:style-name="T25"> <text:s text:c="20"/></text:span><text:span text:style-name="T23">1</text:span><text:span text:style-name="T25">項第</text:span><text:span text:style-name="T23">2</text:span><text:span text:style-name="T25">款）。</text:span><text:span text:style-name="T25"><text:line-break/></text:span><text:span text:style-name="T25"><text:line-break/></text:span><text:span text:style-name="T25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/></text:p>
              </text:list-header>
            </text:list>
          </draw:text-box>
        </draw:frame>
        <presentation:notes draw:style-name="dp2">
          <draw:page-thumbnail draw:style-name="gr4" draw:layer="layout" svg:width="7.078cm" svg:height="10.337cm" svg:x="5.9cm" svg:y="2.095cm" draw:page-number="6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7" draw:text-style-name="P12" draw:layer="layout" svg:width="22.86cm" svg:height="2.597cm" svg:x="1.301cm" svg:y="0.925cm" presentation:class="title" presentation:user-transformed="true">
          <draw:text-box>
            <text:list text:style-name="L6">
              <text:list-header>
                <text:p text:style-name="P22"><text:span text:style-name="T23">5</text:span><text:span text:style-name="T25">、新增報送資料</text:span><text:span text:style-name="T25"><text:line-break/></text:span><text:span text:style-name="T25">情形一</text:span><text:span text:style-name="T23">:</text:span><text:span text:style-name="T31">現職人員請假</text:span><text:span text:style-name="T31"><text:line-break/></text:span><text:span text:style-name="T25">步驟</text:span><text:span text:style-name="T21">1</text:span><text:span text:style-name="T24">：</text:span><text:span text:style-name="T25">輸入報送案別</text:span><text:span text:style-name="T32">530</text:span><text:span text:style-name="T33">按</text:span><text:span text:style-name="T34">ENTER</text:span><text:span text:style-name="T25">，</text:span><text:span text:style-name="T33">點選</text:span><text:span text:style-name="T35">編修資料</text:span><text:span text:style-name="T33">鈕</text:span><text:span text:style-name="T25">以新增</text:span><text:span text:style-name="T25"><text:line-break/></text:span><text:span text:style-name="T33"> <text:s text:c="6"/></text:span><text:span text:style-name="T25">各機關職務代理名冊報送案。</text:span></text:p>
              </text:list-header>
            </text:list>
          </draw:text-box>
        </draw:frame>
        <draw:frame draw:name="Picture 3" draw:style-name="gr14" draw:text-style-name="P20" draw:layer="layout" svg:width="22.86cm" svg:height="12.572cm" svg:x="1.301cm" svg:y="4.524cm">
          <draw:image xlink:href="Pictures/1000000000000336000001990BCE703C6DB806C9.png" xlink:type="simple" xlink:show="embed" xlink:actuate="onLoad">
            <text:p/>
          </draw:image>
        </draw:frame>
        <draw:custom-shape draw:name="Rectangle 4" draw:style-name="gr22" draw:text-style-name="P21" draw:layer="layout" svg:width="3.4cm" svg:height="1.199cm" svg:x="7.1cm" svg:y="5.92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21" draw:layer="layout" svg:width="10.8cm" svg:height="1.199cm" svg:x="5.3cm" svg:y="14.92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25" draw:layer="layout" svg:width="2.201cm" svg:height="0.6cm" svg:x="5.697cm" svg:y="8.5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5" draw:text-style-name="P25" draw:layer="layout" svg:width="3.801cm" svg:height="0.6cm" svg:x="8.101cm" svg:y="8.5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26" draw:text-style-name="P26" draw:layer="layout" svg:width="0.799cm" svg:height="7.801cm" svg:x="8.7cm" svg:y="6.923cm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7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8" draw:text-style-name="P12" draw:layer="layout" svg:width="21.797cm" svg:height="3.726cm" svg:x="1.697cm" svg:y="0cm" presentation:class="title" presentation:user-transformed="true">
          <draw:text-box>
            <text:list text:style-name="L6">
              <text:list-header>
                <text:p text:style-name="P22"><text:span text:style-name="T36">步驟</text:span><text:span text:style-name="T37">2</text:span><text:span text:style-name="T38">：</text:span><text:span text:style-name="T36">點選</text:span><text:span text:style-name="T39">新增明細</text:span><text:span text:style-name="T36">按鈕</text:span></text:p>
              </text:list-header>
            </text:list>
          </draw:text-box>
        </draw:frame>
        <draw:frame draw:name="Picture 3" draw:style-name="gr14" draw:text-style-name="P20" draw:layer="layout" svg:width="23.402cm" svg:height="14.799cm" svg:x="0.9cm" svg:y="3.523cm">
          <draw:image xlink:href="Pictures/10000000000003070000021A80AFCE2D6B3FA1EF.png" xlink:type="simple" xlink:show="embed" xlink:actuate="onLoad">
            <text:p/>
          </draw:image>
        </draw:frame>
        <draw:custom-shape draw:name="Rectangle 4" draw:style-name="gr27" draw:text-style-name="P27" draw:layer="layout" svg:width="4.202cm" svg:height="1.398cm" svg:x="12.7cm" svg:y="11.7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28" draw:text-style-name="P26" draw:layer="layout" svg:width="0.401cm" svg:height="2.601cm" svg:x="15.099cm" svg:y="12.524cm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6" draw:style-name="gr29" draw:text-style-name="P25" draw:layer="layout" svg:width="1.997cm" svg:height="0.6cm" svg:x="7.1cm" svg:y="6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0" draw:text-style-name="P25" draw:layer="layout" svg:width="4.198cm" svg:height="0.6cm" svg:x="9.3cm" svg:y="6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78cm" svg:height="10.337cm" svg:x="5.9cm" svg:y="2.095cm" draw:page-number="8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9" draw:text-style-name="P12" draw:layer="layout" svg:width="21.59cm" svg:height="2.522cm" svg:x="2.297cm" svg:y="0cm" presentation:class="title" presentation:user-transformed="true">
          <draw:text-box>
            <text:list text:style-name="L6">
              <text:list-header>
                <text:p text:style-name="P22"><text:span text:style-name="T17">步驟</text:span><text:span text:style-name="T40">3</text:span><text:span text:style-name="T41">：</text:span><text:span text:style-name="T17">開啟各機關職務代理名冊網路報送作業明細資料</text:span><text:span text:style-name="T17"><text:line-break/></text:span><text:span text:style-name="T17"> <text:s text:c="6"/>頁面之新增模式，如下畫面：</text:span></text:p>
              </text:list-header>
            </text:list>
          </draw:text-box>
        </draw:frame>
        <draw:frame presentation:style-name="pr10" draw:text-style-name="P28" draw:layer="layout" svg:width="17.78cm" svg:height="4.868cm" svg:x="3.81cm" svg:y="10.795cm" presentation:class="subtitle" presentation:placeholder="true">
          <draw:text-box/>
        </draw:frame>
        <draw:custom-shape draw:name="Rectangle 1028" draw:style-name="gr12" draw:text-style-name="P19" draw:layer="layout" svg:width="25.4cm" svg:height="0.001cm" svg:x="0cm" svg:y="0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29" draw:style-name="gr3" draw:text-style-name="P9" draw:layer="layout" svg:width="21.598cm" svg:height="16.528cm" svg:x="1.901cm" svg:y="2.522cm">
          <draw:image xlink:href="Pictures/10000000000003730000035A8345B3D0E54C2422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9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11" draw:text-style-name="P12" draw:layer="layout" svg:width="24.006cm" svg:height="6.2cm" svg:x="0.9cm" svg:y="12.325cm" presentation:class="outline" presentation:user-transformed="true">
          <draw:text-box>
            <text:list text:style-name="L7">
              <text:list-header>
                <text:p text:style-name="P29"><text:span text:style-name="T23">◆</text:span><text:span text:style-name="T25">輸入</text:span><text:span text:style-name="T42">代理人員</text:span><text:span text:style-name="T25">資料：</text:span></text:p>
                <text:p text:style-name="P29"><text:span text:style-name="T25"><text:s/></text:span><text:span text:style-name="T25">（</text:span><text:span text:style-name="T23">1</text:span><text:span text:style-name="T25">）代理人員為</text:span><text:span text:style-name="T42">現職人員</text:span><text:span text:style-name="T25">：輸入</text:span><text:span text:style-name="T42">現職人員身分證字號</text:span><text:span text:style-name="T25">後按</text:span></text:p>
                <text:p text:style-name="P29"><text:span text:style-name="T25"><text:s text:c="26"/></text:span><text:span text:style-name="T23">Enter</text:span><text:span text:style-name="T25">，若有銓審資料，則顯示上</text:span></text:p>
                <text:p text:style-name="P29"><text:span text:style-name="T25"><text:s text:c="26"/></text:span><text:span text:style-name="T25">圖紅色框欄位，並帶出其銓審資</text:span></text:p>
                <text:p text:style-name="P29"><text:span text:style-name="T25"><text:s text:c="26"/></text:span><text:span text:style-name="T25">料</text:span><text:span text:style-name="T22">。</text:span></text:p>
              </text:list-header>
            </text:list>
          </draw:text-box>
        </draw:frame>
        <draw:frame draw:name="Picture 3" draw:style-name="gr31" draw:text-style-name="P20" draw:layer="layout" svg:width="24.403cm" svg:height="9cm" svg:x="0.997cm" svg:y="2.725cm">
          <draw:image xlink:href="Pictures/1000000000000372000001192470AD0073180278.png" xlink:type="simple" xlink:show="embed" xlink:actuate="onLoad">
            <text:p/>
          </draw:image>
        </draw:frame>
        <draw:custom-shape draw:name="Rectangle 4" draw:style-name="gr32" draw:text-style-name="P21" draw:layer="layout" svg:width="23.804cm" svg:height="3.801cm" svg:x="1.596cm" svg:y="3.9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3" draw:text-style-name="P8" draw:layer="layout" svg:width="10.8cm" svg:height="1.277cm" svg:x="1.499cm" svg:y="0.723cm">
          <text:list text:style-name="L6">
            <text:list-header>
              <text:p text:style-name="P7"><text:span text:style-name="T25">步驟</text:span><text:span text:style-name="T23">4</text:span><text:span text:style-name="T23">：</text:span><text:span text:style-name="T25">輸入職務代理資料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78cm" svg:height="10.337cm" svg:x="5.9cm" svg:y="2.095cm" draw:page-number="10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12" draw:text-style-name="P12" draw:layer="layout" svg:width="23.46cm" svg:height="8.29cm" svg:x="1.301cm" svg:y="8.727cm" presentation:class="outline" presentation:user-transformed="true">
          <draw:text-box>
            <text:list text:style-name="L7">
              <text:list-header>
                <text:p text:style-name="P30"><text:span text:style-name="T25">（</text:span><text:span text:style-name="T23">2</text:span><text:span text:style-name="T25">）代理人員為</text:span><text:span text:style-name="T42">約（聘）僱人員</text:span><text:span text:style-name="T25">：</text:span></text:p>
                <text:p text:style-name="P30"><text:span text:style-name="T25"><text:s text:c="5"/></text:span><text:span text:style-name="T25">輸入身分證字號後按</text:span><text:span text:style-name="T23">ENTER</text:span><text:span text:style-name="T25">，系統會帶入上次代理之薪點</text:span></text:p>
                <text:p text:style-name="P30"><text:span text:style-name="T25"><text:s text:c="5"/></text:span><text:span text:style-name="T25">及折合率，若未出現職務代理資料，則自行輸入身分證</text:span></text:p>
                <text:p text:style-name="P30"><text:span text:style-name="T25"><text:s text:c="5"/></text:span><text:span text:style-name="T25">字號後，於綠色框約聘僱欄位選取</text:span><text:span text:style-name="T23">0</text:span><text:span text:style-name="T25">：約聘；</text:span><text:span text:style-name="T23">1</text:span><text:span text:style-name="T25">：約僱</text:span><text:span text:style-name="T22">，</text:span></text:p>
              </text:list-header>
            </text:list>
            <text:list text:style-name="L8">
              <text:list-header>
                <text:p text:style-name="P30"><text:span text:style-name="T24"><text:s text:c="9"/></text:span><text:span text:style-name="T25">輸入薪點及折合率。</text:span></text:p>
              </text:list-header>
            </text:list>
            <text:list text:style-name="L7">
              <text:list-header>
                <text:p text:style-name="P30"><text:span text:style-name="T25">（</text:span><text:span text:style-name="T23">3</text:span><text:span text:style-name="T25">）</text:span><text:span text:style-name="T23">【</text:span><text:span text:style-name="T25">代理人員</text:span><text:span text:style-name="T23">】</text:span><text:span text:style-name="T25">為「約聘僱」時，不可輸入</text:span><text:span text:style-name="T23">【</text:span><text:span text:style-name="T25">被代理職 </text:span></text:p>
                <text:p text:style-name="P30"><text:span text:style-name="T25"><text:s text:c="6"/></text:span><text:span text:style-name="T25">務</text:span><text:span text:style-name="T23">】</text:span><text:span text:style-name="T25">之「主管加給」及「專業加給」。</text:span></text:p>
              </text:list-header>
            </text:list>
          </draw:text-box>
        </draw:frame>
        <draw:frame draw:name="Picture 1030" draw:style-name="gr31" draw:text-style-name="P20" draw:layer="layout" svg:width="23.204cm" svg:height="8.524cm" svg:x="1.499cm" svg:y="0cm">
          <draw:image xlink:href="Pictures/1000000000000372000001192470AD0073180278.png" xlink:type="simple" xlink:show="embed" xlink:actuate="onLoad">
            <text:p/>
          </draw:image>
        </draw:frame>
        <draw:custom-shape draw:name="Rectangle 1031" draw:style-name="gr34" draw:text-style-name="P21" draw:layer="layout" svg:width="18.203cm" svg:height="0.798cm" svg:x="2.099cm" svg:y="4.9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2" draw:style-name="gr35" draw:text-style-name="P21" draw:layer="layout" svg:width="2.403cm" svg:height="0.802cm" svg:x="12.7cm" svg:y="6.7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33" draw:style-name="gr36" draw:text-style-name="P25" draw:layer="layout" svg:width="1.199cm" svg:height="0.6cm" svg:x="15.302cm" svg:y="6.725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034" draw:style-name="gr35" draw:text-style-name="P21" draw:layer="layout" svg:width="2.403cm" svg:height="0.802cm" svg:x="12.502cm" svg:y="7.7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5" draw:style-name="gr37" draw:text-style-name="P21" draw:layer="layout" svg:width="2.403cm" svg:height="0.803cm" svg:x="19.5cm" svg:y="7.5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6" draw:style-name="gr37" draw:text-style-name="P21" draw:layer="layout" svg:width="2.403cm" svg:height="0.803cm" svg:x="19.5cm" svg:y="6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37" draw:style-name="gr36" draw:text-style-name="P25" draw:layer="layout" svg:width="1.199cm" svg:height="0.6cm" svg:x="15.099cm" svg:y="7.924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38" draw:style-name="gr38" draw:text-style-name="P25" draw:layer="layout" svg:width="1.2cm" svg:height="0.6cm" svg:x="21.903cm" svg:y="7.726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39" draw:style-name="gr38" draw:text-style-name="P25" draw:layer="layout" svg:width="1.2cm" svg:height="0.6cm" svg:x="22.013cm" svg:y="6.773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11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13" draw:text-style-name="P12" draw:layer="layout" svg:width="23.464cm" svg:height="8.198cm" svg:x="0.697cm" svg:y="8.727cm" presentation:class="outline" presentation:user-transformed="true">
          <draw:text-box>
            <text:list text:style-name="L7">
              <text:list-header>
                <text:p text:style-name="P30"><text:span text:style-name="T23">◆</text:span><text:span text:style-name="T25">輸入</text:span><text:span text:style-name="T42">被代理職務</text:span><text:span text:style-name="T25">資料：</text:span></text:p>
                <text:p text:style-name="P30"><text:span text:style-name="T25">（</text:span><text:span text:style-name="T23">1</text:span><text:span text:style-name="T25">）輸入</text:span><text:span text:style-name="T42">被代理人員占缺機關及職務編號</text:span><text:span text:style-name="T25">後按</text:span><text:span text:style-name="T23">Enter</text:span><text:span text:style-name="T25">，系統據</text:span></text:p>
                <text:p text:style-name="P30"><text:span text:style-name="T25"><text:s text:c="5"/></text:span><text:span text:style-name="T25">此自組編資料取出後顯示於頁面上</text:span><text:span text:style-name="T23">(</text:span><text:span text:style-name="T25">如藍色框位置之欄</text:span></text:p>
                <text:p text:style-name="P30"><text:span text:style-name="T25"><text:s text:c="5"/></text:span><text:span text:style-name="T25">位</text:span><text:span text:style-name="T23">)</text:span><text:span text:style-name="T25">。</text:span></text:p>
                <text:p text:style-name="P30"><text:span text:style-name="T25">（</text:span><text:span text:style-name="T23">2</text:span><text:span text:style-name="T25">）另輸入機關適用之專業加給表別及類級別</text:span><text:span text:style-name="T23">，</text:span><text:span text:style-name="T25">若為主管職</text:span></text:p>
                <text:p text:style-name="P30"><text:span text:style-name="T25"><text:s text:c="5"/></text:span><text:span text:style-name="T25">務則需另輸入主管加給表別及類級別。</text:span></text:p>
                <text:p text:style-name="P30"><text:span text:style-name="T25"/></text:p>
              </text:list-header>
            </text:list>
          </draw:text-box>
        </draw:frame>
        <draw:frame draw:name="Picture 3" draw:style-name="gr31" draw:text-style-name="P20" draw:layer="layout" svg:width="24.902cm" svg:height="8.524cm" svg:x="0.498cm" svg:y="0cm">
          <draw:image xlink:href="Pictures/1000000000000370000000C261FBDB9582ADCF00.png" xlink:type="simple" xlink:show="embed" xlink:actuate="onLoad">
            <text:p/>
          </draw:image>
        </draw:frame>
        <draw:custom-shape draw:name="Rectangle 5" draw:style-name="gr39" draw:text-style-name="P21" draw:layer="layout" svg:width="17.802cm" svg:height="1.199cm" svg:x="6.099cm" svg:y="1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0" draw:text-style-name="P21" draw:layer="layout" svg:width="24.302cm" svg:height="2.8cm" svg:x="1.098cm" svg:y="4.3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1" draw:text-style-name="P25" draw:layer="layout" svg:width="0.198cm" svg:height="0.203cm" svg:x="22.102cm" svg:y="5.7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2" draw:text-style-name="P21" draw:layer="layout" svg:width="3.003cm" svg:height="1.001cm" svg:x="12.299cm" svg:y="5.7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3" draw:text-style-name="P21" draw:layer="layout" svg:width="2.399cm" svg:height="1.199cm" svg:x="19.703cm" svg:y="5.7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4" draw:text-style-name="P21" draw:layer="layout" svg:width="2.8cm" svg:height="0.798cm" svg:x="12.299cm" svg:y="7.3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4" draw:text-style-name="P21" draw:layer="layout" svg:width="2.8cm" svg:height="0.798cm" svg:x="19.5cm" svg:y="7.3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45" draw:text-style-name="P21" draw:layer="layout" svg:width="1.398cm" svg:height="0.599cm" svg:x="15.452cm" svg:y="5.927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45" draw:text-style-name="P21" draw:layer="layout" svg:width="1.398cm" svg:height="0.6cm" svg:x="15.452cm" svg:y="7.408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4" draw:style-name="gr45" draw:text-style-name="P21" draw:layer="layout" svg:width="1.398cm" svg:height="0.599cm" svg:x="22.225cm" svg:y="5.927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45" draw:text-style-name="P21" draw:layer="layout" svg:width="1.398cm" svg:height="0.6cm" svg:x="22.437cm" svg:y="7.408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12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14" draw:text-style-name="P12" draw:layer="layout" svg:width="22.86cm" svg:height="8.092cm" svg:x="1.27cm" svg:y="8.925cm" presentation:class="outline" presentation:user-transformed="true">
          <draw:text-box>
            <text:list text:style-name="L7">
              <text:list-header>
                <text:p text:style-name="P31"><text:span text:style-name="T23">◆</text:span><text:span text:style-name="T22">其他加給：若有地域加給，輸入地域加給及類級別；</text:span><text:span text:style-name="T43">職務</text:span></text:p>
              </text:list-header>
            </text:list>
            <text:list text:style-name="L8">
              <text:list-header>
                <text:p text:style-name="P32"><text:span text:style-name="T22"><text:s text:c="21"/></text:span><text:span text:style-name="T43">或增支專業加給必須存檔後才可編輯。</text:span></text:p>
                <text:p text:style-name="P32"><text:span text:style-name="T43"/></text:p>
              </text:list-header>
            </text:list>
          </draw:text-box>
        </draw:frame>
        <draw:frame draw:name="Picture 3" draw:style-name="gr31" draw:text-style-name="P20" draw:layer="layout" svg:width="23.23cm" svg:height="5.402cm" svg:x="0.697cm" svg:y="1.724cm">
          <draw:image xlink:href="Pictures/10000000000003750000006AD0E49148B6DF3024.png" xlink:type="simple" xlink:show="embed" xlink:actuate="onLoad">
            <text:p/>
          </draw:image>
        </draw:frame>
        <draw:custom-shape draw:name="Rectangle 4" draw:style-name="gr46" draw:text-style-name="P33" draw:layer="layout" svg:width="2.399cm" svg:height="1.402cm" svg:x="7.1cm" svg:y="2.3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7" draw:text-style-name="P21" draw:layer="layout" svg:width="2.399cm" svg:height="1.402cm" svg:x="13.899cm" svg:y="2.3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45" draw:text-style-name="P21" draw:layer="layout" svg:width="1.398cm" svg:height="0.599cm" svg:x="9.525cm" svg:y="2.752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45" draw:text-style-name="P21" draw:layer="layout" svg:width="1.398cm" svg:height="0.599cm" svg:x="16.298cm" svg:y="2.752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" draw:style-name="gr48" draw:text-style-name="P21" draw:layer="layout" svg:width="5.199cm" svg:height="1.001cm" svg:x="1.301cm" svg:y="5.1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9" draw:style-name="gr49" draw:text-style-name="P21" draw:layer="layout" svg:width="2.002cm" svg:height="1.482cm" svg:x="6.985cm" svg:y="4.868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7.078cm" svg:height="10.337cm" svg:x="5.9cm" svg:y="2.095cm" draw:page-number="13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15" draw:text-style-name="P12" draw:layer="layout" svg:width="22.86cm" svg:height="9.291cm" svg:x="1.098cm" svg:y="8.122cm" presentation:class="outline" presentation:user-transformed="true">
          <draw:text-box>
            <text:list text:style-name="L7">
              <text:list-header>
                <text:p text:style-name="P29"><text:span text:style-name="T23">◆</text:span><text:span text:style-name="T25">輸入</text:span><text:span text:style-name="T42">代理資料</text:span><text:span text:style-name="T25">：例如代理期間自</text:span><text:span text:style-name="T23">1000506</text:span><text:span text:style-name="T25">起至</text:span><text:span text:style-name="T23">1000722</text:span><text:span text:style-name="T25">止。</text:span></text:p>
              </text:list-header>
            </text:list>
            <text:list text:style-name="L8">
              <text:list-header>
                <text:p text:style-name="P34"><text:span text:style-name="T24">（</text:span><text:span text:style-name="T21">1</text:span><text:span text:style-name="T24">）</text:span><text:span text:style-name="T25">本期代理期間：輸入當期之日期範圍</text:span><text:span text:style-name="T30">，</text:span></text:p>
              </text:list-header>
            </text:list>
            <text:list text:style-name="L7">
              <text:list-header>
                <text:p text:style-name="P29"><text:span text:style-name="T30"><text:s text:c="23"/></text:span><text:span text:style-name="T44">1000506~1000630</text:span><text:span text:style-name="T45"> </text:span><text:span text:style-name="T25">。</text:span></text:p>
              </text:list-header>
            </text:list>
            <text:list text:style-name="L8">
              <text:list-header>
                <text:p text:style-name="P29"><text:span text:style-name="T24">（</text:span><text:span text:style-name="T21">2</text:span><text:span text:style-name="T24">）</text:span><text:span text:style-name="T25">跨期代理期間：輸入該員實際代理的日期區間，</text:span></text:p>
              </text:list-header>
            </text:list>
            <text:list text:style-name="L7">
              <text:list-header>
                <text:p text:style-name="P29"><text:span text:style-name="T25"><text:s text:c="19"/></text:span><text:span text:style-name="T46">1000506~1000722</text:span><text:span text:style-name="T25">。</text:span></text:p>
              </text:list-header>
            </text:list>
            <text:list text:style-name="L8">
              <text:list-header>
                <text:p text:style-name="P29"><text:span text:style-name="T24">（</text:span><text:span text:style-name="T21">3</text:span><text:span text:style-name="T24">）</text:span><text:span text:style-name="T25">試算：輸入</text:span><text:span text:style-name="T42">代理人員</text:span><text:span text:style-name="T25">、</text:span><text:span text:style-name="T42">被代理職務</text:span><text:span text:style-name="T25">、</text:span><text:span text:style-name="T42">代理資料</text:span><text:span text:style-name="T25">正確</text:span></text:p>
              </text:list-header>
            </text:list>
            <text:list text:style-name="L7">
              <text:list-header>
                <text:p text:style-name="P29"><text:span text:style-name="T25"><text:s text:c="11"/></text:span><text:span text:style-name="T25">無誤，則直接點選</text:span><text:span text:style-name="T47">試算鈕</text:span><text:span text:style-name="T25">，系統會將金額及計</text:span></text:p>
                <text:p text:style-name="P29"><text:span text:style-name="T25"><text:s text:c="11"/></text:span><text:span text:style-name="T25">算方式顯示於頁面上。</text:span></text:p>
              </text:list-header>
            </text:list>
            <text:list text:style-name="L8">
              <text:list-header>
                <text:p text:style-name="P29"><text:span text:style-name="T24">（</text:span><text:span text:style-name="T21">4</text:span><text:span text:style-name="T24">）</text:span><text:span text:style-name="T25">輸入分發機關（或權責機關）同意文號。</text:span></text:p>
              </text:list-header>
            </text:list>
          </draw:text-box>
        </draw:frame>
        <draw:frame draw:name="Picture 3" draw:style-name="gr31" draw:text-style-name="P20" draw:layer="layout" svg:width="22.604cm" svg:height="7.602cm" svg:x="0.9cm" svg:y="0.322cm">
          <draw:image xlink:href="Pictures/10000000000003700000011595D4579E88E3E05A.png" xlink:type="simple" xlink:show="embed" xlink:actuate="onLoad">
            <text:p/>
          </draw:image>
        </draw:frame>
        <draw:custom-shape draw:name="AutoShape 4" draw:style-name="gr50" draw:text-style-name="P21" draw:layer="layout" svg:width="1.001cm" svg:height="0.6cm" svg:x="18.499cm" svg:y="3.523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5" draw:style-name="gr51" draw:text-style-name="P21" draw:layer="layout" svg:width="0.997cm" svg:height="0.803cm" svg:x="17.502cm" svg:y="3.5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1" draw:layer="layout" svg:width="11.003cm" svg:height="0.802cm" svg:x="1.499cm" svg:y="0.322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21" draw:layer="layout" svg:width="15.8cm" svg:height="0.803cm" svg:x="1.499cm" svg:y="3.5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4" draw:text-style-name="P21" draw:layer="layout" svg:width="9.6cm" svg:height="0.802cm" svg:x="13.498cm" svg:y="0.322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5" draw:text-style-name="P21" draw:layer="layout" svg:width="13.203cm" svg:height="1.402cm" svg:x="1.499cm" svg:y="5.1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78cm" svg:height="10.337cm" svg:x="5.9cm" svg:y="2.095cm" draw:page-number="14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16" draw:text-style-name="P12" draw:layer="layout" svg:width="22.86cm" svg:height="4cm" svg:x="1.098cm" svg:y="1.323cm" presentation:class="title" presentation:user-transformed="true">
          <draw:text-box>
            <text:list text:style-name="L6">
              <text:list-header>
                <text:p text:style-name="P35"><text:span text:style-name="T25">步驟</text:span><text:span text:style-name="T23">5 </text:span><text:span text:style-name="T24">：</text:span><text:span text:style-name="T22">存檔</text:span><text:span text:style-name="T22"><text:line-break/></text:span><text:span text:style-name="T25">點選</text:span><text:span text:style-name="T31">存檔</text:span><text:span text:style-name="T25">按鈕，完成新增一筆各機關職務代理名冊明細資料，存檔同時系統會進行此筆資料之預審，而後頁面進入</text:span><text:span text:style-name="T25"><text:line-break/></text:span><text:span text:style-name="T25">編輯模式</text:span><text:span text:style-name="T23">(</text:span><text:span text:style-name="T25">可再</text:span><text:span text:style-name="T31">更改資料</text:span><text:span text:style-name="T24">）。</text:span></text:p>
              </text:list-header>
            </text:list>
          </draw:text-box>
        </draw:frame>
        <draw:frame presentation:style-name="pr17" draw:text-style-name="P12" draw:layer="layout" svg:width="22.86cm" svg:height="13.525cm" svg:x="1.098cm" svg:y="5.524cm" presentation:class="outline" presentation:user-transformed="true">
          <draw:text-box>
            <text:list text:style-name="L8">
              <text:list-header>
                <text:p text:style-name="P32"><text:span text:style-name="T27"/></text:p>
                <text:p text:style-name="P32"><text:span text:style-name="T27"/></text:p>
              </text:list-header>
            </text:list>
          </draw:text-box>
        </draw:frame>
        <draw:frame draw:name="Picture 4" draw:style-name="gr14" draw:text-style-name="P20" draw:layer="layout" svg:width="23.354cm" svg:height="12.401cm" svg:x="1.098cm" svg:y="5.525cm">
          <draw:image xlink:href="Pictures/1000000000000391000001A4A62B10F0FFF8F66D.png" xlink:type="simple" xlink:show="embed" xlink:actuate="onLoad">
            <text:p/>
          </draw:image>
        </draw:frame>
        <draw:custom-shape draw:name="Rectangle 5" draw:style-name="gr56" draw:text-style-name="P21" draw:layer="layout" svg:width="1.601cm" svg:height="0.997cm" svg:x="2.897cm" svg:y="6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57" draw:text-style-name="P21" draw:layer="layout" svg:width="0.798cm" svg:height="0.6cm" draw:transform="rotate (-0.956614963018092) translate (4.416cm 7.026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15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18" draw:text-style-name="P1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2"><text:span text:style-name="T25">步驟</text:span><text:span text:style-name="T23">6</text:span><text:span text:style-name="T24">：</text:span><text:span text:style-name="T22">報送</text:span><text:span text:style-name="T22"><text:line-break/></text:span><text:span text:style-name="T24">（</text:span><text:span text:style-name="T21">1</text:span><text:span text:style-name="T24">）</text:span><text:span text:style-name="T25">點選</text:span><text:span text:style-name="T31">報送</text:span><text:span text:style-name="T25">按鈕，系統會先執行</text:span><text:span text:style-name="T23">【</text:span><text:span text:style-name="T25">媒體預審作業</text:span><text:span text:style-name="T23">】</text:span></text:p>
              </text:list-header>
            </text:list>
          </draw:text-box>
        </draw:frame>
        <draw:frame draw:name="Picture 3" draw:style-name="gr14" draw:text-style-name="P20" draw:layer="layout" svg:width="23.402cm" svg:height="13.203cm" svg:x="1.301cm" svg:y="4.723cm">
          <draw:image xlink:href="Pictures/100000000000031E0000019C8F9EE0022CCCE705.png" xlink:type="simple" xlink:show="embed" xlink:actuate="onLoad">
            <text:p/>
          </draw:image>
        </draw:frame>
        <draw:custom-shape draw:name="Rectangle 4" draw:style-name="gr58" draw:text-style-name="P25" draw:layer="layout" svg:width="3.599cm" svg:height="0.6cm" svg:x="4.299cm" svg:y="16.7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" draw:style-name="gr59" draw:text-style-name="P25" draw:layer="layout" svg:width="3.4cm" svg:height="0.798cm" svg:x="9.102cm" svg:y="16.726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9" draw:text-style-name="P25" draw:layer="layout" svg:width="3.4cm" svg:height="0.798cm" svg:x="15.302cm" svg:y="16.726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" draw:style-name="gr60" draw:text-style-name="P25" draw:layer="layout" svg:width="3.797cm" svg:height="0.599cm" svg:x="9.9cm" svg:y="8.3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1" draw:text-style-name="P25" draw:layer="layout" svg:width="2.601cm" svg:height="0.599cm" svg:x="7.1cm" svg:y="8.3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2" draw:text-style-name="P21" draw:layer="layout" svg:width="1.799cm" svg:height="1.005cm" svg:x="12.502cm" svg:y="6.3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63" draw:text-style-name="P21" draw:layer="layout" svg:width="1.398cm" svg:height="0.803cm" draw:transform="rotate (-0.287630260728666) translate (14.443cm 6.741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16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19" draw:text-style-name="P12" draw:layer="layout" svg:width="22.23cm" svg:height="2.801cm" svg:x="1.499cm" svg:y="1.123cm" presentation:class="title" presentation:user-transformed="true">
          <draw:text-box>
            <text:list text:style-name="L6">
              <text:list-header>
                <text:p text:style-name="P22"><text:span text:style-name="T23"><text:s/></text:span><text:span text:style-name="T23"><text:line-break/></text:span><text:span text:style-name="T25">（</text:span><text:span text:style-name="T23">2</text:span><text:span text:style-name="T25">）輸入報送機關、文號及日期，點選</text:span><text:span text:style-name="T31">存檔</text:span><text:span text:style-name="T25">按鈕，即可報</text:span><text:span text:style-name="T25"><text:line-break/></text:span><text:span text:style-name="T25"> <text:s text:c="4"/>送完成。</text:span><text:span text:style-name="T25"><text:line-break/></text:span><text:span text:style-name="T25"/></text:p>
              </text:list-header>
            </text:list>
          </draw:text-box>
        </draw:frame>
        <draw:frame draw:name="Picture 3" draw:style-name="gr14" draw:text-style-name="P20" draw:layer="layout" svg:width="22.799cm" svg:height="8.401cm" svg:x="1.499cm" svg:y="4.123cm">
          <draw:image xlink:href="Pictures/100000000000031A00000133932D0311AA622C2A.png" xlink:type="simple" xlink:show="embed" xlink:actuate="onLoad">
            <text:p/>
          </draw:image>
        </draw:frame>
        <draw:custom-shape draw:name="Rectangle 4" draw:style-name="gr64" draw:text-style-name="P21" draw:layer="layout" svg:width="2.399cm" svg:height="1.001cm" svg:x="1.698cm" svg:y="5.5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65" draw:text-style-name="P21" draw:layer="layout" svg:width="1.6cm" svg:height="0.802cm" draw:transform="rotate (-0.912981731718234) translate (3.929cm 5.849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66" draw:text-style-name="P21" draw:layer="layout" svg:width="8.599cm" svg:height="1.001cm" svg:x="6.5cm" svg:y="9.7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7" draw:text-style-name="P21" draw:layer="layout" svg:width="7.4cm" svg:height="0.798cm" svg:x="6.698cm" svg:y="11.1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68" draw:text-style-name="P21" draw:layer="layout" svg:width="1.601cm" svg:height="0.803cm" draw:transform="rotate (-0.912981731718234) translate (14.128cm 11.449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68" draw:text-style-name="P21" draw:layer="layout" svg:width="1.601cm" svg:height="0.803cm" draw:transform="rotate (0.0404916386462685) translate (14.884cm 9.756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10" draw:style-name="gr3" draw:text-style-name="P9" draw:layer="layout" svg:width="5.6cm" svg:height="4.326cm" svg:x="6.099cm" svg:y="12.925cm">
          <draw:image xlink:href="Pictures/100000000000009A000000A0C999FC8A7EC7ADBA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17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draw:name="Picture 2" draw:style-name="gr69" draw:text-style-name="P9" draw:layer="layout" svg:width="23.5cm" svg:height="12.325cm" svg:x="0.498cm" svg:y="4.926cm">
          <draw:image xlink:href="Pictures/10000000000003E60000014B53228B0912A507BE.png" xlink:type="simple" xlink:show="embed" xlink:actuate="onLoad">
            <text:p/>
          </draw:image>
        </draw:frame>
        <draw:custom-shape draw:name="AutoShape 5" draw:style-name="gr70" draw:text-style-name="P36" draw:layer="layout" svg:width="1.001cm" svg:height="1.199cm" draw:transform="rotate (0.305258086173808) translate (5.743cm 5.902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6" draw:style-name="gr71" draw:text-style-name="P21" draw:layer="layout" svg:width="3.404cm" svg:height="0.798cm" svg:x="0.9cm" svg:y="5.1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70" draw:text-style-name="P36" draw:layer="layout" svg:width="1.001cm" svg:height="1.199cm" draw:transform="rotate (0.305258086173808) translate (2.542cm 5.902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0" draw:text-style-name="P12" draw:layer="layout" svg:width="22.86cm" svg:height="3.563cm" svg:x="1.27cm" svg:y="0.762cm" presentation:class="title" presentation:user-transformed="true">
          <draw:text-box>
            <text:list text:style-name="L6">
              <text:list-header>
                <text:p text:style-name="P22"><text:span text:style-name="T17">（</text:span><text:span text:style-name="T16">3</text:span><text:span text:style-name="T17">）報送過後，報送主檔頁面會顯示退至未報送按鈕。</text:span><text:span text:style-name="T17"><text:line-break/></text:span><text:span text:style-name="T17">（</text:span><text:span text:style-name="T16">4</text:span><text:span text:style-name="T17">）若報送過後資料須修正，則點選</text:span><text:span text:style-name="T19">退至未報送</text:span><text:span text:style-name="T17">按鈕，該</text:span><text:span text:style-name="T17"><text:line-break/></text:span><text:span text:style-name="T17"> <text:s text:c="4"/>報送主檔將退回原未報送狀態。</text:span></text:p>
              </text:list-header>
            </text:list>
          </draw:text-box>
        </draw:frame>
        <presentation:notes draw:style-name="dp2">
          <draw:page-thumbnail draw:style-name="gr4" draw:layer="layout" svg:width="7.078cm" svg:height="10.337cm" svg:x="5.9cm" svg:y="2.095cm" draw:page-number="18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7" draw:text-style-name="P12" draw:layer="layout" svg:width="22.86cm" svg:height="2.597cm" svg:x="1.27cm" svg:y="0.925cm" presentation:class="title" presentation:user-transformed="true">
          <draw:text-box>
            <text:list text:style-name="L6">
              <text:list-header>
                <text:p text:style-name="P22"><text:span text:style-name="T23"><text:line-break/></text:span><text:span text:style-name="T25">（</text:span><text:span text:style-name="T23">5</text:span><text:span text:style-name="T25">）</text:span><text:span text:style-name="T22">列印職務代理名冊：</text:span><text:span text:style-name="T25">於期限內函送縣府（主管機關） </text:span><text:span text:style-name="T25"><text:line-break/></text:span><text:span text:style-name="T25"/></text:p>
              </text:list-header>
            </text:list>
          </draw:text-box>
        </draw:frame>
        <draw:frame draw:name="Picture 3" draw:style-name="gr69" draw:text-style-name="P9" draw:layer="layout" svg:width="21.202cm" svg:height="12.572cm" svg:x="1.698cm" svg:y="4.123cm">
          <draw:image xlink:href="Pictures/100000000000042D000002D891E97E068B376F55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19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draw:name="Picture 2" draw:style-name="gr72" draw:text-style-name="P9" draw:layer="layout" svg:width="22.199cm" svg:height="9cm" svg:x="1.098cm" svg:y="0.525cm">
          <draw:image xlink:href="Pictures/100000000000042B000002E8040CDC7E79489C84.png" xlink:type="simple" xlink:show="embed" xlink:actuate="onLoad">
            <text:p/>
          </draw:image>
        </draw:frame>
        <draw:frame draw:name="Picture 3" draw:style-name="gr69" draw:text-style-name="P9" draw:layer="layout" svg:width="21.802cm" svg:height="6.13cm" svg:x="1.301cm" svg:y="9.723cm">
          <draw:image xlink:href="Pictures/100000000000041C000001652B64C3437203B85A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20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7" draw:text-style-name="P12" draw:layer="layout" svg:width="22.86cm" svg:height="2.597cm" svg:x="1.301cm" svg:y="0.925cm" presentation:class="title" presentation:user-transformed="true">
          <draw:text-box>
            <text:list text:style-name="L6">
              <text:list-header>
                <text:p text:style-name="P22"><text:span text:style-name="T25">情形二</text:span><text:span text:style-name="T23">:</text:span><text:span text:style-name="T31">出缺職務之代理</text:span><text:span text:style-name="T31"><text:line-break/></text:span><text:span text:style-name="T25">步驟</text:span><text:span text:style-name="T21">1</text:span><text:span text:style-name="T24">：</text:span><text:span text:style-name="T25">輸入報送案別</text:span><text:span text:style-name="T32">530</text:span><text:span text:style-name="T33">按</text:span><text:span text:style-name="T34">ENTER</text:span><text:span text:style-name="T25">，</text:span><text:span text:style-name="T33">點選</text:span><text:span text:style-name="T35">編修資料</text:span><text:span text:style-name="T33">鈕</text:span><text:span text:style-name="T25">以新增</text:span><text:span text:style-name="T25"><text:line-break/></text:span><text:span text:style-name="T33"> <text:s text:c="6"/></text:span><text:span text:style-name="T25">各機關職務代理名冊報送案。</text:span></text:p>
              </text:list-header>
            </text:list>
          </draw:text-box>
        </draw:frame>
        <draw:frame draw:name="Picture 3" draw:style-name="gr14" draw:text-style-name="P20" draw:layer="layout" svg:width="22.86cm" svg:height="12.572cm" svg:x="1.301cm" svg:y="4.524cm">
          <draw:image xlink:href="Pictures/1000000000000336000001990BCE703C6DB806C9.png" xlink:type="simple" xlink:show="embed" xlink:actuate="onLoad">
            <text:p/>
          </draw:image>
        </draw:frame>
        <draw:custom-shape draw:name="Rectangle 4" draw:style-name="gr22" draw:text-style-name="P21" draw:layer="layout" svg:width="3.4cm" svg:height="1.199cm" svg:x="7.1cm" svg:y="5.92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21" draw:layer="layout" svg:width="10.8cm" svg:height="1.199cm" svg:x="5.3cm" svg:y="14.92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25" draw:layer="layout" svg:width="2.201cm" svg:height="0.6cm" svg:x="5.697cm" svg:y="8.5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5" draw:text-style-name="P25" draw:layer="layout" svg:width="3.801cm" svg:height="0.6cm" svg:x="8.101cm" svg:y="8.5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26" draw:text-style-name="P26" draw:layer="layout" svg:width="0.799cm" svg:height="7.801cm" svg:x="8.7cm" svg:y="6.923cm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21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8" draw:text-style-name="P12" draw:layer="layout" svg:width="21.797cm" svg:height="3.726cm" svg:x="1.697cm" svg:y="0cm" presentation:class="title" presentation:user-transformed="true">
          <draw:text-box>
            <text:list text:style-name="L6">
              <text:list-header>
                <text:p text:style-name="P22"><text:span text:style-name="T36">步驟</text:span><text:span text:style-name="T37">2</text:span><text:span text:style-name="T38">：</text:span><text:span text:style-name="T36">點選</text:span><text:span text:style-name="T39">新增明細</text:span><text:span text:style-name="T36">按鈕</text:span></text:p>
              </text:list-header>
            </text:list>
          </draw:text-box>
        </draw:frame>
        <draw:frame draw:name="Picture 3" draw:style-name="gr14" draw:text-style-name="P20" draw:layer="layout" svg:width="23.402cm" svg:height="14.799cm" svg:x="0.9cm" svg:y="3.523cm">
          <draw:image xlink:href="Pictures/10000000000003070000021A80AFCE2D6B3FA1EF.png" xlink:type="simple" xlink:show="embed" xlink:actuate="onLoad">
            <text:p/>
          </draw:image>
        </draw:frame>
        <draw:custom-shape draw:name="Rectangle 4" draw:style-name="gr27" draw:text-style-name="P27" draw:layer="layout" svg:width="4.202cm" svg:height="1.398cm" svg:x="12.7cm" svg:y="11.7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28" draw:text-style-name="P26" draw:layer="layout" svg:width="0.401cm" svg:height="2.601cm" svg:x="15.099cm" svg:y="12.524cm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6" draw:style-name="gr29" draw:text-style-name="P25" draw:layer="layout" svg:width="1.997cm" svg:height="0.6cm" svg:x="7.1cm" svg:y="6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0" draw:text-style-name="P25" draw:layer="layout" svg:width="4.198cm" svg:height="0.6cm" svg:x="9.3cm" svg:y="6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78cm" svg:height="10.337cm" svg:x="5.9cm" svg:y="2.095cm" draw:page-number="22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9" draw:text-style-name="P12" draw:layer="layout" svg:width="21.59cm" svg:height="2.522cm" svg:x="2.297cm" svg:y="0cm" presentation:class="title" presentation:user-transformed="true">
          <draw:text-box>
            <text:list text:style-name="L6">
              <text:list-header>
                <text:p text:style-name="P22"><text:span text:style-name="T17">步驟</text:span><text:span text:style-name="T40">3</text:span><text:span text:style-name="T41">：</text:span><text:span text:style-name="T17">開啟各機關職務代理名冊網路報送作業明細資料</text:span><text:span text:style-name="T17"><text:line-break/></text:span><text:span text:style-name="T17"> <text:s text:c="6"/>頁面之新增模式，如下畫面：</text:span></text:p>
              </text:list-header>
            </text:list>
          </draw:text-box>
        </draw:frame>
        <draw:frame presentation:style-name="pr10" draw:text-style-name="P28" draw:layer="layout" svg:width="17.78cm" svg:height="4.868cm" svg:x="3.81cm" svg:y="10.795cm" presentation:class="subtitle" presentation:placeholder="true">
          <draw:text-box/>
        </draw:frame>
        <draw:custom-shape draw:name="Rectangle 4" draw:style-name="gr12" draw:text-style-name="P19" draw:layer="layout" svg:width="25.4cm" svg:height="0.001cm" svg:x="0cm" svg:y="0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9" draw:layer="layout" svg:width="21.598cm" svg:height="16.528cm" svg:x="1.901cm" svg:y="2.522cm">
          <draw:image xlink:href="Pictures/10000000000003730000035A8345B3D0E54C2422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23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21" draw:text-style-name="P12" draw:layer="layout" svg:width="22.86cm" svg:height="7.201cm" svg:x="0.9cm" svg:y="9.925cm" presentation:class="outline" presentation:user-transformed="true">
          <draw:text-box>
            <text:list text:style-name="L7">
              <text:list-header>
                <text:p text:style-name="P30"><text:span text:style-name="T23">◆</text:span><text:span text:style-name="T25">輸入</text:span><text:span text:style-name="T42">代理人員</text:span><text:span text:style-name="T25">資料：</text:span></text:p>
                <text:p text:style-name="P30"><text:span text:style-name="T25">（</text:span><text:span text:style-name="T23">1</text:span><text:span text:style-name="T25">）代理人員為</text:span><text:span text:style-name="T42">現職人員</text:span><text:span text:style-name="T25">：輸入</text:span><text:span text:style-name="T42">現職人員身分證字號</text:span><text:span text:style-name="T25">後按</text:span></text:p>
                <text:p text:style-name="P30"><text:span text:style-name="T25"><text:s text:c="25"/></text:span><text:span text:style-name="T23">Enter</text:span><text:span text:style-name="T25">，若有銓審資料，則顯示</text:span></text:p>
                <text:p text:style-name="P30"><text:span text:style-name="T25"><text:s text:c="25"/></text:span><text:span text:style-name="T25">上圖紅色框欄位，並帶出其銓</text:span></text:p>
                <text:p text:style-name="P30"><text:span text:style-name="T25"><text:s text:c="25"/></text:span><text:span text:style-name="T25">審資料。</text:span></text:p>
                <text:p text:style-name="P30"><text:span text:style-name="T25"/></text:p>
              </text:list-header>
            </text:list>
          </draw:text-box>
        </draw:frame>
        <draw:frame draw:name="Picture 3" draw:style-name="gr31" draw:text-style-name="P20" draw:layer="layout" svg:width="23.006cm" svg:height="7.8cm" svg:x="0.498cm" svg:y="1.923cm">
          <draw:image xlink:href="Pictures/1000000000000372000001192470AD0073180278.png" xlink:type="simple" xlink:show="embed" xlink:actuate="onLoad">
            <text:p/>
          </draw:image>
        </draw:frame>
        <draw:custom-shape draw:name="Rectangle 4" draw:style-name="gr73" draw:text-style-name="P21" draw:layer="layout" svg:width="22.401cm" svg:height="3.4cm" svg:x="1.098cm" svg:y="2.9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4" draw:text-style-name="P8" draw:layer="layout" svg:width="10.644cm" svg:height="1.277cm" svg:x="0.499cm" svg:y="0.525cm">
          <text:list text:style-name="L6">
            <text:list-header>
              <text:p text:style-name="P7"><text:span text:style-name="T25">步驟</text:span><text:span text:style-name="T23">4</text:span><text:span text:style-name="T23">：</text:span><text:span text:style-name="T25">輸入職務代理資料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78cm" svg:height="10.337cm" svg:x="5.9cm" svg:y="2.095cm" draw:page-number="24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22" draw:text-style-name="P12" draw:layer="layout" svg:width="22.86cm" svg:height="10.001cm" svg:x="1.27cm" svg:y="8.325cm" presentation:class="outline" presentation:user-transformed="true">
          <draw:text-box>
            <text:list text:style-name="L7">
              <text:list-header>
                <text:p text:style-name="P29"><text:span text:style-name="T25">（</text:span><text:span text:style-name="T23">2</text:span><text:span text:style-name="T25">）代理人員為</text:span><text:span text:style-name="T42">約（聘）僱人員</text:span><text:span text:style-name="T25">：</text:span></text:p>
                <text:p text:style-name="P29"><text:span text:style-name="T25"><text:s text:c="5"/></text:span><text:span text:style-name="T25">輸入</text:span><text:span text:style-name="T42">身分證字號</text:span><text:span text:style-name="T25">後按</text:span><text:span text:style-name="T23">ENTER</text:span><text:span text:style-name="T25">，系統會帶入上次代理之薪</text:span></text:p>
                <text:p text:style-name="P29"><text:span text:style-name="T25"><text:s text:c="5"/></text:span><text:span text:style-name="T25">點及折合率，若未出現職務代理資料，則自行輸入身</text:span></text:p>
                <text:p text:style-name="P29"><text:span text:style-name="T25"><text:s text:c="5"/></text:span><text:span text:style-name="T25">分證字號後，於綠色框約聘僱欄位選取</text:span><text:span text:style-name="T23">0</text:span><text:span text:style-name="T25">：約聘；</text:span><text:span text:style-name="T23">1</text:span><text:span text:style-name="T25">：</text:span></text:p>
                <text:p text:style-name="P29"><text:span text:style-name="T25"><text:s text:c="5"/></text:span><text:span text:style-name="T25">約僱，輸入薪點及折合率。</text:span></text:p>
                <text:p text:style-name="P29"><text:span text:style-name="T25">（</text:span><text:span text:style-name="T23">3</text:span><text:span text:style-name="T25">） </text:span><text:span text:style-name="T23">【</text:span><text:span text:style-name="T25">代理人員</text:span><text:span text:style-name="T23">】</text:span><text:span text:style-name="T25">為「約聘僱」時，不可輸入</text:span><text:span text:style-name="T23">【</text:span><text:span text:style-name="T25">被代理職 </text:span></text:p>
                <text:p text:style-name="P29"><text:span text:style-name="T25"><text:s text:c="6"/></text:span><text:span text:style-name="T25">務</text:span><text:span text:style-name="T23">】</text:span><text:span text:style-name="T25">之「主管加給」及「專業加給」。</text:span></text:p>
              </text:list-header>
            </text:list>
            <text:list text:style-name="L9">
              <text:list-header>
                <text:p text:style-name="P37"><text:span text:style-name="T25"/></text:p>
              </text:list-header>
            </text:list>
          </draw:text-box>
        </draw:frame>
        <draw:frame draw:name="Picture 4" draw:style-name="gr31" draw:text-style-name="P20" draw:layer="layout" svg:width="22.6cm" svg:height="7.523cm" svg:x="1.301cm" svg:y="0.525cm">
          <draw:image xlink:href="Pictures/1000000000000372000001192470AD0073180278.png" xlink:type="simple" xlink:show="embed" xlink:actuate="onLoad">
            <text:p/>
          </draw:image>
        </draw:frame>
        <draw:custom-shape draw:name="Rectangle 5" draw:style-name="gr75" draw:text-style-name="P21" draw:layer="layout" svg:width="17.198cm" svg:height="0.599cm" svg:x="1.901cm" svg:y="4.9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6" draw:text-style-name="P21" draw:layer="layout" svg:width="2.399cm" svg:height="0.661cm" svg:x="12.1cm" svg:y="6.3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45" draw:text-style-name="P21" draw:layer="layout" svg:width="1.398cm" svg:height="0.6cm" svg:x="14.702cm" svg:y="6.526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" draw:style-name="gr77" draw:text-style-name="P21" draw:layer="layout" svg:width="2.399cm" svg:height="0.846cm" svg:x="12.1cm" svg:y="7.19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8" draw:text-style-name="P21" draw:layer="layout" svg:width="2.196cm" svg:height="0.802cm" svg:x="18.702cm" svg:y="7.19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9" draw:text-style-name="P21" draw:layer="layout" svg:width="2.201cm" svg:height="0.847cm" svg:x="18.9cm" svg:y="6.138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45" draw:text-style-name="P21" draw:layer="layout" svg:width="1.398cm" svg:height="0.6cm" svg:x="14.605cm" svg:y="7.408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45" draw:text-style-name="P21" draw:layer="layout" svg:width="1.398cm" svg:height="0.6cm" svg:x="20.955cm" svg:y="7.408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4" draw:style-name="gr45" draw:text-style-name="P21" draw:layer="layout" svg:width="1.398cm" svg:height="0.6cm" svg:x="21.167cm" svg:y="6.35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25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23" draw:text-style-name="P12" draw:layer="layout" svg:width="22.86cm" svg:height="7.492cm" svg:x="1.27cm" svg:y="9.525cm" presentation:class="outline" presentation:user-transformed="true">
          <draw:text-box>
            <text:list text:style-name="L7">
              <text:list-header>
                <text:p text:style-name="P29"><text:span text:style-name="T23">◆</text:span><text:span text:style-name="T25">輸入</text:span><text:span text:style-name="T42">被代理職務</text:span><text:span text:style-name="T25">資料</text:span><text:span text:style-name="T23">：</text:span></text:p>
              </text:list-header>
            </text:list>
            <text:list text:style-name="L8">
              <text:list-header>
                <text:p text:style-name="P29"><text:span text:style-name="T24">（</text:span><text:span text:style-name="T21">1</text:span><text:span text:style-name="T24">）</text:span><text:span text:style-name="T25">輸入</text:span><text:span text:style-name="T42">占缺機關及職務編號</text:span><text:span text:style-name="T25">後按</text:span><text:span text:style-name="T23">Enter</text:span><text:span text:style-name="T25">，系統據此自組編</text:span></text:p>
              </text:list-header>
            </text:list>
            <text:list text:style-name="L7">
              <text:list-header>
                <text:p text:style-name="P29"><text:span text:style-name="T25"><text:s text:c="5"/></text:span><text:span text:style-name="T25">資料取出</text:span><text:span text:style-name="T31">職稱、職務列等</text:span><text:span text:style-name="T25">後顯示於頁面上。</text:span></text:p>
              </text:list-header>
            </text:list>
            <text:list text:style-name="L8">
              <text:list-header>
                <text:p text:style-name="P29"><text:span text:style-name="T24">（</text:span><text:span text:style-name="T21">2</text:span><text:span text:style-name="T24">）</text:span><text:span text:style-name="T25">輸入機關適用之專業加給表別及類級別</text:span><text:span text:style-name="T23">，</text:span><text:span text:style-name="T25">若為主管職</text:span></text:p>
              </text:list-header>
            </text:list>
            <text:list text:style-name="L7">
              <text:list-header>
                <text:p text:style-name="P29"><text:span text:style-name="T25"><text:s text:c="5"/></text:span><text:span text:style-name="T25">務則需另輸入主管加給表別及類級別。</text:span></text:p>
                <text:p text:style-name="P29"><text:span text:style-name="T25"/></text:p>
              </text:list-header>
            </text:list>
          </draw:text-box>
        </draw:frame>
        <draw:frame draw:name="Picture 3" draw:style-name="gr31" draw:text-style-name="P20" draw:layer="layout" svg:width="22.401cm" svg:height="7.801cm" svg:x="1.301cm" svg:y="0.723cm">
          <draw:image xlink:href="Pictures/1000000000000370000000C261FBDB9582ADCF00.png" xlink:type="simple" xlink:show="embed" xlink:actuate="onLoad">
            <text:p/>
          </draw:image>
        </draw:frame>
        <draw:custom-shape draw:name="Rectangle 4" draw:style-name="gr80" draw:text-style-name="P21" draw:layer="layout" svg:width="6.601cm" svg:height="1.2cm" svg:x="6.099cm" svg:y="2.1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1" draw:text-style-name="P21" draw:layer="layout" svg:width="5.199cm" svg:height="1.199cm" svg:x="1.901cm" svg:y="3.3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2" draw:text-style-name="P21" draw:layer="layout" svg:width="2.597cm" svg:height="0.996cm" svg:x="11.902cm" svg:y="5.92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3" draw:text-style-name="P21" draw:layer="layout" svg:width="2.399cm" svg:height="0.996cm" svg:x="11.902cm" svg:y="7.3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4" draw:text-style-name="P21" draw:layer="layout" svg:width="2.2cm" svg:height="1.195cm" svg:x="18.499cm" svg:y="7.1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5" draw:text-style-name="P21" draw:layer="layout" svg:width="2.196cm" svg:height="0.996cm" svg:x="18.702cm" svg:y="5.92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86" draw:text-style-name="P21" draw:layer="layout" svg:width="1.601cm" svg:height="0.6cm" svg:x="14.605cm" svg:y="6.138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86" draw:text-style-name="P21" draw:layer="layout" svg:width="1.601cm" svg:height="0.6cm" svg:x="14.393cm" svg:y="7.62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86" draw:text-style-name="P21" draw:layer="layout" svg:width="1.601cm" svg:height="0.6cm" svg:x="20.743cm" svg:y="7.62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86" draw:text-style-name="P21" draw:layer="layout" svg:width="1.601cm" svg:height="0.6cm" svg:x="20.955cm" svg:y="6.138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26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presentation:style-name="pr24" draw:text-style-name="P12" draw:layer="layout" svg:width="22.86cm" svg:height="8.493cm" svg:x="1.27cm" svg:y="8.523cm" presentation:class="outline" presentation:user-transformed="true">
          <draw:text-box>
            <text:list text:style-name="L7">
              <text:list-header>
                <text:p text:style-name="P31"><text:span text:style-name="T23">◆</text:span><text:span text:style-name="T22">其他加給：若有地域加給，輸入地域加給及類級別；</text:span><text:span text:style-name="T43">職務</text:span></text:p>
              </text:list-header>
            </text:list>
            <text:list text:style-name="L8">
              <text:list-header>
                <text:p text:style-name="P32"><text:span text:style-name="T22"><text:s text:c="22"/></text:span><text:span text:style-name="T43">或增支專業加給必須存檔後才可編輯。</text:span></text:p>
              </text:list-header>
            </text:list>
          </draw:text-box>
        </draw:frame>
        <draw:frame draw:name="Picture 3" draw:style-name="gr31" draw:text-style-name="P20" draw:layer="layout" svg:width="23.032cm" svg:height="5.547cm" svg:x="0.9cm" svg:y="1.323cm">
          <draw:image xlink:href="Pictures/10000000000003750000006AD0E49148B6DF3024.png" xlink:type="simple" xlink:show="embed" xlink:actuate="onLoad">
            <text:p/>
          </draw:image>
        </draw:frame>
        <draw:custom-shape draw:name="Rectangle 4" draw:style-name="gr87" draw:text-style-name="P21" draw:layer="layout" svg:width="2.403cm" svg:height="1.402cm" svg:x="7.298cm" svg:y="1.9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8" draw:text-style-name="P21" draw:layer="layout" svg:width="1.998cm" svg:height="1.402cm" svg:x="14.102cm" svg:y="1.9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89" draw:text-style-name="P21" draw:layer="layout" svg:width="1.8cm" svg:height="0.604cm" svg:x="9.948cm" svg:y="2.324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89" draw:text-style-name="P21" draw:layer="layout" svg:width="1.799cm" svg:height="0.604cm" svg:x="16.1cm" svg:y="2.324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" draw:style-name="gr90" draw:text-style-name="P21" draw:layer="layout" svg:width="5.001cm" svg:height="1.204cm" svg:x="1.499cm" svg:y="4.7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9" draw:style-name="gr91" draw:text-style-name="P21" draw:layer="layout" svg:width="2.002cm" svg:height="1.001cm" svg:x="7.1cm" svg:y="4.723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7.078cm" svg:height="10.337cm" svg:x="5.9cm" svg:y="2.095cm" draw:page-number="27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25" draw:text-style-name="P12" draw:layer="layout" svg:width="22.86cm" svg:height="9.494cm" svg:x="1.27cm" svg:y="7.523cm" presentation:class="outline" presentation:user-transformed="true">
          <draw:text-box>
            <text:list text:style-name="L7">
              <text:list-header>
                <text:p text:style-name="P30"><text:span text:style-name="T23">◆</text:span><text:span text:style-name="T25">輸入</text:span><text:span text:style-name="T42">代理資料</text:span><text:span text:style-name="T25">：例如代理期間自</text:span><text:span text:style-name="T23">1000506</text:span><text:span text:style-name="T25">起至</text:span><text:span text:style-name="T23">1000722</text:span><text:span text:style-name="T25">止。</text:span></text:p>
              </text:list-header>
            </text:list>
            <text:list text:style-name="L8">
              <text:list-header>
                <text:p text:style-name="P30"><text:span text:style-name="T24">（</text:span><text:span text:style-name="T21">1</text:span><text:span text:style-name="T24">）</text:span><text:span text:style-name="T25">本期代理期間：輸入當期之日期範圍</text:span><text:span text:style-name="T30">，</text:span><text:span text:style-name="T48">1000506~1000630</text:span><text:span text:style-name="T45"> </text:span><text:span text:style-name="T25">。</text:span></text:p>
                <text:p text:style-name="P30"><text:span text:style-name="T24">（</text:span><text:span text:style-name="T21">2</text:span><text:span text:style-name="T24">）</text:span><text:span text:style-name="T25">跨期代理期間：輸入該員實際代理的日期區間，</text:span></text:p>
              </text:list-header>
            </text:list>
            <text:list text:style-name="L7">
              <text:list-header>
                <text:p text:style-name="P30"><text:span text:style-name="T25"><text:s text:c="19"/></text:span><text:span text:style-name="T49">1000506~1000722</text:span><text:span text:style-name="T25">。</text:span></text:p>
              </text:list-header>
            </text:list>
            <text:list text:style-name="L8">
              <text:list-header>
                <text:p text:style-name="P30"><text:span text:style-name="T24">（</text:span><text:span text:style-name="T21">3</text:span><text:span text:style-name="T24">）</text:span><text:span text:style-name="T25">試算：若輸入</text:span><text:span text:style-name="T42">代理人員</text:span><text:span text:style-name="T25">、</text:span><text:span text:style-name="T42">被代理職務</text:span><text:span text:style-name="T25">、</text:span><text:span text:style-name="T42">代理資料</text:span><text:span text:style-name="T25">正確</text:span></text:p>
              </text:list-header>
            </text:list>
            <text:list text:style-name="L7">
              <text:list-header>
                <text:p text:style-name="P30"><text:span text:style-name="T25"><text:s text:c="11"/></text:span><text:span text:style-name="T25">無誤，則直接點選</text:span><text:span text:style-name="T31">試算鈕</text:span><text:span text:style-name="T25">，系統會將金額及計</text:span></text:p>
                <text:p text:style-name="P30"><text:span text:style-name="T25"><text:s text:c="11"/></text:span><text:span text:style-name="T25">算方式顯示於頁面上。</text:span></text:p>
              </text:list-header>
            </text:list>
            <text:list text:style-name="L8">
              <text:list-header>
                <text:p text:style-name="P30"><text:span text:style-name="T24">（</text:span><text:span text:style-name="T21">4</text:span><text:span text:style-name="T24">）</text:span><text:span text:style-name="T25">輸入分發機關（或權責機關）同意文號。</text:span></text:p>
              </text:list-header>
            </text:list>
            <text:list text:style-name="L7">
              <text:list-header>
                <text:p text:style-name="P30"><text:span text:style-name="T25"/></text:p>
              </text:list-header>
            </text:list>
          </draw:text-box>
        </draw:frame>
        <draw:frame draw:name="Picture 3" draw:style-name="gr31" draw:text-style-name="P20" draw:layer="layout" svg:width="22.004cm" svg:height="7.325cm" svg:x="1.698cm" svg:y="0cm">
          <draw:image xlink:href="Pictures/10000000000003700000011595D4579E88E3E05A.png" xlink:type="simple" xlink:show="embed" xlink:actuate="onLoad">
            <text:p/>
          </draw:image>
        </draw:frame>
        <draw:custom-shape draw:name="Rectangle 4" draw:style-name="gr92" draw:text-style-name="P21" draw:layer="layout" svg:width="1.199cm" svg:height="0.799cm" svg:x="17.701cm" svg:y="3.1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50" draw:text-style-name="P21" draw:layer="layout" svg:width="1.001cm" svg:height="0.6cm" svg:x="19.05cm" svg:y="3.175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93" draw:text-style-name="P21" draw:layer="layout" svg:width="11.201cm" svg:height="0.723cm" svg:x="2.099cm" svg:y="0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94" draw:text-style-name="P21" draw:layer="layout" svg:width="15.205cm" svg:height="0.799cm" svg:x="2.297cm" svg:y="3.1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5" draw:text-style-name="P21" draw:layer="layout" svg:width="9.402cm" svg:height="0.723cm" svg:x="13.899cm" svg:y="0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96" draw:text-style-name="P21" draw:layer="layout" svg:width="13.564cm" svg:height="1.468cm" svg:x="2.099cm" svg:y="4.65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78cm" svg:height="10.337cm" svg:x="5.9cm" svg:y="2.095cm" draw:page-number="28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26" draw:text-style-name="P12" draw:layer="layout" svg:width="22.86cm" svg:height="3.999cm" svg:x="1.098cm" svg:y="0.524cm" presentation:class="title" presentation:user-transformed="true">
          <draw:text-box>
            <text:list text:style-name="L6">
              <text:list-header>
                <text:p text:style-name="P38"><text:span text:style-name="T25">步驟</text:span><text:span text:style-name="T23">5 </text:span><text:span text:style-name="T24">：</text:span><text:span text:style-name="T22">存檔</text:span><text:span text:style-name="T22"><text:line-break/></text:span><text:span text:style-name="T25">點選</text:span><text:span text:style-name="T31">存檔</text:span><text:span text:style-name="T25">按鈕，完成新增一筆各機關職務代理名冊明細資料，存檔同時系統會進行此筆資料之預審，而後頁面進入</text:span><text:span text:style-name="T25"><text:line-break/></text:span><text:span text:style-name="T25">編輯模式</text:span><text:span text:style-name="T23">(</text:span><text:span text:style-name="T25">可再</text:span><text:span text:style-name="T31">更改資料</text:span><text:span text:style-name="T50">）。</text:span></text:p>
              </text:list-header>
            </text:list>
          </draw:text-box>
        </draw:frame>
        <draw:frame presentation:style-name="pr17" draw:text-style-name="P12" draw:layer="layout" svg:width="22.86cm" svg:height="13.525cm" svg:x="1.098cm" svg:y="5.524cm" presentation:class="outline" presentation:user-transformed="true">
          <draw:text-box>
            <text:list text:style-name="L8">
              <text:list-header>
                <text:p text:style-name="P32"><text:span text:style-name="T27"/></text:p>
                <text:p text:style-name="P32"><text:span text:style-name="T27"/></text:p>
              </text:list-header>
            </text:list>
          </draw:text-box>
        </draw:frame>
        <draw:frame draw:name="Picture 4" draw:style-name="gr14" draw:text-style-name="P20" draw:layer="layout" svg:width="23.354cm" svg:height="12.4cm" svg:x="0.697cm" svg:y="4.723cm">
          <draw:image xlink:href="Pictures/1000000000000391000001A4A62B10F0FFF8F66D.png" xlink:type="simple" xlink:show="embed" xlink:actuate="onLoad">
            <text:p/>
          </draw:image>
        </draw:frame>
        <draw:custom-shape draw:name="Rectangle 5" draw:style-name="gr97" draw:text-style-name="P21" draw:layer="layout" svg:width="1.601cm" svg:height="0.996cm" svg:x="2.5cm" svg:y="5.7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57" draw:text-style-name="P21" draw:layer="layout" svg:width="0.798cm" svg:height="0.599cm" draw:transform="rotate (-0.956614963018092) translate (4.013cm 6.225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29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presentation:style-name="pr18" draw:text-style-name="P1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2"><text:span text:style-name="T25">步驟</text:span><text:span text:style-name="T23">6</text:span><text:span text:style-name="T24">：</text:span><text:span text:style-name="T22">報送</text:span><text:span text:style-name="T22"><text:line-break/></text:span><text:span text:style-name="T24">（</text:span><text:span text:style-name="T21">1</text:span><text:span text:style-name="T24">）</text:span><text:span text:style-name="T25">點選</text:span><text:span text:style-name="T31">報送</text:span><text:span text:style-name="T25">按鈕，系統會先執行</text:span><text:span text:style-name="T23">【</text:span><text:span text:style-name="T25">媒體預審作業</text:span><text:span text:style-name="T23">】</text:span></text:p>
              </text:list-header>
            </text:list>
          </draw:text-box>
        </draw:frame>
        <draw:frame draw:name="Picture 3" draw:style-name="gr14" draw:text-style-name="P20" draw:layer="layout" svg:width="23.402cm" svg:height="13.203cm" svg:x="1.301cm" svg:y="4.723cm">
          <draw:image xlink:href="Pictures/100000000000031E0000019C8F9EE0022CCCE705.png" xlink:type="simple" xlink:show="embed" xlink:actuate="onLoad">
            <text:p/>
          </draw:image>
        </draw:frame>
        <draw:custom-shape draw:name="Rectangle 4" draw:style-name="gr58" draw:text-style-name="P25" draw:layer="layout" svg:width="3.599cm" svg:height="0.6cm" svg:x="4.299cm" svg:y="16.7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" draw:style-name="gr59" draw:text-style-name="P25" draw:layer="layout" svg:width="3.4cm" svg:height="0.798cm" svg:x="9.102cm" svg:y="16.726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9" draw:text-style-name="P25" draw:layer="layout" svg:width="3.4cm" svg:height="0.798cm" svg:x="15.302cm" svg:y="16.726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" draw:style-name="gr60" draw:text-style-name="P25" draw:layer="layout" svg:width="3.797cm" svg:height="0.599cm" svg:x="9.9cm" svg:y="8.3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1" draw:text-style-name="P25" draw:layer="layout" svg:width="2.601cm" svg:height="0.599cm" svg:x="7.1cm" svg:y="8.3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2" draw:text-style-name="P21" draw:layer="layout" svg:width="1.799cm" svg:height="1.005cm" svg:x="12.502cm" svg:y="6.3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63" draw:text-style-name="P21" draw:layer="layout" svg:width="1.398cm" svg:height="0.803cm" draw:transform="rotate (-0.287630260728666) translate (14.443cm 6.741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30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frame presentation:style-name="pr19" draw:text-style-name="P12" draw:layer="layout" svg:width="22.23cm" svg:height="2.801cm" svg:x="1.499cm" svg:y="1.123cm" presentation:class="title" presentation:user-transformed="true">
          <draw:text-box>
            <text:list text:style-name="L6">
              <text:list-header>
                <text:p text:style-name="P22"><text:span text:style-name="T23"><text:s/></text:span><text:span text:style-name="T23"><text:line-break/></text:span><text:span text:style-name="T25">（</text:span><text:span text:style-name="T23">2</text:span><text:span text:style-name="T25">）輸入報送機關、文號及日期，點選</text:span><text:span text:style-name="T31">存檔</text:span><text:span text:style-name="T25">按鈕，即可報</text:span><text:span text:style-name="T25"><text:line-break/></text:span><text:span text:style-name="T25"> <text:s text:c="4"/>送完成。</text:span><text:span text:style-name="T25"><text:line-break/></text:span><text:span text:style-name="T25"/></text:p>
              </text:list-header>
            </text:list>
          </draw:text-box>
        </draw:frame>
        <draw:frame draw:name="Picture 3" draw:style-name="gr14" draw:text-style-name="P20" draw:layer="layout" svg:width="22.799cm" svg:height="8.401cm" svg:x="1.499cm" svg:y="4.123cm">
          <draw:image xlink:href="Pictures/100000000000031A00000133932D0311AA622C2A.png" xlink:type="simple" xlink:show="embed" xlink:actuate="onLoad">
            <text:p/>
          </draw:image>
        </draw:frame>
        <draw:custom-shape draw:name="Rectangle 4" draw:style-name="gr64" draw:text-style-name="P21" draw:layer="layout" svg:width="2.399cm" svg:height="1.001cm" svg:x="1.698cm" svg:y="5.5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65" draw:text-style-name="P21" draw:layer="layout" svg:width="1.6cm" svg:height="0.802cm" draw:transform="rotate (-0.912981731718234) translate (3.929cm 5.849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66" draw:text-style-name="P21" draw:layer="layout" svg:width="8.599cm" svg:height="1.001cm" svg:x="6.5cm" svg:y="9.7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7" draw:text-style-name="P21" draw:layer="layout" svg:width="7.4cm" svg:height="0.798cm" svg:x="6.698cm" svg:y="11.1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68" draw:text-style-name="P21" draw:layer="layout" svg:width="1.601cm" svg:height="0.803cm" draw:transform="rotate (-0.912981731718234) translate (14.128cm 11.449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68" draw:text-style-name="P21" draw:layer="layout" svg:width="1.601cm" svg:height="0.803cm" draw:transform="rotate (0.0404916386462685) translate (14.884cm 9.756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10" draw:style-name="gr3" draw:text-style-name="P9" draw:layer="layout" svg:width="5.6cm" svg:height="4.326cm" svg:x="6.099cm" svg:y="12.925cm">
          <draw:image xlink:href="Pictures/100000000000009A000000A0C999FC8A7EC7ADBA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31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draw:name="Picture 2" draw:style-name="gr69" draw:text-style-name="P9" draw:layer="layout" svg:width="23.5cm" svg:height="12.325cm" svg:x="0.498cm" svg:y="4.926cm">
          <draw:image xlink:href="Pictures/10000000000003E60000014B53228B0912A507BE.png" xlink:type="simple" xlink:show="embed" xlink:actuate="onLoad">
            <text:p/>
          </draw:image>
        </draw:frame>
        <draw:custom-shape draw:name="AutoShape 3" draw:style-name="gr70" draw:text-style-name="P36" draw:layer="layout" svg:width="1.001cm" svg:height="1.199cm" draw:transform="rotate (0.305258086173808) translate (5.743cm 5.902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4" draw:style-name="gr71" draw:text-style-name="P21" draw:layer="layout" svg:width="3.404cm" svg:height="0.798cm" svg:x="0.9cm" svg:y="5.1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70" draw:text-style-name="P36" draw:layer="layout" svg:width="1.001cm" svg:height="1.199cm" draw:transform="rotate (0.305258086173808) translate (2.542cm 5.902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0" draw:text-style-name="P12" draw:layer="layout" svg:width="22.86cm" svg:height="3.563cm" svg:x="1.27cm" svg:y="0.762cm" presentation:class="title" presentation:user-transformed="true">
          <draw:text-box>
            <text:list text:style-name="L6">
              <text:list-header>
                <text:p text:style-name="P22"><text:span text:style-name="T17">（</text:span><text:span text:style-name="T16">3</text:span><text:span text:style-name="T17">）報送過後，報送主檔頁面會顯示退至未報送按鈕。</text:span><text:span text:style-name="T17"><text:line-break/></text:span><text:span text:style-name="T17">（</text:span><text:span text:style-name="T16">4</text:span><text:span text:style-name="T17">）若報送過後資料須修正，則點選</text:span><text:span text:style-name="T19">退至未報送</text:span><text:span text:style-name="T17">按鈕，該</text:span><text:span text:style-name="T17"><text:line-break/></text:span><text:span text:style-name="T17"> <text:s text:c="4"/>報送主檔將退回原未報送狀態。</text:span></text:p>
              </text:list-header>
            </text:list>
          </draw:text-box>
        </draw:frame>
        <presentation:notes draw:style-name="dp2">
          <draw:page-thumbnail draw:style-name="gr4" draw:layer="layout" svg:width="7.078cm" svg:height="10.337cm" svg:x="5.9cm" svg:y="2.095cm" draw:page-number="32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frame presentation:style-name="pr7" draw:text-style-name="P12" draw:layer="layout" svg:width="22.86cm" svg:height="2.597cm" svg:x="1.27cm" svg:y="0.925cm" presentation:class="title" presentation:user-transformed="true">
          <draw:text-box>
            <text:list text:style-name="L6">
              <text:list-header>
                <text:p text:style-name="P22"><text:span text:style-name="T23"><text:line-break/></text:span><text:span text:style-name="T25">（</text:span><text:span text:style-name="T23">5</text:span><text:span text:style-name="T25">）</text:span><text:span text:style-name="T22">列印職務代理名冊：</text:span><text:span text:style-name="T25">於期限內函送縣府（主管機關） </text:span><text:span text:style-name="T25"><text:line-break/></text:span><text:span text:style-name="T25"/></text:p>
              </text:list-header>
            </text:list>
          </draw:text-box>
        </draw:frame>
        <draw:frame draw:name="Picture 3" draw:style-name="gr69" draw:text-style-name="P9" draw:layer="layout" svg:width="21.202cm" svg:height="12.572cm" svg:x="1.698cm" svg:y="4.123cm">
          <draw:image xlink:href="Pictures/100000000000042D000002D891E97E068B376F55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33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4" draw:style-name="dp1" draw:master-page-name="預設" presentation:use-date-time-name="dtd1">
        <draw:frame draw:name="Picture 2" draw:style-name="gr72" draw:text-style-name="P9" draw:layer="layout" svg:width="22.199cm" svg:height="9cm" svg:x="1.098cm" svg:y="0.525cm">
          <draw:image xlink:href="Pictures/100000000000042B000002E8040CDC7E79489C84.png" xlink:type="simple" xlink:show="embed" xlink:actuate="onLoad">
            <text:p/>
          </draw:image>
        </draw:frame>
        <draw:frame draw:name="Picture 3" draw:style-name="gr69" draw:text-style-name="P9" draw:layer="layout" svg:width="21.802cm" svg:height="6.13cm" svg:x="1.301cm" svg:y="9.723cm">
          <draw:image xlink:href="Pictures/100000000000041C000001652B64C3437203B85A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34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5" draw:style-name="dp1" draw:master-page-name="預設" presentation:use-date-time-name="dtd1">
        <draw:frame presentation:style-name="pr7" draw:text-style-name="P12" draw:layer="layout" svg:width="22.86cm" svg:height="2.597cm" svg:x="1.301cm" svg:y="0.925cm" presentation:class="title" presentation:user-transformed="true">
          <draw:text-box>
            <text:list text:style-name="L6">
              <text:list-header>
                <text:p text:style-name="P22"><text:span text:style-name="T25">情形三</text:span><text:span text:style-name="T23">:</text:span><text:span text:style-name="T31">學校校護之請假</text:span><text:span text:style-name="T31"><text:line-break/></text:span><text:span text:style-name="T25">步驟</text:span><text:span text:style-name="T21">1</text:span><text:span text:style-name="T24">：</text:span><text:span text:style-name="T25">輸入報送案別</text:span><text:span text:style-name="T32">530</text:span><text:span text:style-name="T33">按</text:span><text:span text:style-name="T34">ENTER</text:span><text:span text:style-name="T25">，</text:span><text:span text:style-name="T33">點選</text:span><text:span text:style-name="T35">編修資料</text:span><text:span text:style-name="T33">鈕</text:span><text:span text:style-name="T25">以新增</text:span><text:span text:style-name="T25"><text:line-break/></text:span><text:span text:style-name="T33"> <text:s text:c="6"/></text:span><text:span text:style-name="T25">各機關職務代理名冊報送案。</text:span></text:p>
              </text:list-header>
            </text:list>
          </draw:text-box>
        </draw:frame>
        <draw:frame draw:name="Picture 3" draw:style-name="gr14" draw:text-style-name="P20" draw:layer="layout" svg:width="22.86cm" svg:height="12.572cm" svg:x="1.301cm" svg:y="4.524cm">
          <draw:image xlink:href="Pictures/1000000000000336000001990BCE703C6DB806C9.png" xlink:type="simple" xlink:show="embed" xlink:actuate="onLoad">
            <text:p/>
          </draw:image>
        </draw:frame>
        <draw:custom-shape draw:name="Rectangle 4" draw:style-name="gr22" draw:text-style-name="P21" draw:layer="layout" svg:width="3.4cm" svg:height="1.199cm" svg:x="7.1cm" svg:y="5.92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21" draw:layer="layout" svg:width="10.8cm" svg:height="1.199cm" svg:x="5.3cm" svg:y="14.92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25" draw:layer="layout" svg:width="2.201cm" svg:height="0.6cm" svg:x="5.697cm" svg:y="8.5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5" draw:text-style-name="P25" draw:layer="layout" svg:width="3.801cm" svg:height="0.6cm" svg:x="8.101cm" svg:y="8.5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26" draw:text-style-name="P26" draw:layer="layout" svg:width="0.799cm" svg:height="7.801cm" svg:x="8.7cm" svg:y="6.923cm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35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6" draw:style-name="dp1" draw:master-page-name="預設" presentation:use-date-time-name="dtd1">
        <draw:frame presentation:style-name="pr8" draw:text-style-name="P12" draw:layer="layout" svg:width="21.797cm" svg:height="3.726cm" svg:x="1.697cm" svg:y="0cm" presentation:class="title" presentation:user-transformed="true">
          <draw:text-box>
            <text:list text:style-name="L6">
              <text:list-header>
                <text:p text:style-name="P22"><text:span text:style-name="T36">步驟</text:span><text:span text:style-name="T37">2</text:span><text:span text:style-name="T38">：</text:span><text:span text:style-name="T36">點選</text:span><text:span text:style-name="T39">新增明細</text:span><text:span text:style-name="T36">按鈕</text:span></text:p>
              </text:list-header>
            </text:list>
          </draw:text-box>
        </draw:frame>
        <draw:frame draw:name="Picture 3" draw:style-name="gr14" draw:text-style-name="P20" draw:layer="layout" svg:width="23.402cm" svg:height="14.799cm" svg:x="0.9cm" svg:y="3.523cm">
          <draw:image xlink:href="Pictures/10000000000003070000021A80AFCE2D6B3FA1EF.png" xlink:type="simple" xlink:show="embed" xlink:actuate="onLoad">
            <text:p/>
          </draw:image>
        </draw:frame>
        <draw:custom-shape draw:name="Rectangle 4" draw:style-name="gr27" draw:text-style-name="P27" draw:layer="layout" svg:width="4.202cm" svg:height="1.398cm" svg:x="12.7cm" svg:y="11.7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28" draw:text-style-name="P26" draw:layer="layout" svg:width="0.401cm" svg:height="2.601cm" svg:x="15.099cm" svg:y="12.524cm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6" draw:style-name="gr29" draw:text-style-name="P25" draw:layer="layout" svg:width="1.997cm" svg:height="0.6cm" svg:x="7.1cm" svg:y="6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0" draw:text-style-name="P25" draw:layer="layout" svg:width="4.198cm" svg:height="0.6cm" svg:x="9.3cm" svg:y="6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78cm" svg:height="10.337cm" svg:x="5.9cm" svg:y="2.095cm" draw:page-number="36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7" draw:style-name="dp1" draw:master-page-name="預設" presentation:use-date-time-name="dtd1">
        <draw:frame presentation:style-name="pr9" draw:text-style-name="P12" draw:layer="layout" svg:width="21.59cm" svg:height="2.522cm" svg:x="2.297cm" svg:y="0cm" presentation:class="title" presentation:user-transformed="true">
          <draw:text-box>
            <text:list text:style-name="L6">
              <text:list-header>
                <text:p text:style-name="P22"><text:span text:style-name="T17">步驟</text:span><text:span text:style-name="T40">3</text:span><text:span text:style-name="T41">：</text:span><text:span text:style-name="T17">開啟各機關職務代理名冊網路報送作業明細資料</text:span><text:span text:style-name="T17"><text:line-break/></text:span><text:span text:style-name="T17"> <text:s text:c="6"/>頁面之新增模式，如下畫面：</text:span></text:p>
              </text:list-header>
            </text:list>
          </draw:text-box>
        </draw:frame>
        <draw:frame presentation:style-name="pr10" draw:text-style-name="P28" draw:layer="layout" svg:width="17.78cm" svg:height="4.868cm" svg:x="3.81cm" svg:y="10.795cm" presentation:class="subtitle" presentation:placeholder="true">
          <draw:text-box/>
        </draw:frame>
        <draw:custom-shape draw:name="Rectangle 1028" draw:style-name="gr12" draw:text-style-name="P19" draw:layer="layout" svg:width="25.4cm" svg:height="0.001cm" svg:x="0cm" svg:y="0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29" draw:style-name="gr3" draw:text-style-name="P9" draw:layer="layout" svg:width="21.598cm" svg:height="16.528cm" svg:x="1.901cm" svg:y="2.522cm">
          <draw:image xlink:href="Pictures/10000000000003730000035A8345B3D0E54C2422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37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8" draw:style-name="dp1" draw:master-page-name="預設" presentation:use-date-time-name="dtd1">
        <draw:frame presentation:style-name="pr27" draw:text-style-name="P12" draw:layer="layout" svg:width="22.86cm" svg:height="8.524cm" svg:x="0.9cm" svg:y="10.526cm" presentation:class="outline" presentation:user-transformed="true">
          <draw:text-box>
            <text:list text:style-name="L7">
              <text:list-header>
                <text:p text:style-name="P29"><text:span text:style-name="T25">步驟</text:span><text:span text:style-name="T23">4</text:span><text:span text:style-name="T23">：</text:span><text:span text:style-name="T25">輸入職務代理資料</text:span></text:p>
                <text:p text:style-name="P29"><text:span text:style-name="T25"><text:s/>◆</text:span><text:span text:style-name="T25">輸入</text:span><text:span text:style-name="T42">代理人員</text:span><text:span text:style-name="T25">資料：</text:span></text:p>
                <text:p text:style-name="P29"><text:span text:style-name="T25"><text:s text:c="2"/></text:span><text:span text:style-name="T25">（</text:span><text:span text:style-name="T23">1</text:span><text:span text:style-name="T25">）輸入</text:span><text:span text:style-name="T42">約聘（僱）代理之護理師或護士身分證字號</text:span><text:span text:style-name="T25">，</text:span></text:p>
                <text:p text:style-name="P29"><text:span text:style-name="T25"><text:s text:c="7"/></text:span><text:span text:style-name="T25">系統會帶入上次代理之薪點及折合率。</text:span></text:p>
                <text:p text:style-name="P29"><text:span text:style-name="T25"><text:s text:c="2"/></text:span><text:span text:style-name="T25">（</text:span><text:span text:style-name="T23">2</text:span><text:span text:style-name="T25">）若</text:span><text:span text:style-name="T42">未出現職務代理資料</text:span><text:span text:style-name="T25">，則自行輸入身分證字號</text:span></text:p>
                <text:p text:style-name="P29"><text:span text:style-name="T25"><text:s text:c="7"/></text:span><text:span text:style-name="T25">後，於綠色框約聘僱欄位選取</text:span><text:span text:style-name="T23">0</text:span><text:span text:style-name="T25">：約聘；</text:span><text:span text:style-name="T23">1</text:span><text:span text:style-name="T25">：約僱，</text:span></text:p>
                <text:p text:style-name="P29"><text:span text:style-name="T25"><text:s text:c="7"/></text:span><text:span text:style-name="T25">輸入薪點及折合率。</text:span></text:p>
                <text:p text:style-name="P39"><text:span text:style-name="T51"><text:s text:c="18"/></text:span></text:p>
                <text:p text:style-name="P39"><text:span text:style-name="T51"/></text:p>
              </text:list-header>
            </text:list>
          </draw:text-box>
        </draw:frame>
        <draw:frame draw:name="Picture 3" draw:style-name="gr31" draw:text-style-name="P20" draw:layer="layout" svg:width="23.204cm" svg:height="9.56cm" svg:x="0.697cm" svg:y="0.723cm">
          <draw:image xlink:href="Pictures/1000000000000372000001192470AD0073180278.png" xlink:type="simple" xlink:show="embed" xlink:actuate="onLoad">
            <text:p/>
          </draw:image>
        </draw:frame>
        <draw:custom-shape draw:name="Rectangle 4" draw:style-name="gr98" draw:text-style-name="P21" draw:layer="layout" svg:width="11.003cm" svg:height="0.798cm" svg:x="4.299cm" svg:y="0.9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9" draw:text-style-name="P21" draw:layer="layout" svg:width="17.198cm" svg:height="1.001cm" svg:x="1.301cm" svg:y="6.1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78cm" svg:height="10.337cm" svg:x="5.9cm" svg:y="2.095cm" draw:page-number="38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9" draw:style-name="dp1" draw:master-page-name="預設" presentation:use-date-time-name="dtd1">
        <draw:frame presentation:style-name="pr21" draw:text-style-name="P12" draw:layer="layout" svg:width="22.86cm" svg:height="7.201cm" svg:x="1.499cm" svg:y="9.925cm" presentation:class="outline" presentation:user-transformed="true">
          <draw:text-box>
            <text:list text:style-name="L7">
              <text:list-header>
                <text:p text:style-name="P34"><text:span text:style-name="T52">◆</text:span><text:span text:style-name="T30">輸入</text:span><text:span text:style-name="T53">被代理職務</text:span><text:span text:style-name="T30">資料：</text:span></text:p>
                <text:p text:style-name="P34"><text:span text:style-name="T30"><text:s text:c="2"/></text:span><text:span text:style-name="T54">（</text:span><text:span text:style-name="T55">1</text:span><text:span text:style-name="T54">）</text:span><text:span text:style-name="T30">輸入</text:span><text:span text:style-name="T53">被代理人占缺機關及職務編號</text:span><text:span text:style-name="T30">後按</text:span><text:span text:style-name="T52">Enter</text:span><text:span text:style-name="T30">，系統</text:span></text:p>
                <text:p text:style-name="P34"><text:span text:style-name="T30"><text:s text:c="7"/></text:span><text:span text:style-name="T30">據此自組編資料取出後顯示於頁面上</text:span><text:span text:style-name="T52">(</text:span><text:span text:style-name="T30">如藍色框位置</text:span></text:p>
                <text:p text:style-name="P34"><text:span text:style-name="T30"><text:s text:c="7"/></text:span><text:span text:style-name="T30">之欄位</text:span><text:span text:style-name="T52">)</text:span><text:span text:style-name="T30">。例如</text:span><text:span text:style-name="T52">:</text:span><text:span text:style-name="T30">學校護理師</text:span><text:span text:style-name="T52">(</text:span><text:span text:style-name="T30">或護士</text:span><text:span text:style-name="T52">)</text:span><text:span text:style-name="T30">應填</text:span><text:span text:style-name="T52">Z826</text:span><text:span text:style-name="T30">，</text:span><text:span text:style-name="T52">(</text:span><text:span text:style-name="T30">輸入占缺 </text:span></text:p>
                <text:p text:style-name="P34"><text:span text:style-name="T30"><text:s text:c="7"/></text:span><text:span text:style-name="T30">機關代碼及職務編號</text:span><text:span text:style-name="T56">Z826</text:span><text:span text:style-name="T30">後，如被代理人為</text:span><text:span text:style-name="T53">護理師</text:span><text:span text:style-name="T30">應選</text:span><text:span text:style-name="T56">W30</text:span><text:span text:style-name="T30">，護</text:span></text:p>
              </text:list-header>
            </text:list>
            <text:list text:style-name="L10">
              <text:list-header>
                <text:p text:style-name="P34"><text:span text:style-name="T53"><text:s text:c="7"/></text:span><text:span text:style-name="T53">士</text:span><text:span text:style-name="T30">應選</text:span><text:span text:style-name="T56">W40</text:span><text:span text:style-name="T52">)</text:span><text:span text:style-name="T30">後按</text:span><text:span text:style-name="T56">Enter</text:span><text:span text:style-name="T52"> </text:span><text:span text:style-name="T52">。</text:span></text:p>
              </text:list-header>
            </text:list>
            <text:list text:style-name="L7">
              <text:list-header>
                <text:p text:style-name="P34"><text:span text:style-name="T30"><text:s text:c="2"/></text:span><text:span text:style-name="T54">（</text:span><text:span text:style-name="T55">2</text:span><text:span text:style-name="T54">） </text:span><text:span text:style-name="T52">【</text:span><text:span text:style-name="T30">代理人員</text:span><text:span text:style-name="T52">】</text:span><text:span text:style-name="T30">為「約聘僱」時，不可輸入</text:span><text:span text:style-name="T52">【</text:span><text:span text:style-name="T30">被代理職 </text:span></text:p>
                <text:p text:style-name="P34"><text:span text:style-name="T30"><text:s text:c="6"/></text:span><text:span text:style-name="T30">務</text:span><text:span text:style-name="T52">】</text:span><text:span text:style-name="T30">之「主管加給」及「專業加給」。</text:span></text:p>
              </text:list-header>
            </text:list>
            <text:list text:style-name="L9">
              <text:list-header>
                <text:p text:style-name="P40"><text:span text:style-name="T30"/></text:p>
              </text:list-header>
            </text:list>
          </draw:text-box>
        </draw:frame>
        <draw:frame draw:name="Picture 3" draw:style-name="gr31" draw:text-style-name="P20" draw:layer="layout" svg:width="23.001cm" svg:height="9.199cm" svg:x="0.9cm" svg:y="0cm">
          <draw:image xlink:href="Pictures/1000000000000370000000C261FBDB9582ADCF00.png" xlink:type="simple" xlink:show="embed" xlink:actuate="onLoad">
            <text:p/>
          </draw:image>
        </draw:frame>
        <draw:custom-shape draw:name="Rectangle 4" draw:style-name="gr100" draw:text-style-name="P21" draw:layer="layout" svg:width="22.203cm" svg:height="2.8cm" svg:x="1.499cm" svg:y="4.7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01" draw:text-style-name="P21" draw:layer="layout" svg:width="6.8cm" svg:height="1.2cm" svg:x="6.301cm" svg:y="1.7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2" draw:text-style-name="P21" draw:layer="layout" svg:width="2.597cm" svg:height="1.2cm" svg:x="11.902cm" svg:y="6.1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03" draw:text-style-name="P21" draw:layer="layout" svg:width="2.2cm" svg:height="1.2cm" svg:x="18.702cm" svg:y="6.1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104" draw:text-style-name="P21" draw:layer="layout" svg:width="1.997cm" svg:height="0.599cm" svg:x="14.817cm" svg:y="6.562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05" draw:text-style-name="P21" draw:layer="layout" svg:width="1.998cm" svg:height="0.599cm" svg:x="20.955cm" svg:y="6.562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39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0" draw:style-name="dp1" draw:master-page-name="預設" presentation:use-date-time-name="dtd1">
        <draw:frame presentation:style-name="pr28" draw:text-style-name="P12" draw:layer="layout" svg:width="22.86cm" svg:height="6.601cm" svg:x="1.098cm" svg:y="8.523cm" presentation:class="outline" presentation:user-transformed="true">
          <draw:text-box>
            <text:list text:style-name="L7">
              <text:list-header>
                <text:p text:style-name="P41"><text:span text:style-name="T57">◆</text:span><text:span text:style-name="T28">其他加給：若有地域加給，輸入地域加給及類級</text:span></text:p>
              </text:list-header>
            </text:list>
            <text:list text:style-name="L8">
              <text:list-header>
                <text:p text:style-name="P42"><text:span text:style-name="T28"><text:s text:c="21"/></text:span><text:span text:style-name="T28">別；</text:span><text:span text:style-name="T58">職務或增支專業加給必須存檔後</text:span></text:p>
                <text:p text:style-name="P42"><text:span text:style-name="T28"><text:s text:c="21"/></text:span><text:span text:style-name="T58">才可編輯</text:span><text:span text:style-name="T28">。</text:span></text:p>
              </text:list-header>
            </text:list>
          </draw:text-box>
        </draw:frame>
        <draw:frame draw:name="Picture 3" draw:style-name="gr31" draw:text-style-name="P20" draw:layer="layout" svg:width="23.433cm" svg:height="5.561cm" svg:x="0.697cm" svg:y="0.763cm">
          <draw:image xlink:href="Pictures/10000000000003750000006AD0E49148B6DF3024.png" xlink:type="simple" xlink:show="embed" xlink:actuate="onLoad">
            <text:p/>
          </draw:image>
        </draw:frame>
        <draw:custom-shape draw:name="Rectangle 4" draw:style-name="gr106" draw:text-style-name="P21" draw:layer="layout" svg:width="5.199cm" svg:height="1.204cm" svg:x="1.301cm" svg:y="4.1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" draw:style-name="gr107" draw:text-style-name="P21" draw:layer="layout" svg:width="2.002cm" svg:height="1.204cm" svg:x="7.1cm" svg:y="4.123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" draw:style-name="gr47" draw:text-style-name="P21" draw:layer="layout" svg:width="2.399cm" svg:height="1.402cm" svg:x="7.1cm" svg:y="1.3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8" draw:text-style-name="P21" draw:layer="layout" svg:width="2.196cm" svg:height="1.402cm" svg:x="14.102cm" svg:y="1.3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109" draw:text-style-name="P21" draw:layer="layout" svg:width="1.799cm" svg:height="0.798cm" svg:x="9.3cm" svg:y="1.526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109" draw:text-style-name="P21" draw:layer="layout" svg:width="1.8cm" svg:height="0.798cm" svg:x="16.298cm" svg:y="1.724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40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1" draw:style-name="dp1" draw:master-page-name="預設" presentation:use-date-time-name="dtd1">
        <draw:frame draw:name="Picture 2" draw:style-name="gr31" draw:text-style-name="P20" draw:layer="layout" svg:width="24.404cm" svg:height="7.201cm" svg:x="0.498cm" svg:y="0.525cm">
          <draw:image xlink:href="Pictures/10000000000003700000011595D4579E88E3E05A.png" xlink:type="simple" xlink:show="embed" xlink:actuate="onLoad">
            <text:p/>
          </draw:image>
        </draw:frame>
        <draw:frame presentation:style-name="pr29" draw:text-style-name="P12" draw:layer="layout" svg:width="23.402cm" svg:height="9.203cm" svg:x="1.098cm" svg:y="8.325cm" presentation:class="outline" presentation:user-transformed="true">
          <draw:text-box>
            <text:list text:style-name="L7">
              <text:list-header>
                <text:p text:style-name="P30"><text:span text:style-name="T23">◆</text:span><text:span text:style-name="T25">輸入</text:span><text:span text:style-name="T42">代理資料</text:span><text:span text:style-name="T25">：例如代理期間自</text:span><text:span text:style-name="T23">1000506</text:span><text:span text:style-name="T25">起</text:span><text:span text:style-name="T23">~1000722</text:span><text:span text:style-name="T25">止。</text:span></text:p>
                <text:p text:style-name="P30"><text:span text:style-name="T25">（</text:span><text:span text:style-name="T23">1</text:span><text:span text:style-name="T25">）本期代理期間：輸入當期之日期範圍，</text:span><text:span text:style-name="T48">1000506~1000630</text:span><text:span text:style-name="T45"> </text:span><text:span text:style-name="T25">。</text:span></text:p>
                <text:p text:style-name="P30"><text:span text:style-name="T25">（</text:span><text:span text:style-name="T23">2</text:span><text:span text:style-name="T25">）跨期代理期間：輸入該員實際代理的日期區間，</text:span></text:p>
                <text:p text:style-name="P30"><text:span text:style-name="T25"><text:s text:c="19"/></text:span><text:span text:style-name="T49">1000506~1000722</text:span><text:span text:style-name="T25">。</text:span></text:p>
                <text:p text:style-name="P30"><text:span text:style-name="T25">（</text:span><text:span text:style-name="T23">3</text:span><text:span text:style-name="T25">）試算：輸入</text:span><text:span text:style-name="T42">代理人員</text:span><text:span text:style-name="T25">、</text:span><text:span text:style-name="T42">被代理職務</text:span><text:span text:style-name="T25">、</text:span><text:span text:style-name="T42">代理資料</text:span><text:span text:style-name="T25">正確</text:span></text:p>
                <text:p text:style-name="P30"><text:span text:style-name="T25"><text:s text:c="11"/></text:span><text:span text:style-name="T25">無誤，則直接點選</text:span><text:span text:style-name="T31">試算鈕</text:span><text:span text:style-name="T25">，系統會將金額及計</text:span></text:p>
                <text:p text:style-name="P30"><text:span text:style-name="T25"><text:s text:c="11"/></text:span><text:span text:style-name="T25">算方式顯示於頁面上。</text:span></text:p>
                <text:p text:style-name="P30"><text:span text:style-name="T25">（</text:span><text:span text:style-name="T23">4</text:span><text:span text:style-name="T25">）輸入分發機關（或權責機關）同意文號。</text:span></text:p>
              </text:list-header>
            </text:list>
          </draw:text-box>
        </draw:frame>
        <draw:custom-shape draw:name="Rectangle 4" draw:style-name="gr110" draw:text-style-name="P21" draw:layer="layout" svg:width="12.202cm" svg:height="0.798cm" svg:x="1.098cm" svg:y="0.5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1" draw:text-style-name="P21" draw:layer="layout" svg:width="10.601cm" svg:height="0.798cm" svg:x="14.301cm" svg:y="0.5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2" draw:text-style-name="P21" draw:layer="layout" svg:width="12.802cm" svg:height="0.803cm" svg:x="5.3cm" svg:y="3.5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3" draw:text-style-name="P21" draw:layer="layout" svg:width="14.402cm" svg:height="1.402cm" svg:x="1.098cm" svg:y="5.1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4" draw:text-style-name="P21" draw:layer="layout" svg:width="1.403cm" svg:height="0.803cm" svg:x="18.3cm" svg:y="3.5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115" draw:text-style-name="P21" draw:layer="layout" svg:width="1.402cm" svg:height="0.402cm" svg:x="19.5cm" svg:y="3.726cm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41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2" draw:style-name="dp1" draw:master-page-name="預設" presentation:use-date-time-name="dtd1">
        <draw:frame presentation:style-name="pr16" draw:text-style-name="P12" draw:layer="layout" svg:width="22.86cm" svg:height="4cm" svg:x="1.098cm" svg:y="1.323cm" presentation:class="title" presentation:user-transformed="true">
          <draw:text-box>
            <text:list text:style-name="L6">
              <text:list-header>
                <text:p text:style-name="P35"><text:span text:style-name="T25">步驟</text:span><text:span text:style-name="T23">5</text:span><text:span text:style-name="T24">：</text:span><text:span text:style-name="T22">存檔</text:span><text:span text:style-name="T22"><text:line-break/></text:span><text:span text:style-name="T25">點選</text:span><text:span text:style-name="T31">存檔</text:span><text:span text:style-name="T25">按鈕，完成新增一筆各機關職務代理名冊明細資</text:span><text:span text:style-name="T25"><text:line-break/></text:span><text:span text:style-name="T25">料，存檔同時系統會進行此筆資料之預審，而後頁面進入</text:span><text:span text:style-name="T25"><text:line-break/></text:span><text:span text:style-name="T25">編輯模式</text:span><text:span text:style-name="T23">(</text:span><text:span text:style-name="T25">可再</text:span><text:span text:style-name="T31">更改資料</text:span><text:span text:style-name="T24">）。</text:span></text:p>
              </text:list-header>
            </text:list>
          </draw:text-box>
        </draw:frame>
        <draw:frame presentation:style-name="pr17" draw:text-style-name="P12" draw:layer="layout" svg:width="22.86cm" svg:height="13.525cm" svg:x="1.098cm" svg:y="5.524cm" presentation:class="outline" presentation:user-transformed="true">
          <draw:text-box>
            <text:list text:style-name="L8">
              <text:list-header>
                <text:p text:style-name="P32"><text:span text:style-name="T27"/></text:p>
                <text:p text:style-name="P32"><text:span text:style-name="T27"/></text:p>
              </text:list-header>
            </text:list>
          </draw:text-box>
        </draw:frame>
        <draw:frame draw:name="Picture 23" draw:style-name="gr14" draw:text-style-name="P20" draw:layer="layout" svg:width="23.354cm" svg:height="12.401cm" svg:x="1.098cm" svg:y="5.525cm">
          <draw:image xlink:href="Pictures/1000000000000391000001A4A62B10F0FFF8F66D.png" xlink:type="simple" xlink:show="embed" xlink:actuate="onLoad">
            <text:p/>
          </draw:image>
        </draw:frame>
        <draw:custom-shape draw:name="Rectangle 24" draw:style-name="gr56" draw:text-style-name="P21" draw:layer="layout" svg:width="1.601cm" svg:height="0.997cm" svg:x="2.897cm" svg:y="6.5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5" draw:style-name="gr57" draw:text-style-name="P21" draw:layer="layout" svg:width="0.798cm" svg:height="0.6cm" draw:transform="rotate (-0.956614963018092) translate (4.416cm 7.026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42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3" draw:style-name="dp1" draw:master-page-name="預設" presentation:use-date-time-name="dtd1">
        <draw:frame presentation:style-name="pr18" draw:text-style-name="P1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2"><text:span text:style-name="T25">步驟</text:span><text:span text:style-name="T23">6</text:span><text:span text:style-name="T24">：</text:span><text:span text:style-name="T22">報送</text:span><text:span text:style-name="T22"><text:line-break/></text:span><text:span text:style-name="T24">（</text:span><text:span text:style-name="T21">1</text:span><text:span text:style-name="T24">）</text:span><text:span text:style-name="T25">點選</text:span><text:span text:style-name="T31">報送</text:span><text:span text:style-name="T25">按鈕，系統會先執行</text:span><text:span text:style-name="T23">【</text:span><text:span text:style-name="T25">媒體預審作業</text:span><text:span text:style-name="T23">】</text:span></text:p>
              </text:list-header>
            </text:list>
          </draw:text-box>
        </draw:frame>
        <draw:frame draw:name="Picture 4" draw:style-name="gr14" draw:text-style-name="P20" draw:layer="layout" svg:width="23.402cm" svg:height="13.203cm" svg:x="1.301cm" svg:y="4.723cm">
          <draw:image xlink:href="Pictures/100000000000031E0000019C8F9EE0022CCCE705.png" xlink:type="simple" xlink:show="embed" xlink:actuate="onLoad">
            <text:p/>
          </draw:image>
        </draw:frame>
        <draw:custom-shape draw:name="Rectangle 5" draw:style-name="gr58" draw:text-style-name="P25" draw:layer="layout" svg:width="3.599cm" svg:height="0.6cm" svg:x="4.299cm" svg:y="16.7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6" draw:style-name="gr59" draw:text-style-name="P25" draw:layer="layout" svg:width="3.4cm" svg:height="0.798cm" svg:x="9.102cm" svg:y="16.726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59" draw:text-style-name="P25" draw:layer="layout" svg:width="3.4cm" svg:height="0.798cm" svg:x="15.302cm" svg:y="16.726cm">
          <text:list text:style-name="L1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60" draw:text-style-name="P25" draw:layer="layout" svg:width="3.797cm" svg:height="0.599cm" svg:x="9.9cm" svg:y="8.3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1" draw:text-style-name="P25" draw:layer="layout" svg:width="2.601cm" svg:height="0.599cm" svg:x="7.1cm" svg:y="8.3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2" draw:text-style-name="P21" draw:layer="layout" svg:width="1.799cm" svg:height="1.005cm" svg:x="12.502cm" svg:y="6.3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63" draw:text-style-name="P21" draw:layer="layout" svg:width="1.398cm" svg:height="0.803cm" draw:transform="rotate (-0.287630260728666) translate (14.443cm 6.741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43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4" draw:style-name="dp1" draw:master-page-name="預設" presentation:use-date-time-name="dtd1">
        <draw:frame presentation:style-name="pr19" draw:text-style-name="P12" draw:layer="layout" svg:width="22.23cm" svg:height="2.801cm" svg:x="1.499cm" svg:y="1.123cm" presentation:class="title" presentation:user-transformed="true">
          <draw:text-box>
            <text:list text:style-name="L6">
              <text:list-header>
                <text:p text:style-name="P22"><text:span text:style-name="T23"><text:s/></text:span><text:span text:style-name="T23"><text:line-break/></text:span><text:span text:style-name="T25">（</text:span><text:span text:style-name="T23">2</text:span><text:span text:style-name="T25">）輸入報送機關、文號及日期，點選</text:span><text:span text:style-name="T31">存檔</text:span><text:span text:style-name="T25">按鈕，即可報</text:span><text:span text:style-name="T25"><text:line-break/></text:span><text:span text:style-name="T25"> <text:s text:c="4"/>送完成。</text:span><text:span text:style-name="T25"><text:line-break/></text:span><text:span text:style-name="T25"/></text:p>
              </text:list-header>
            </text:list>
          </draw:text-box>
        </draw:frame>
        <draw:frame draw:name="Picture 3" draw:style-name="gr14" draw:text-style-name="P20" draw:layer="layout" svg:width="22.799cm" svg:height="8.401cm" svg:x="1.499cm" svg:y="4.123cm">
          <draw:image xlink:href="Pictures/100000000000031A00000133932D0311AA622C2A.png" xlink:type="simple" xlink:show="embed" xlink:actuate="onLoad">
            <text:p/>
          </draw:image>
        </draw:frame>
        <draw:custom-shape draw:name="Rectangle 4" draw:style-name="gr64" draw:text-style-name="P21" draw:layer="layout" svg:width="2.399cm" svg:height="1.001cm" svg:x="1.698cm" svg:y="5.5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65" draw:text-style-name="P21" draw:layer="layout" svg:width="1.6cm" svg:height="0.802cm" draw:transform="rotate (-0.912981731718234) translate (3.929cm 5.849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66" draw:text-style-name="P21" draw:layer="layout" svg:width="8.599cm" svg:height="1.001cm" svg:x="6.5cm" svg:y="9.7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7" draw:text-style-name="P21" draw:layer="layout" svg:width="7.4cm" svg:height="0.798cm" svg:x="6.698cm" svg:y="11.1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68" draw:text-style-name="P21" draw:layer="layout" svg:width="1.601cm" svg:height="0.803cm" draw:transform="rotate (-0.912981731718234) translate (14.128cm 11.449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68" draw:text-style-name="P21" draw:layer="layout" svg:width="1.601cm" svg:height="0.803cm" draw:transform="rotate (0.0404916386462685) translate (14.884cm 9.756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10" draw:style-name="gr3" draw:text-style-name="P9" draw:layer="layout" svg:width="5.6cm" svg:height="4.326cm" svg:x="6.099cm" svg:y="12.925cm">
          <draw:image xlink:href="Pictures/100000000000009A000000A0C999FC8A7EC7ADBA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44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5" draw:style-name="dp1" draw:master-page-name="預設" presentation:use-date-time-name="dtd1">
        <draw:frame draw:name="Picture 2" draw:style-name="gr69" draw:text-style-name="P9" draw:layer="layout" svg:width="23.5cm" svg:height="12.325cm" svg:x="0.498cm" svg:y="4.926cm">
          <draw:image xlink:href="Pictures/10000000000003E60000014B53228B0912A507BE.png" xlink:type="simple" xlink:show="embed" xlink:actuate="onLoad">
            <text:p/>
          </draw:image>
        </draw:frame>
        <draw:custom-shape draw:name="AutoShape 3" draw:style-name="gr70" draw:text-style-name="P36" draw:layer="layout" svg:width="1.001cm" svg:height="1.199cm" draw:transform="rotate (0.305258086173808) translate (5.743cm 5.902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4" draw:style-name="gr71" draw:text-style-name="P21" draw:layer="layout" svg:width="3.404cm" svg:height="0.798cm" svg:x="0.9cm" svg:y="5.1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70" draw:text-style-name="P36" draw:layer="layout" svg:width="1.001cm" svg:height="1.199cm" draw:transform="rotate (0.305258086173808) translate (2.542cm 5.902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0" draw:text-style-name="P12" draw:layer="layout" svg:width="22.86cm" svg:height="3.563cm" svg:x="1.27cm" svg:y="0.762cm" presentation:class="title" presentation:user-transformed="true">
          <draw:text-box>
            <text:list text:style-name="L6">
              <text:list-header>
                <text:p text:style-name="P22"><text:span text:style-name="T17">（</text:span><text:span text:style-name="T16">3</text:span><text:span text:style-name="T17">）報送過後，報送主檔頁面會顯示退至未報送按鈕。</text:span><text:span text:style-name="T17"><text:line-break/></text:span><text:span text:style-name="T17">（</text:span><text:span text:style-name="T16">4</text:span><text:span text:style-name="T17">）若報送過後資料須修正，則點選</text:span><text:span text:style-name="T19">退至未報送</text:span><text:span text:style-name="T17">按鈕，該</text:span><text:span text:style-name="T17"><text:line-break/></text:span><text:span text:style-name="T17"> <text:s text:c="4"/>報送主檔將退回原未報送狀態。</text:span></text:p>
              </text:list-header>
            </text:list>
          </draw:text-box>
        </draw:frame>
        <presentation:notes draw:style-name="dp2">
          <draw:page-thumbnail draw:style-name="gr4" draw:layer="layout" svg:width="7.078cm" svg:height="10.337cm" svg:x="5.9cm" svg:y="2.095cm" draw:page-number="45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6" draw:style-name="dp1" draw:master-page-name="預設" presentation:use-date-time-name="dtd1">
        <draw:frame presentation:style-name="pr7" draw:text-style-name="P12" draw:layer="layout" svg:width="22.86cm" svg:height="2.597cm" svg:x="1.27cm" svg:y="0.925cm" presentation:class="title" presentation:user-transformed="true">
          <draw:text-box>
            <text:list text:style-name="L6">
              <text:list-header>
                <text:p text:style-name="P22"><text:span text:style-name="T23"><text:line-break/></text:span><text:span text:style-name="T25">（</text:span><text:span text:style-name="T23">5</text:span><text:span text:style-name="T25">）</text:span><text:span text:style-name="T22">列印職務代理名冊：</text:span><text:span text:style-name="T25">於期限內函送縣府（主管機關） </text:span><text:span text:style-name="T25"><text:line-break/></text:span><text:span text:style-name="T25"/></text:p>
              </text:list-header>
            </text:list>
          </draw:text-box>
        </draw:frame>
        <draw:frame draw:name="Picture 3" draw:style-name="gr69" draw:text-style-name="P9" draw:layer="layout" svg:width="21.202cm" svg:height="12.572cm" svg:x="1.698cm" svg:y="4.123cm">
          <draw:image xlink:href="Pictures/100000000000042D000002D891E97E068B376F55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46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7" draw:style-name="dp1" draw:master-page-name="預設" presentation:use-date-time-name="dtd1">
        <draw:frame draw:name="Picture 2" draw:style-name="gr72" draw:text-style-name="P9" draw:layer="layout" svg:width="22.199cm" svg:height="9cm" svg:x="1.098cm" svg:y="0.525cm">
          <draw:image xlink:href="Pictures/100000000000042B000002E8040CDC7E79489C84.png" xlink:type="simple" xlink:show="embed" xlink:actuate="onLoad">
            <text:p/>
          </draw:image>
        </draw:frame>
        <draw:frame draw:name="Picture 3" draw:style-name="gr69" draw:text-style-name="P9" draw:layer="layout" svg:width="21.802cm" svg:height="6.13cm" svg:x="1.301cm" svg:y="9.723cm">
          <draw:image xlink:href="Pictures/100000000000041C000001652B64C3437203B85A.png" xlink:type="simple" xlink:show="embed" xlink:actuate="onLoad">
            <text:p/>
          </draw:image>
        </draw:frame>
        <presentation:notes draw:style-name="dp2">
          <draw:page-thumbnail draw:style-name="gr4" draw:layer="layout" svg:width="7.078cm" svg:height="10.337cm" svg:x="5.9cm" svg:y="2.095cm" draw:page-number="47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8" draw:style-name="dp1" draw:master-page-name="預設" presentation:use-date-time-name="dtd1">
        <draw:frame presentation:style-name="pr30" draw:text-style-name="P12" draw:layer="layout" svg:width="22.803cm" svg:height="2.8cm" svg:x="1.097cm" svg:y="0.723cm" presentation:class="title" presentation:user-transformed="true">
          <draw:text-box>
            <text:list text:style-name="L6">
              <text:list-header>
                <text:p text:style-name="P43"><text:span text:style-name="T23">6</text:span><text:span text:style-name="T25">、檢核有誤範例之操作</text:span><text:span text:style-name="T24">：</text:span><text:span text:style-name="T25"><text:line-break/></text:span><text:span text:style-name="T25">步驟</text:span><text:span text:style-name="T23">1</text:span><text:span text:style-name="T24">：</text:span><text:span text:style-name="T25">輸入報送案</text:span><text:span text:style-name="T23">530</text:span><text:span text:style-name="T25">，按</text:span><text:span text:style-name="T31">進入查詢</text:span><text:span text:style-name="T25">鈕</text:span></text:p>
              </text:list-header>
            </text:list>
          </draw:text-box>
        </draw:frame>
        <draw:frame draw:name="Picture 3" draw:style-name="gr14" draw:text-style-name="P20" draw:layer="layout" svg:width="22.86cm" svg:height="12.572cm" svg:x="1.27cm" svg:y="4.445cm">
          <draw:image xlink:href="Pictures/100000000000033300000194BF5B387F5E526B7A.png" xlink:type="simple" xlink:show="embed" xlink:actuate="onLoad">
            <text:p/>
          </draw:image>
        </draw:frame>
        <draw:custom-shape draw:name="Rectangle 4" draw:style-name="gr44" draw:text-style-name="P21" draw:layer="layout" svg:width="2.8cm" svg:height="0.798cm" svg:x="3.898cm" svg:y="6.1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6" draw:text-style-name="P21" draw:layer="layout" svg:width="10.204cm" svg:height="0.802cm" svg:x="5.697cm" svg:y="15.3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70" draw:text-style-name="P36" draw:layer="layout" svg:width="1.001cm" svg:height="1.199cm" draw:transform="rotate (0.211533905341713) translate (5.622cm 6.834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" draw:style-name="gr117" draw:text-style-name="P21" draw:layer="layout" svg:width="1.601cm" svg:height="0.798cm" draw:transform="rotate (-0.381179908635561) translate (15.106cm 15.659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48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9" draw:style-name="dp1" draw:master-page-name="預設" presentation:use-date-time-name="dtd1">
        <draw:frame presentation:style-name="pr18" draw:text-style-name="P1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2"><text:span text:style-name="T25">步驟</text:span><text:span text:style-name="T23">2</text:span><text:span text:style-name="T24">：</text:span><text:span text:style-name="T25">輸入報送案</text:span><text:span text:style-name="T23">530</text:span><text:span text:style-name="T24">，</text:span><text:span text:style-name="T25">點選</text:span><text:span text:style-name="T31">執行查詢</text:span></text:p>
              </text:list-header>
            </text:list>
          </draw:text-box>
        </draw:frame>
        <draw:frame draw:name="Picture 3" draw:style-name="gr14" draw:text-style-name="P20" draw:layer="layout" svg:width="22.86cm" svg:height="12.572cm" svg:x="1.301cm" svg:y="4.524cm">
          <draw:image xlink:href="Pictures/10000000000003340000021AC82B6236A616EA37.png" xlink:type="simple" xlink:show="embed" xlink:actuate="onLoad">
            <text:p/>
          </draw:image>
        </draw:frame>
        <draw:custom-shape draw:name="Rectangle 4" draw:style-name="gr118" draw:text-style-name="P21" draw:layer="layout" svg:width="3.4cm" svg:height="0.6cm" svg:x="7.1cm" svg:y="5.7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9" draw:text-style-name="P21" draw:layer="layout" svg:width="10.199cm" svg:height="0.6cm" svg:x="4.701cm" svg:y="8.727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20" draw:text-style-name="P36" draw:layer="layout" svg:width="0.798cm" svg:height="1.2cm" draw:transform="rotate (0.438252175175776) translate (9.568cm 6.329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" draw:style-name="gr121" draw:text-style-name="P21" draw:layer="layout" svg:width="1.597cm" svg:height="0.798cm" draw:transform="rotate (-0.414864763199052) translate (14.331cm 9.039cm)">
          <text:list text:style-name="L1">
            <text:list-header>
              <text:p text:style-name="P1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49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0" draw:style-name="dp1" draw:master-page-name="預設" presentation:use-date-time-name="dtd1">
        <draw:frame presentation:style-name="pr18" draw:text-style-name="P12" draw:layer="layout" svg:width="22.86cm" svg:height="3.175cm" svg:x="1.499cm" svg:y="0.925cm" presentation:class="title" presentation:user-transformed="true">
          <draw:text-box>
            <text:list text:style-name="L1">
              <text:list-header>
                <text:p text:style-name="P44"><text:span text:style-name="T59">步驟</text:span><text:span text:style-name="T60">3</text:span><text:span text:style-name="T24">：</text:span><text:span text:style-name="T59">點選下方資料列欲修改之「各機關職務代理名冊報送</text:span><text:span text:style-name="T59"><text:line-break/></text:span><text:span text:style-name="T59"> <text:s/>案」資料</text:span></text:p>
              </text:list-header>
            </text:list>
          </draw:text-box>
        </draw:frame>
        <draw:frame draw:name="Picture 3" draw:style-name="gr14" draw:text-style-name="P20" draw:layer="layout" svg:width="22.86cm" svg:height="12.572cm" svg:x="1.27cm" svg:y="4.445cm">
          <draw:image xlink:href="Pictures/100000000000031D0000021C08191830D9D07DC9.png" xlink:type="simple" xlink:show="embed" xlink:actuate="onLoad">
            <text:p/>
          </draw:image>
        </draw:frame>
        <draw:custom-shape draw:name="Rectangle 4" draw:style-name="gr122" draw:text-style-name="P21" draw:layer="layout" svg:width="22cm" svg:height="0.604cm" svg:x="1.499cm" svg:y="11.3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20" draw:text-style-name="P36" draw:layer="layout" svg:width="0.798cm" svg:height="1.2cm" draw:transform="rotate (0.450644012864936) translate (11.681cm 11.959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50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1" draw:style-name="dp1" draw:master-page-name="預設" presentation:use-date-time-name="dtd1">
        <draw:frame presentation:style-name="pr31" draw:text-style-name="P12" draw:layer="layout" svg:width="22.86cm" svg:height="2.76cm" svg:x="1.27cm" svg:y="0.763cm" presentation:class="title" presentation:user-transformed="true">
          <draw:text-box>
            <text:list text:style-name="L6">
              <text:list-header>
                <text:p text:style-name="P22"><text:span text:style-name="T25">步驟</text:span><text:span text:style-name="T23">4</text:span><text:span text:style-name="T24">：</text:span><text:span text:style-name="T25">點選在檢核有誤或檢核無誤頁籤中的一筆各機關職</text:span><text:span text:style-name="T25"><text:line-break/></text:span><text:span text:style-name="T25"> <text:s text:c="6"/>務代理名冊資料。</text:span></text:p>
              </text:list-header>
            </text:list>
          </draw:text-box>
        </draw:frame>
        <draw:frame draw:name="Picture 3" draw:style-name="gr14" draw:text-style-name="P20" draw:layer="layout" svg:width="22.86cm" svg:height="13.481cm" svg:x="1.27cm" svg:y="4.445cm">
          <draw:image xlink:href="Pictures/100000000000031D000001ACF512A6313C7FCFA2.png" xlink:type="simple" xlink:show="embed" xlink:actuate="onLoad">
            <text:p/>
          </draw:image>
        </draw:frame>
        <draw:custom-shape draw:name="Rectangle 4" draw:style-name="gr123" draw:text-style-name="P25" draw:layer="layout" svg:width="0.6cm" svg:height="0.401cm" svg:x="8.299cm" svg:y="8.1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4" draw:text-style-name="P25" draw:layer="layout" svg:width="2.002cm" svg:height="0.401cm" svg:x="10.698cm" svg:y="8.123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5" draw:text-style-name="P25" draw:layer="layout" svg:width="7.999cm" svg:height="0.6cm" svg:x="4.101cm" svg:y="16.3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26" draw:text-style-name="P25" draw:layer="layout" svg:width="3.202cm" svg:height="0.6cm" svg:x="14.9cm" svg:y="16.325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27" draw:text-style-name="P21" draw:layer="layout" svg:width="3.598cm" svg:height="0.803cm" svg:x="1.301cm" svg:y="14.1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128" draw:text-style-name="P36" draw:layer="layout" svg:width="0.803cm" svg:height="1.001cm" svg:x="3.298cm" svg:y="14.724cm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0" draw:style-name="gr129" draw:text-style-name="P36" draw:layer="layout" svg:width="0.803cm" svg:height="1.799cm" draw:transform="rotate (2.67209908480332) translate (16.65cm 16.809cm)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51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2" draw:style-name="dp1" draw:master-page-name="預設" presentation:use-date-time-name="dtd1">
        <draw:frame presentation:style-name="pr18" draw:text-style-name="P1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2"><text:span text:style-name="T25">（</text:span><text:span text:style-name="T23">2</text:span><text:span text:style-name="T25">）開啟各機關職務代理名冊網路報送作業明細資料頁面</text:span><text:span text:style-name="T25"><text:line-break/></text:span><text:span text:style-name="T25"> <text:s text:c="4"/>之編輯模式，如下畫面：</text:span></text:p>
              </text:list-header>
            </text:list>
          </draw:text-box>
        </draw:frame>
        <draw:frame draw:name="Picture 4" draw:style-name="gr69" draw:text-style-name="P9" draw:layer="layout" svg:width="22.401cm" svg:height="15.125cm" svg:x="1.301cm" svg:y="3.925cm">
          <draw:image xlink:href="Pictures/1000000000000373000003D0DC9E3C128CC94746.png" xlink:type="simple" xlink:show="embed" xlink:actuate="onLoad">
            <text:p/>
          </draw:image>
        </draw:frame>
        <draw:custom-shape draw:name="Rectangle 5" draw:style-name="gr130" draw:text-style-name="P21" draw:layer="layout" svg:width="16.603cm" svg:height="0.599cm" svg:x="1.499cm" svg:y="4.9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31" draw:text-style-name="P36" draw:layer="layout" svg:width="0.6cm" svg:height="0.802cm" svg:x="17.502cm" svg:y="5.323cm">
          <text:list text:style-name="L1">
            <text:list-header>
              <text:p text:style-name="P11"/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078cm" svg:height="10.337cm" svg:x="5.9cm" svg:y="2.095cm" draw:page-number="52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3" draw:style-name="dp1" draw:master-page-name="預設" presentation:use-date-time-name="dtd1">
        <draw:frame presentation:style-name="pr32" draw:text-style-name="P12" draw:layer="layout" svg:width="23.261cm" svg:height="6.125cm" svg:x="0.899cm" svg:y="0.925cm" presentation:class="title" presentation:user-transformed="true">
          <draw:text-box>
            <text:list text:style-name="L6">
              <text:list-header>
                <text:p text:style-name="P22"><text:span text:style-name="T25">（</text:span><text:span text:style-name="T23">3</text:span><text:span text:style-name="T25">）修改欲變更之明細資料後點選</text:span><text:span text:style-name="T31">存檔</text:span><text:span text:style-name="T25">按鈕，完成更新一</text:span><text:span text:style-name="T25"><text:line-break/></text:span><text:span text:style-name="T25"> <text:s text:c="4"/>筆各機關職務代理名冊明細資料，存檔同時系統會進</text:span><text:span text:style-name="T25"><text:line-break/></text:span><text:span text:style-name="T25"> <text:s text:c="4"/>行此筆資料之預審。</text:span><text:span text:style-name="T25"><text:line-break/></text:span><text:span text:style-name="T25">（</text:span><text:span text:style-name="T23">4</text:span><text:span text:style-name="T25">）點選</text:span><text:span text:style-name="T31">錯誤清單</text:span><text:span text:style-name="T25">頁籤：顯示職務代理名冊檢核錯誤的</text:span><text:span text:style-name="T25"><text:line-break/></text:span><text:span text:style-name="T25"> <text:s text:c="4"/>清單，以清單方式列出檢核有誤的資料及其錯誤原</text:span><text:span text:style-name="T25"><text:line-break/></text:span><text:span text:style-name="T25"> <text:s text:c="4"/>因，方便檢視，並提供列印功能，如下畫面：</text:span><text:span text:style-name="T25"><text:line-break/></text:span><text:span text:style-name="T25"/></text:p>
              </text:list-header>
            </text:list>
          </draw:text-box>
        </draw:frame>
        <draw:frame draw:name="Picture 6" draw:style-name="gr14" draw:text-style-name="P20" draw:layer="layout" svg:width="21.202cm" svg:height="8.004cm" svg:x="1.698cm" svg:y="7.924cm">
          <draw:image xlink:href="Pictures/10000000000002C3000000D6BBD42D8F6489BEA0.png" xlink:type="simple" xlink:show="embed" xlink:actuate="onLoad">
            <text:p/>
          </draw:image>
        </draw:frame>
        <draw:custom-shape draw:name="Rectangle 7" draw:style-name="gr132" draw:text-style-name="P25" draw:layer="layout" svg:width="5.397cm" svg:height="0.803cm" svg:x="7.1cm" svg:y="10.724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33" draw:text-style-name="P25" draw:layer="layout" svg:width="12.802cm" svg:height="0.799cm" svg:x="5.697cm" svg:y="12.726cm">
          <text:list text:style-name="L1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34" draw:text-style-name="P8" draw:layer="layout" svg:width="0.511cm" svg:height="1.27cm" svg:x="1.901cm" svg:y="14.601cm">
          <text:list text:style-name="L6">
            <text:list-header>
              <text:p text:style-name="P7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078cm" svg:height="10.337cm" svg:x="5.9cm" svg:y="2.095cm" draw:page-number="53" presentation:class="page"/>
          <draw:frame presentation:style-name="pr1" draw:text-style-name="P10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6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6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cm" svg:height="1.385cm" svg:x="0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8cm" svg:height="1.385cm" svg:x="10.698cm" svg:y="-0.00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8cm" svg:height="1.385cm" svg:x="0cm" svg:y="26.18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8cm" svg:height="1.385cm" svg:x="10.698cm" svg:y="26.18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5cm" presentation:class="page"/>
        <draw:frame presentation:style-name="預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東港戶政</meta:initial-creator>
    <meta:creation-date>2012-02-10T11:19:41.234000000</meta:creation-date>
    <dc:creator>05198</dc:creator>
    <dc:date>2016-01-12T09:04:48.251000000</dc:date>
    <meta:editing-cycles>146</meta:editing-cycles>
    <meta:editing-duration>P2DT6H8M13S</meta:editing-duration>
    <meta:document-statistic meta:object-count="457"/>
    <meta:generator>LibreOffice/5.2.3.3$Windows_x86 LibreOffice_project/d54a8868f08a7b39642414cf2c8ef2f228f780cf</meta:generator>
  </office:meta>
</office:document-meta>
</file>