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officeooo:paragraph-rsid="000cc324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officeooo:paragraph-rsid="000cc324"/>
    </style:style>
    <style:style style:name="P5" style:family="paragraph" style:parent-style-name="Standard">
      <style:paragraph-properties fo:margin-left="1.586cm" fo:margin-right="0cm" fo:text-indent="-1.586cm" style:auto-text-indent="false"/>
    </style:style>
    <style:style style:name="P6" style:family="paragraph" style:parent-style-name="Standard">
      <style:paragraph-properties fo:margin-left="0.988cm" fo:margin-right="0cm" style:line-height-at-least="0.423cm" fo:text-indent="-0.988cm" style:auto-text-indent="false" style:text-autospace="none"/>
    </style:style>
    <style:style style:name="P7" style:family="paragraph" style:parent-style-name="Standard">
      <style:paragraph-properties fo:margin-left="0.988cm" fo:margin-right="0cm" style:line-height-at-least="0.423cm" fo:text-indent="-0.988cm" style:auto-text-indent="false" style:text-autospace="none"/>
      <style:text-properties officeooo:paragraph-rsid="000cc324"/>
    </style:style>
    <style:style style:name="P8" style:family="paragraph" style:parent-style-name="Standard">
      <style:paragraph-properties fo:margin-left="1.129cm" fo:margin-right="0cm" fo:line-height="0.706cm" fo:text-indent="-1.129cm" style:auto-text-indent="false"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style:line-height-at-least="0.423cm" fo:text-indent="0cm" style:auto-text-indent="false" style:text-autospace="none"/>
      <style:text-properties officeooo:paragraph-rsid="000cc324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none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language="zh" fo:country="TW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職務代理名冊填報注意事項：</text:span></text:p>
      <text:p text:style-name="P1">一、列冊對象：</text:p>
      <text:p text:style-name="Standard"><text:span text:style-name="T3"><text:s/>(一)現職人員：各機關現職人員依職代注意事項規定代理，且符合 <text:s/></text:span></text:p>
      <text:p text:style-name="P4"><text:span text:style-name="T3"><text:s text:c="5"/>公務人員加給給與辦法第12條規定，經權責機關依法令規定</text:span></text:p>
      <text:p text:style-name="P4"><text:span text:style-name="T3"><text:s text:c="5"/>核派代理職務連續10 個工作日以上，並依法支領加給人員。</text:span></text:p>
      <text:p text:style-name="P1"><text:s/>(二)約聘（僱）人員：各機關依職代注意事項第5點及第6 點規定</text:p>
      <text:p text:style-name="Standard"><text:span text:style-name="T3"><text:s text:c="5"/>約聘（僱）人員。</text:span></text:p>
      <text:p text:style-name="P1"><text:s/>(三)上開冊列對象均含人事、主計、政風人員。</text:p>
      <text:p text:style-name="Standard"><text:span text:style-name="T3"><text:s/>(四)代理下列職務非屬職代注意事項適用範圍，</text:span><text:span text:style-name="T5">毋庸列入職務代理</text:span></text:p>
      <text:p text:style-name="Standard"><text:span text:style-name="T5"><text:s text:c="5"/>名冊</text:span><text:span text:style-name="T3">（銓敘部 101年6月7日部銓三字第1013547286 號函）：</text:span></text:p>
      <text:p text:style-name="P4"><text:span text:style-name="T3"><text:s text:c="5"/>經凍結員額之職缺（按：無法派員或分發人員）、政務職務、</text:span></text:p>
      <text:p text:style-name="P4"><text:span text:style-name="T3"><text:s text:c="5"/>留職停薪人員所遺業務（按：適用公務人員留職停薪辦法）、</text:span></text:p>
      <text:p text:style-name="P4"><text:span text:style-name="T3"><text:s text:c="5"/>僅代理兼任職務（例如：助理員代理「兼任組長」）、民選首長</text:span></text:p>
      <text:p text:style-name="P4"><text:span text:style-name="T3"><text:s text:c="5"/>職務、教育人員職務、及公務人員考試錄取分配各機關占缺實</text:span></text:p>
      <text:p text:style-name="P4"><text:span text:style-name="T3"><text:s text:c="5"/>務訓練期間者，毋庸列入職務代理名冊。爰102年托兒所改制</text:span></text:p>
      <text:p text:style-name="P4"><text:span text:style-name="T3"><text:s text:c="5"/>後凍結保育員等職缺進用之職務代理免填報。</text:span></text:p>
      <text:p text:style-name="P1"><text:s/>(五)未支領酬金之代理，毋庸列入職務代理名冊。例如，他機關人</text:p>
      <text:p text:style-name="Standard"><text:span text:style-name="T3"><text:s text:c="5"/>事主任代理本機關同職務列等人事主任、文書組長代理本校同 </text:span></text:p>
      <text:p text:style-name="Standard"><text:span text:style-name="T3"><text:s text:c="5"/>職務列等事務組長，無專業及主管加給差額可支領者免填報。</text:span></text:p>
      <text:p text:style-name="P2"><text:s/>(六)幹事兼人事管理員(未設專任人事主任之學校，雖有人事處派</text:p>
      <text:p text:style-name="P4"><text:span text:style-name="T3"><text:s text:c="5"/>兼公文，惟未設專任人事職缺，組編為（一）者)，係屬</text:span><text:span text:style-name="T7">兼職</text:span></text:p>
      <text:p text:style-name="P4"><text:span text:style-name="T7"><text:s text:c="5"/>免報</text:span><text:span text:style-name="T3">。</text:span></text:p>
      <text:p text:style-name="P1">二、「被代理職務」、「代理人員」欄：</text:p>
      <text:p text:style-name="P1"><text:s/>(一)現職人員代理：填入代理人員身分證號後，按ENTER，若有銓</text:p>
      <text:p text:style-name="Standard"><text:span text:style-name="T3"><text:s text:c="5"/>審資料即帶出相關資料，請務必再次檢核代理人員身分證字</text:span></text:p>
      <text:p text:style-name="Standard"><text:span text:style-name="T3"><text:s text:c="5"/>號、銓敘審定資料是否正確無誤。</text:span></text:p>
      <text:p text:style-name="P1"><text:s text:c="3"/>1. 代理人員欄：「專業加給」與「主管加給」欄之類級別須輸入</text:p>
      <text:p text:style-name="Standard"><text:span text:style-name="T3"><text:s text:c="6"/>代理人員經銓敘審定之職等。</text:span></text:p>
      <text:p text:style-name="P1"><text:s text:c="3"/>2. 被代理職務欄：「專業加給」與「主管加給」欄之類級別須輸</text:p>
      <text:p text:style-name="P4"><text:span text:style-name="T3"><text:s text:c="6"/>入代理人員可代理被代理職務之職等，始得於金額欄直接帶</text:span></text:p>
      <text:p text:style-name="P4"><text:span text:style-name="T3"><text:s text:c="6"/>出正確金額。</text:span></text:p>
      <text:p text:style-name="P1"><text:s text:c="3"/>3. 代理人員欄及被代理職務欄均須登打「職稱」及「職務編號」。</text:p>
      <text:p text:style-name="P5"><text:span text:style-name="T3"><text:s text:c="3"/>4.</text:span><text:span text:style-name="T8"> 代理人員如於當年度有考績升等或晉級等情事，請以人員實際升等或晉級後所銓敘支領之職等俸點填報。例如甲於105年為敘薦任第6職等本俸三級415俸點科員，於106年4月因考績升等敘薦任第7職等本俸二級430俸點，並溯自106年1月1日生效，因此106年度如有代理情事，應以其最新銓敘審定之職等俸點填報(即7職等本俸二級430俸點)。</text:span></text:p>
      <text:p text:style-name="P1"><text:s/>(二)約聘（僱）人員代理：</text:p>
      <text:p text:style-name="P4"><text:span text:style-name="T3">1. 代理人員欄：輸入約聘（僱）人員身分證字號後按ENTER，</text:span></text:p>
      <text:p text:style-name="P4"><text:span text:style-name="T3"><text:s text:c="3"/>系統會帶入上次代理之薪點及折合率，若未出現職務代理資料，</text:span></text:p>
      <text:p text:style-name="Standard"><text:soft-page-break/><text:span text:style-name="T3"><text:s text:c="6"/>則自行輸入身分證字號後，於約聘僱欄位選取0：約聘；1：</text:span></text:p>
      <text:p text:style-name="Standard"><text:span text:style-name="T3"><text:s text:c="6"/>約僱，輸入薪點及折合率。毋須登打「職稱」、「職務編號」及</text:span></text:p>
      <text:p text:style-name="Standard"><text:span text:style-name="T3"><text:s text:c="5"/>「官職等」。</text:span></text:p>
      <text:p text:style-name="P1"><text:s text:c="3"/>2. 被代理職務欄：請登打「職稱」及「職務編號」，無職務編號</text:p>
      <text:p text:style-name="Standard"><text:span text:style-name="T3"><text:s text:c="6"/>者請於職務編號欄位填上『雙職稱之職稱代碼』或『職稱代</text:span></text:p>
      <text:p text:style-name="Standard"><text:span text:style-name="T3"><text:s text:c="6"/>碼』。（例如各級公立學校之護理師(或護士)應填Z826，輸入 <text:s text:c="3"/></text:span></text:p>
      <text:p text:style-name="Standard"><text:span text:style-name="T3"><text:s text:c="6"/>占缺機關代碼及職務編號Z826後，如被代理人為護理師應選</text:span></text:p>
      <text:p text:style-name="Standard"><text:span text:style-name="T3"><text:s text:c="6"/>W30，護士應選W40)。勿輸入【被代理職務】之「主管加給」</text:span></text:p>
      <text:p text:style-name="Standard"><text:span text:style-name="T3"><text:s text:c="6"/>及「專業加給」。</text:span></text:p>
      <text:p text:style-name="P1"><text:s/>(三)職務出缺之代理：被代理職務欄，無需填寫「占缺人身分證字</text:p>
      <text:p text:style-name="Standard"><text:span text:style-name="T3"><text:s text:c="5"/>號」及「姓名」欄。</text:span></text:p>
      <text:p text:style-name="P1">三、代理期間：代理期間分有兩欄位(本期及跨期代理)，本期代理請</text:p>
      <text:p text:style-name="Standard"><text:span text:style-name="T3"><text:s text:c="4"/>填入報送期間（106年1月至6月）之代理起迄日；如有跨期代</text:span></text:p>
      <text:p text:style-name="P4"><text:span text:style-name="T3"><text:s text:c="4"/>理（代理期間自上期開始至本期，或自本期開始到下期皆屬</text:span></text:p>
      <text:p text:style-name="P4"><text:span text:style-name="T3"><text:s text:c="4"/>之），填列方式舉例如下：</text:span></text:p>
      <text:p text:style-name="P4"><text:span text:style-name="T3"><text:s text:c="2"/>(一)A員代理期間為105年5月1日至106年6月1日，欲報送</text:span></text:p>
      <text:p text:style-name="P4"><text:span text:style-name="T3"><text:s text:c="6"/>106年1月至6月職代名冊時：</text:span></text:p>
      <text:p text:style-name="Standard"><text:span text:style-name="T3"><text:s text:c="3"/>1.代理期間：請填106年1月1日至106年6月1日。</text:span></text:p>
      <text:p text:style-name="Standard"><text:span text:style-name="T3"><text:s text:c="3"/>2.跨期代理期間：請填105年5月1日至106年6月1日。</text:span></text:p>
      <text:p text:style-name="Standard"><text:span text:style-name="T3"><text:s text:c="2"/>(二)B員代理期間為105年11月1日至106年12月30日，欲報</text:span></text:p>
      <text:p text:style-name="Standard"><text:span text:style-name="T3"><text:s text:c="6"/>送106年1月至6月職代名冊時：</text:span></text:p>
      <text:p text:style-name="Standard"><text:span text:style-name="T3"><text:s text:c="3"/>1.代理期間：請填106年1月1日至106年6月30日。</text:span></text:p>
      <text:p text:style-name="Standard"><text:span text:style-name="T3"><text:s text:c="3"/>2.跨期代理期間：請填105年11月1日至106年12月30日。</text:span></text:p>
      <text:p text:style-name="Standard"><text:span text:style-name="T3"><text:s text:c="2"/>(三)C員自106年1月1日開始代理，至106年6月30日仍持續</text:span></text:p>
      <text:p text:style-name="P4"><text:span text:style-name="T3"><text:s text:c="6"/>代理且無確定之代理迄日，欲報送106年1月至6月職代名</text:span></text:p>
      <text:p text:style-name="P4"><text:span text:style-name="T3"><text:s text:c="6"/>冊時：</text:span></text:p>
      <text:p text:style-name="Standard"><text:span text:style-name="T3"><text:s text:c="3"/>1.代理期間：請填106年1月1日至106年6月30日。</text:span></text:p>
      <text:p text:style-name="Standard"><text:span text:style-name="T3"><text:s text:c="3"/>2.跨期代理期間：起日請填106年1月1日，迄日無需輸入（空</text:span></text:p>
      <text:p text:style-name="Standard"><text:span text:style-name="T3"><text:s text:c="5"/>白）。</text:span></text:p>
      <text:p text:style-name="P1">四、「分發（權責）機關同意文號」欄：</text:p>
      <text:p text:style-name="P4"><text:span text:style-name="T3"><text:s text:c="2"/>(一)代理列入各項考試任用計畫之職缺：請依序填列行政院人事</text:span></text:p>
      <text:p text:style-name="P4"><text:span text:style-name="T3"><text:s text:c="6"/>行政總處同意列入該項考試核定日期、文號。</text:span></text:p>
      <text:p text:style-name="Standard"><text:span text:style-name="T3"><text:s text:c="2"/>(二)延長代理（代理期間超過1年）：請於本欄註明「行政院人事</text:span></text:p>
      <text:p text:style-name="Standard"><text:span text:style-name="T3"><text:s text:c="6"/>行政總處」之同意文號，並於「延長代理原因」欄敘明理由。</text:span></text:p>
      <text:p text:style-name="Standard"><text:span text:style-name="T3"><text:s text:c="4"/>1.「職代注意事項」第2點第2項但書第1款第1目及第3目之</text:span></text:p>
      <text:p text:style-name="Standard"><text:span text:style-name="T3"><text:s text:c="7"/>延長代理：請於代理期限屆滿前30日函報分發機關同意。</text:span></text:p>
      <text:p text:style-name="Standard"><text:span text:style-name="T3"><text:s text:c="4"/>2.「職代注意事項」第2點第2項但書第2款之延長代理：</text:span></text:p>
      <text:p text:style-name="Standard"><text:span text:style-name="T3"><text:s text:c="5"/>(1)「延長代理原因」欄：列入105年○○考試與○○考試未獲</text:span></text:p>
      <text:p text:style-name="P4"><text:span text:style-name="T3"><text:s text:c="8"/>分配或無人報到，經人事行政總處○年○月○日○字第○</text:span></text:p>
      <text:p text:style-name="P4"><text:span text:style-name="T3"><text:s text:c="8"/>號函同意，列入106年度考試計畫原代理人繼續代理。</text:span></text:p>
      <text:p text:style-name="Standard"><text:span text:style-name="T3"><text:s text:c="5"/>(2)「分發（權責）機關同意文號」欄：請填同意列入106年度</text:span></text:p>
      <text:p text:style-name="Standard"><text:soft-page-break/><text:span text:style-name="T3"><text:s text:c="8"/>考試計畫（最新）之文號。</text:span></text:p>
      <text:p text:style-name="P1">五、「備註」欄：</text:p>
      <text:p text:style-name="P4"><text:span text:style-name="T3"><text:s text:c="2"/>(一)各機關約聘（僱）人員代理如未達1個月，請於職務代理名</text:span></text:p>
      <text:p text:style-name="P4"><text:span text:style-name="T3"><text:s text:c="6"/>冊之備註欄註明：</text:span><text:span text:style-name="T5">「被代理人請假（註明假別）期間為○年○</text:span></text:p>
      <text:p text:style-name="P4"><text:span text:style-name="T5"><text:s text:c="6"/>月○日至○年○月○日，已達1個月以上」</text:span><text:span text:style-name="T3">，俾資明確。</text:span></text:p>
      <text:p text:style-name="P6"><text:span text:style-name="T3"><text:s text:c="2"/>(二)</text:span><text:span text:style-name="T6">被代理之職務有支領主管職務加給依據，於備註欄應註明詳</text:span></text:p>
      <text:p text:style-name="P7"><text:span text:style-name="T6"><text:s text:c="6"/>細，例如技士代理公有零售市場管理員，須於備註欄加註</text:span><text:span text:style-name="T3">市</text:span></text:p>
      <text:p text:style-name="P7"><text:span text:style-name="T3"><text:s text:c="6"/>場管理員依公務人員加給給與辦法第9條第2項但書規定，在</text:span></text:p>
      <text:p text:style-name="P10"><text:span text:style-name="T3"><text:s text:c="6"/>加給辦法發布施行前，經行政院核定支給主管職務加給有案</text:span></text:p>
      <text:p text:style-name="P10"><text:span text:style-name="T3"><text:s text:c="6"/>之職務，爰得比照支給主管職務加給</text:span><text:span text:style-name="T3">。</text:span></text:p>
      <text:p text:style-name="P8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報注意事項：</dc:title>
    <meta:initial-creator>05198</meta:initial-creator>
    <meta:creation-date>2017-01-10T15:32:00</meta:creation-date>
    <dc:date>2017-07-07T14:54:13.583000000</dc:date>
    <meta:editing-cycles>6</meta:editing-cycles>
    <meta:editing-duration>PT14M49S</meta:editing-duration>
    <meta:document-statistic meta:table-count="0" meta:image-count="0" meta:object-count="0" meta:page-count="3" meta:paragraph-count="88" meta:word-count="2084" meta:character-count="2578" meta:non-whitespace-character-count="2213"/>
    <meta:generator>LibreOffice/5.2.3.3$Windows_x86 LibreOffice_project/d54a8868f08a7b39642414cf2c8ef2f228f780cf</meta:generator>
  </office:meta>
</office:document-meta>
</file>