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.04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18.89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14.87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1.59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11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53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0" office:value-type="string" calcext:value-type="string" table:number-columns-spanned="3" table:number-rows-spanned="1">
              <text:p>預算數</text:p>
            </table:table-cell>
            <table:covered-table-cell table:style-name="ce13"/>
            <table:covered-table-cell table:style-name="ce14"/>
            <table:table-cell table:style-name="ce10" office:value-type="string" calcext:value-type="string" table:number-columns-spanned="1" table:number-rows-spanned="2">
              <text:p>分配數</text:p>
              <text:p>(1)</text:p>
            </table:table-cell>
            <table:table-cell table:style-name="ce10" office:value-type="string" calcext:value-type="string" table:number-columns-spanned="4" table:number-rows-spanned="1">
              <text:p>執行數</text:p>
            </table:table-cell>
            <table:covered-table-cell table:number-columns-repeated="2" table:style-name="ce13"/>
            <table:covered-table-cell table:style-name="ce14"/>
            <table:table-cell table:style-name="ce10" office:value-type="string" calcext:value-type="string" table:number-columns-spanned="1" table:number-rows-spanned="2">
              <text:p>已分配尚未</text:p>
              <text:p>執　行　數</text:p>
              <text:p>(1)-(4)</text:p>
            </table:table-cell>
            <table:table-cell table:style-name="ce18" table:number-columns-repeated="1010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7" office:value-type="string" calcext:value-type="string">
              <text:p>名稱及編號</text:p>
            </table:table-cell>
            <table:table-cell table:style-name="ce10" office:value-type="string" calcext:value-type="string">
              <text:p>原預算數</text:p>
            </table:table-cell>
            <table:table-cell table:style-name="ce10" office:value-type="string" calcext:value-type="string">
              <text:p>預算增減數</text:p>
            </table:table-cell>
            <table:table-cell table:style-name="ce10" office:value-type="string" calcext:value-type="string">
              <text:p>合計</text:p>
            </table:table-cell>
            <table:covered-table-cell table:style-name="ce15"/>
            <table:table-cell table:style-name="ce10" office:value-type="string" calcext:value-type="string">
              <text:p>實現數</text:p>
              <text:p>(2)</text:p>
            </table:table-cell>
            <table:table-cell table:style-name="ce10" office:value-type="string" calcext:value-type="string">
              <text:p>應收數</text:p>
              <text:p>(3)</text:p>
            </table:table-cell>
            <table:table-cell table:style-name="ce10" office:value-type="string" calcext:value-type="string">
              <text:p>合計</text:p>
              <text:p>(4)=(2)+(3)</text:p>
            </table:table-cell>
            <table:table-cell table:style-name="ce16" office:value-type="string" calcext:value-type="string">
              <text:p>占分配數%</text:p>
              <text:p>(4)/(1)</text:p>
            </table:table-cell>
            <table:covered-table-cell table:style-name="ce15"/>
            <table:table-cell table:style-name="ce18" table:number-columns-repeated="1010"/>
          </table:table-row>
        </table:table-header-rows>
        <table:table-row table:style-name="ro3">
          <table:table-cell table:number-columns-repeated="12"/>
          <table:table-cell table:style-name="ce17"/>
          <table:table-cell table:number-columns-repeated="1011"/>
        </table:table-row>
        <table:table-row table:style-name="ro4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00000000</text:p>
            <text:p>稅課收入</text:p>
            <text:p>ˉ</text:p>
          </table:table-cell>
          <table:table-cell office:value-type="float" office:value="7092399000" calcext:value-type="float">
            <text:p>7,092,399,000</text:p>
          </table:table-cell>
          <table:table-cell/>
          <table:table-cell office:value-type="float" office:value="7092399000" calcext:value-type="float">
            <text:p>7,092,399,000</text:p>
          </table:table-cell>
          <table:table-cell office:value-type="float" office:value="3672722000" calcext:value-type="float">
            <text:p>3,672,722,000</text:p>
          </table:table-cell>
          <table:table-cell office:value-type="float" office:value="3463266337" calcext:value-type="float">
            <text:p>3,463,266,337</text:p>
          </table:table-cell>
          <table:table-cell/>
          <table:table-cell office:value-type="float" office:value="3463266337" calcext:value-type="float">
            <text:p>3,463,266,337</text:p>
          </table:table-cell>
          <table:table-cell office:value-type="string" calcext:value-type="string">
            <text:p>94.30%</text:p>
          </table:table-cell>
          <table:table-cell office:value-type="float" office:value="209455663" calcext:value-type="float">
            <text:p>209,455,66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1020020000</text:p>
            <text:p>雲林縣政府</text:p>
            <text:p>ˉ</text:p>
          </table:table-cell>
          <table:table-cell office:value-type="float" office:value="7092399000" calcext:value-type="float">
            <text:p>7,092,399,000</text:p>
          </table:table-cell>
          <table:table-cell/>
          <table:table-cell office:value-type="float" office:value="7092399000" calcext:value-type="float">
            <text:p>7,092,399,000</text:p>
          </table:table-cell>
          <table:table-cell office:value-type="float" office:value="3672722000" calcext:value-type="float">
            <text:p>3,672,722,000</text:p>
          </table:table-cell>
          <table:table-cell office:value-type="float" office:value="3463266337" calcext:value-type="float">
            <text:p>3,463,266,337</text:p>
          </table:table-cell>
          <table:table-cell/>
          <table:table-cell office:value-type="float" office:value="3463266337" calcext:value-type="float">
            <text:p>3,463,266,337</text:p>
          </table:table-cell>
          <table:table-cell office:value-type="string" calcext:value-type="string">
            <text:p>94.30%</text:p>
          </table:table-cell>
          <table:table-cell office:value-type="float" office:value="209455663" calcext:value-type="float">
            <text:p>209,455,663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1020020800</text:p>
            <text:p>　菸酒稅</text:p>
            <text:p>ˉ</text:p>
          </table:table-cell>
          <table:table-cell office:value-type="float" office:value="248780000" calcext:value-type="float">
            <text:p>248,780,000</text:p>
          </table:table-cell>
          <table:table-cell/>
          <table:table-cell office:value-type="float" office:value="248780000" calcext:value-type="float">
            <text:p>248,780,000</text:p>
          </table:table-cell>
          <table:table-cell office:value-type="float" office:value="113080000" calcext:value-type="float">
            <text:p>113,080,000</text:p>
          </table:table-cell>
          <table:table-cell office:value-type="float" office:value="99790337" calcext:value-type="float">
            <text:p>99,790,337</text:p>
          </table:table-cell>
          <table:table-cell/>
          <table:table-cell office:value-type="float" office:value="99790337" calcext:value-type="float">
            <text:p>99,790,337</text:p>
          </table:table-cell>
          <table:table-cell office:value-type="string" calcext:value-type="string">
            <text:p>88.25%</text:p>
          </table:table-cell>
          <table:table-cell office:value-type="float" office:value="13289663" calcext:value-type="float">
            <text:p>13,289,663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1020020801</text:p>
            <text:p>　　菸酒稅</text:p>
            <text:p>ˉ</text:p>
          </table:table-cell>
          <table:table-cell office:value-type="float" office:value="248780000" calcext:value-type="float">
            <text:p>248,780,000</text:p>
          </table:table-cell>
          <table:table-cell/>
          <table:table-cell office:value-type="float" office:value="248780000" calcext:value-type="float">
            <text:p>248,780,000</text:p>
          </table:table-cell>
          <table:table-cell office:value-type="float" office:value="113080000" calcext:value-type="float">
            <text:p>113,080,000</text:p>
          </table:table-cell>
          <table:table-cell office:value-type="float" office:value="99790337" calcext:value-type="float">
            <text:p>99,790,337</text:p>
          </table:table-cell>
          <table:table-cell/>
          <table:table-cell office:value-type="float" office:value="99790337" calcext:value-type="float">
            <text:p>99,790,337</text:p>
          </table:table-cell>
          <table:table-cell office:value-type="string" calcext:value-type="string">
            <text:p>88.25%</text:p>
          </table:table-cell>
          <table:table-cell office:value-type="float" office:value="13289663" calcext:value-type="float">
            <text:p>13,289,663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1020020900</text:p>
            <text:p>　統籌分配稅</text:p>
            <text:p>ˉ</text:p>
          </table:table-cell>
          <table:table-cell office:value-type="float" office:value="6843619000" calcext:value-type="float">
            <text:p>6,843,619,000</text:p>
          </table:table-cell>
          <table:table-cell/>
          <table:table-cell office:value-type="float" office:value="6843619000" calcext:value-type="float">
            <text:p>6,843,619,000</text:p>
          </table:table-cell>
          <table:table-cell office:value-type="float" office:value="3559642000" calcext:value-type="float">
            <text:p>3,559,642,000</text:p>
          </table:table-cell>
          <table:table-cell office:value-type="float" office:value="3363476000" calcext:value-type="float">
            <text:p>3,363,476,000</text:p>
          </table:table-cell>
          <table:table-cell/>
          <table:table-cell office:value-type="float" office:value="3363476000" calcext:value-type="float">
            <text:p>3,363,476,000</text:p>
          </table:table-cell>
          <table:table-cell office:value-type="string" calcext:value-type="string">
            <text:p>94.49%</text:p>
          </table:table-cell>
          <table:table-cell office:value-type="float" office:value="196166000" calcext:value-type="float">
            <text:p>196,166,0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1020020901</text:p>
            <text:p>　　統籌分配稅</text:p>
            <text:p>ˉ</text:p>
          </table:table-cell>
          <table:table-cell office:value-type="float" office:value="6843619000" calcext:value-type="float">
            <text:p>6,843,619,000</text:p>
          </table:table-cell>
          <table:table-cell/>
          <table:table-cell office:value-type="float" office:value="6843619000" calcext:value-type="float">
            <text:p>6,843,619,000</text:p>
          </table:table-cell>
          <table:table-cell office:value-type="float" office:value="3559642000" calcext:value-type="float">
            <text:p>3,559,642,000</text:p>
          </table:table-cell>
          <table:table-cell office:value-type="float" office:value="3363476000" calcext:value-type="float">
            <text:p>3,363,476,000</text:p>
          </table:table-cell>
          <table:table-cell/>
          <table:table-cell office:value-type="float" office:value="3363476000" calcext:value-type="float">
            <text:p>3,363,476,000</text:p>
          </table:table-cell>
          <table:table-cell office:value-type="string" calcext:value-type="string">
            <text:p>94.49%</text:p>
          </table:table-cell>
          <table:table-cell office:value-type="float" office:value="196166000" calcext:value-type="float">
            <text:p>196,166,0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00000000</text:p>
            <text:p>罰款及賠償收入</text:p>
            <text:p>ˉ</text:p>
          </table:table-cell>
          <table:table-cell office:value-type="float" office:value="20116000" calcext:value-type="float">
            <text:p>20,116,000</text:p>
          </table:table-cell>
          <table:table-cell/>
          <table:table-cell office:value-type="float" office:value="20116000" calcext:value-type="float">
            <text:p>20,116,000</text:p>
          </table:table-cell>
          <table:table-cell office:value-type="float" office:value="10096000" calcext:value-type="float">
            <text:p>10,096,000</text:p>
          </table:table-cell>
          <table:table-cell office:value-type="float" office:value="15234131" calcext:value-type="float">
            <text:p>15,234,131</text:p>
          </table:table-cell>
          <table:table-cell/>
          <table:table-cell office:value-type="float" office:value="15234131" calcext:value-type="float">
            <text:p>15,234,131</text:p>
          </table:table-cell>
          <table:table-cell office:value-type="string" calcext:value-type="string">
            <text:p>150.89%</text:p>
          </table:table-cell>
          <table:table-cell office:value-type="float" office:value="-5138131" calcext:value-type="float">
            <text:p>-5,138,13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3020020000</text:p>
            <text:p>雲林縣政府</text:p>
            <text:p>ˉ</text:p>
          </table:table-cell>
          <table:table-cell office:value-type="float" office:value="20116000" calcext:value-type="float">
            <text:p>20,116,000</text:p>
          </table:table-cell>
          <table:table-cell/>
          <table:table-cell office:value-type="float" office:value="20116000" calcext:value-type="float">
            <text:p>20,116,000</text:p>
          </table:table-cell>
          <table:table-cell office:value-type="float" office:value="10096000" calcext:value-type="float">
            <text:p>10,096,000</text:p>
          </table:table-cell>
          <table:table-cell office:value-type="float" office:value="15234131" calcext:value-type="float">
            <text:p>15,234,131</text:p>
          </table:table-cell>
          <table:table-cell/>
          <table:table-cell office:value-type="float" office:value="15234131" calcext:value-type="float">
            <text:p>15,234,131</text:p>
          </table:table-cell>
          <table:table-cell office:value-type="string" calcext:value-type="string">
            <text:p>150.89%</text:p>
          </table:table-cell>
          <table:table-cell office:value-type="float" office:value="-5138131" calcext:value-type="float">
            <text:p>-5,138,131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3020020100</text:p>
            <text:p>　罰金罰鍰及怠金</text:p>
            <text:p>ˉ</text:p>
          </table:table-cell>
          <table:table-cell office:value-type="float" office:value="19516000" calcext:value-type="float">
            <text:p>19,516,000</text:p>
          </table:table-cell>
          <table:table-cell/>
          <table:table-cell office:value-type="float" office:value="19516000" calcext:value-type="float">
            <text:p>19,516,000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15234131" calcext:value-type="float">
            <text:p>15,234,131</text:p>
          </table:table-cell>
          <table:table-cell/>
          <table:table-cell office:value-type="float" office:value="15234131" calcext:value-type="float">
            <text:p>15,234,131</text:p>
          </table:table-cell>
          <table:table-cell office:value-type="string" calcext:value-type="string">
            <text:p>155.51%</text:p>
          </table:table-cell>
          <table:table-cell office:value-type="float" office:value="-5438131" calcext:value-type="float">
            <text:p>-5,438,131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3020020101</text:p>
            <text:p>　　罰金罰鍰</text:p>
            <text:p>ˉ</text:p>
          </table:table-cell>
          <table:table-cell office:value-type="float" office:value="19516000" calcext:value-type="float">
            <text:p>19,516,000</text:p>
          </table:table-cell>
          <table:table-cell/>
          <table:table-cell office:value-type="float" office:value="19516000" calcext:value-type="float">
            <text:p>19,516,000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15234131" calcext:value-type="float">
            <text:p>15,234,131</text:p>
          </table:table-cell>
          <table:table-cell/>
          <table:table-cell office:value-type="float" office:value="15234131" calcext:value-type="float">
            <text:p>15,234,131</text:p>
          </table:table-cell>
          <table:table-cell office:value-type="string" calcext:value-type="string">
            <text:p>155.51%</text:p>
          </table:table-cell>
          <table:table-cell office:value-type="float" office:value="-5438131" calcext:value-type="float">
            <text:p>-5,438,131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3020020300</text:p>
            <text:p>　賠償收入</text:p>
            <text:p>ˉ</text:p>
          </table:table-cell>
          <table:table-cell office:value-type="float" office:value="600000" calcext:value-type="float">
            <text:p>600,000</text:p>
          </table:table-cell>
          <table:table-cell/>
          <table:table-cell office:value-type="float" office:value="600000" calcext:value-type="float">
            <text:p>600,000</text:p>
          </table:table-cell>
          <table:table-cell office:value-type="float" office:value="300000" calcext:value-type="float">
            <text:p>300,000</text:p>
          </table:table-cell>
          <table:table-cell table:number-columns-repeated="4"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3020020302</text:p>
            <text:p>　　賠償求償收入</text:p>
            <text:p>ˉ</text:p>
          </table:table-cell>
          <table:table-cell office:value-type="float" office:value="600000" calcext:value-type="float">
            <text:p>600,000</text:p>
          </table:table-cell>
          <table:table-cell/>
          <table:table-cell office:value-type="float" office:value="600000" calcext:value-type="float">
            <text:p>600,000</text:p>
          </table:table-cell>
          <table:table-cell office:value-type="float" office:value="300000" calcext:value-type="float">
            <text:p>300,000</text:p>
          </table:table-cell>
          <table:table-cell table:number-columns-repeated="4"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00000000</text:p>
            <text:p>規費收入</text:p>
            <text:p>ˉ</text:p>
          </table:table-cell>
          <table:table-cell office:value-type="float" office:value="48064000" calcext:value-type="float">
            <text:p>48,064,000</text:p>
          </table:table-cell>
          <table:table-cell/>
          <table:table-cell office:value-type="float" office:value="48064000" calcext:value-type="float">
            <text:p>48,064,000</text:p>
          </table:table-cell>
          <table:table-cell office:value-type="float" office:value="30466000" calcext:value-type="float">
            <text:p>30,466,000</text:p>
          </table:table-cell>
          <table:table-cell office:value-type="float" office:value="31524389" calcext:value-type="float">
            <text:p>31,524,389</text:p>
          </table:table-cell>
          <table:table-cell/>
          <table:table-cell office:value-type="float" office:value="31524389" calcext:value-type="float">
            <text:p>31,524,389</text:p>
          </table:table-cell>
          <table:table-cell office:value-type="string" calcext:value-type="string">
            <text:p>103.47%</text:p>
          </table:table-cell>
          <table:table-cell office:value-type="float" office:value="-1058389" calcext:value-type="float">
            <text:p>-1,058,38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4020020000</text:p>
            <text:p>雲林縣政府</text:p>
            <text:p>ˉ</text:p>
          </table:table-cell>
          <table:table-cell office:value-type="float" office:value="48064000" calcext:value-type="float">
            <text:p>48,064,000</text:p>
          </table:table-cell>
          <table:table-cell/>
          <table:table-cell office:value-type="float" office:value="48064000" calcext:value-type="float">
            <text:p>48,064,000</text:p>
          </table:table-cell>
          <table:table-cell office:value-type="float" office:value="30466000" calcext:value-type="float">
            <text:p>30,466,000</text:p>
          </table:table-cell>
          <table:table-cell office:value-type="float" office:value="31524389" calcext:value-type="float">
            <text:p>31,524,389</text:p>
          </table:table-cell>
          <table:table-cell/>
          <table:table-cell office:value-type="float" office:value="31524389" calcext:value-type="float">
            <text:p>31,524,389</text:p>
          </table:table-cell>
          <table:table-cell office:value-type="string" calcext:value-type="string">
            <text:p>103.47%</text:p>
          </table:table-cell>
          <table:table-cell office:value-type="float" office:value="-1058389" calcext:value-type="float">
            <text:p>-1,058,389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4020020100</text:p>
            <text:p>　行政規費收入</text:p>
            <text:p>ˉ</text:p>
          </table:table-cell>
          <table:table-cell office:value-type="float" office:value="10857000" calcext:value-type="float">
            <text:p>10,857,000</text:p>
          </table:table-cell>
          <table:table-cell/>
          <table:table-cell office:value-type="float" office:value="10857000" calcext:value-type="float">
            <text:p>10,857,000</text:p>
          </table:table-cell>
          <table:table-cell office:value-type="float" office:value="6087000" calcext:value-type="float">
            <text:p>6,087,000</text:p>
          </table:table-cell>
          <table:table-cell office:value-type="float" office:value="6309831" calcext:value-type="float">
            <text:p>6,309,831</text:p>
          </table:table-cell>
          <table:table-cell/>
          <table:table-cell office:value-type="float" office:value="6309831" calcext:value-type="float">
            <text:p>6,309,831</text:p>
          </table:table-cell>
          <table:table-cell office:value-type="string" calcext:value-type="string">
            <text:p>103.66%</text:p>
          </table:table-cell>
          <table:table-cell office:value-type="float" office:value="-222831" calcext:value-type="float">
            <text:p>-222,831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4020020101</text:p>
            <text:p>　　審查費</text:p>
            <text:p>ˉ</text:p>
          </table:table-cell>
          <table:table-cell office:value-type="float" office:value="2780000" calcext:value-type="float">
            <text:p>2,780,000</text:p>
          </table:table-cell>
          <table:table-cell/>
          <table:table-cell office:value-type="float" office:value="2780000" calcext:value-type="float">
            <text:p>2,780,000</text:p>
          </table:table-cell>
          <table:table-cell office:value-type="float" office:value="1855000" calcext:value-type="float">
            <text:p>1,855,000</text:p>
          </table:table-cell>
          <table:table-cell office:value-type="float" office:value="1112300" calcext:value-type="float">
            <text:p>1,112,300</text:p>
          </table:table-cell>
          <table:table-cell/>
          <table:table-cell office:value-type="float" office:value="1112300" calcext:value-type="float">
            <text:p>1,112,300</text:p>
          </table:table-cell>
          <table:table-cell office:value-type="string" calcext:value-type="string">
            <text:p>59.96%</text:p>
          </table:table-cell>
          <table:table-cell office:value-type="float" office:value="742700" calcext:value-type="float">
            <text:p>742,7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04020020102</text:p>
            <text:p>　　證照費</text:p>
            <text:p>ˉ</text:p>
          </table:table-cell>
          <table:table-cell office:value-type="float" office:value="1917000" calcext:value-type="float">
            <text:p>1,917,000</text:p>
          </table:table-cell>
          <table:table-cell/>
          <table:table-cell office:value-type="float" office:value="1917000" calcext:value-type="float">
            <text:p>1,917,000</text:p>
          </table:table-cell>
          <table:table-cell office:value-type="float" office:value="984000" calcext:value-type="float">
            <text:p>984,000</text:p>
          </table:table-cell>
          <table:table-cell office:value-type="float" office:value="2189617" calcext:value-type="float">
            <text:p>2,189,617</text:p>
          </table:table-cell>
          <table:table-cell/>
          <table:table-cell office:value-type="float" office:value="2189617" calcext:value-type="float">
            <text:p>2,189,617</text:p>
          </table:table-cell>
          <table:table-cell office:value-type="string" calcext:value-type="string">
            <text:p>222.52%</text:p>
          </table:table-cell>
          <table:table-cell office:value-type="float" office:value="-1205617" calcext:value-type="float">
            <text:p>-1,205,617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04020020103</text:p>
            <text:p>　　登記費</text:p>
            <text:p>ˉ</text:p>
          </table:table-cell>
          <table:table-cell office:value-type="float" office:value="5102000" calcext:value-type="float">
            <text:p>5,102,000</text:p>
          </table:table-cell>
          <table:table-cell/>
          <table:table-cell office:value-type="float" office:value="5102000" calcext:value-type="float">
            <text:p>5,102,000</text:p>
          </table:table-cell>
          <table:table-cell office:value-type="float" office:value="2575000" calcext:value-type="float">
            <text:p>2,575,000</text:p>
          </table:table-cell>
          <table:table-cell office:value-type="float" office:value="2423150" calcext:value-type="float">
            <text:p>2,423,150</text:p>
          </table:table-cell>
          <table:table-cell/>
          <table:table-cell office:value-type="float" office:value="2423150" calcext:value-type="float">
            <text:p>2,423,150</text:p>
          </table:table-cell>
          <table:table-cell office:value-type="string" calcext:value-type="string">
            <text:p>94.10%</text:p>
          </table:table-cell>
          <table:table-cell office:value-type="float" office:value="151850" calcext:value-type="float">
            <text:p>151,85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04020020104</text:p>
            <text:p>　　考試報名費</text:p>
            <text:p>ˉ</text:p>
          </table:table-cell>
          <table:table-cell office:value-type="float" office:value="48000" calcext:value-type="float">
            <text:p>48,000</text:p>
          </table:table-cell>
          <table:table-cell/>
          <table:table-cell office:value-type="float" office:value="48000" calcext:value-type="float">
            <text:p>48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16000" calcext:value-type="float">
            <text:p>16,000</text:p>
          </table:table-cell>
          <table:table-cell/>
          <table:table-cell office:value-type="float" office:value="16000" calcext:value-type="float">
            <text:p>16,000</text:p>
          </table:table-cell>
          <table:table-cell office:value-type="string" calcext:value-type="string">
            <text:p>66.67%</text:p>
          </table:table-cell>
          <table:table-cell office:value-type="float" office:value="8000" calcext:value-type="float">
            <text:p>8,0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04020020105</text:p>
            <text:p>　　許可費</text:p>
            <text:p>ˉ</text:p>
          </table:table-cell>
          <table:table-cell office:value-type="float" office:value="1010000" calcext:value-type="float">
            <text:p>1,010,000</text:p>
          </table:table-cell>
          <table:table-cell/>
          <table:table-cell office:value-type="float" office:value="1010000" calcext:value-type="float">
            <text:p>1,010,000</text:p>
          </table:table-cell>
          <table:table-cell office:value-type="float" office:value="649000" calcext:value-type="float">
            <text:p>649,000</text:p>
          </table:table-cell>
          <table:table-cell office:value-type="float" office:value="568764" calcext:value-type="float">
            <text:p>568,764</text:p>
          </table:table-cell>
          <table:table-cell/>
          <table:table-cell office:value-type="float" office:value="568764" calcext:value-type="float">
            <text:p>568,764</text:p>
          </table:table-cell>
          <table:table-cell office:value-type="string" calcext:value-type="string">
            <text:p>87.64%</text:p>
          </table:table-cell>
          <table:table-cell office:value-type="float" office:value="80236" calcext:value-type="float">
            <text:p>80,236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4020020200</text:p>
            <text:p>　使用規費收入</text:p>
            <text:p>ˉ</text:p>
          </table:table-cell>
          <table:table-cell office:value-type="float" office:value="37207000" calcext:value-type="float">
            <text:p>37,207,000</text:p>
          </table:table-cell>
          <table:table-cell/>
          <table:table-cell office:value-type="float" office:value="37207000" calcext:value-type="float">
            <text:p>37,207,000</text:p>
          </table:table-cell>
          <table:table-cell office:value-type="float" office:value="24379000" calcext:value-type="float">
            <text:p>24,379,000</text:p>
          </table:table-cell>
          <table:table-cell office:value-type="float" office:value="25214558" calcext:value-type="float">
            <text:p>25,214,558</text:p>
          </table:table-cell>
          <table:table-cell/>
          <table:table-cell office:value-type="float" office:value="25214558" calcext:value-type="float">
            <text:p>25,214,558</text:p>
          </table:table-cell>
          <table:table-cell office:value-type="string" calcext:value-type="string">
            <text:p>103.43%</text:p>
          </table:table-cell>
          <table:table-cell office:value-type="float" office:value="-835558" calcext:value-type="float">
            <text:p>-835,55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4020020203</text:p>
            <text:p>　　資料使用費</text:p>
            <text:p>ˉ</text:p>
          </table:table-cell>
          <table:table-cell office:value-type="float" office:value="21468000" calcext:value-type="float">
            <text:p>21,468,000</text:p>
          </table:table-cell>
          <table:table-cell/>
          <table:table-cell office:value-type="float" office:value="21468000" calcext:value-type="float">
            <text:p>21,468,000</text:p>
          </table:table-cell>
          <table:table-cell office:value-type="float" office:value="10671000" calcext:value-type="float">
            <text:p>10,671,000</text:p>
          </table:table-cell>
          <table:table-cell office:value-type="float" office:value="11858634" calcext:value-type="float">
            <text:p>11,858,634</text:p>
          </table:table-cell>
          <table:table-cell/>
          <table:table-cell office:value-type="float" office:value="11858634" calcext:value-type="float">
            <text:p>11,858,634</text:p>
          </table:table-cell>
          <table:table-cell office:value-type="string" calcext:value-type="string">
            <text:p>111.13%</text:p>
          </table:table-cell>
          <table:table-cell office:value-type="float" office:value="-1187634" calcext:value-type="float">
            <text:p>-1,187,634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04020020209</text:p>
            <text:p>　　場地設施使用費</text:p>
            <text:p>ˉ</text:p>
          </table:table-cell>
          <table:table-cell office:value-type="float" office:value="2534000" calcext:value-type="float">
            <text:p>2,534,000</text:p>
          </table:table-cell>
          <table:table-cell/>
          <table:table-cell office:value-type="float" office:value="2534000" calcext:value-type="float">
            <text:p>2,534,000</text:p>
          </table:table-cell>
          <table:table-cell office:value-type="float" office:value="1043000" calcext:value-type="float">
            <text:p>1,043,000</text:p>
          </table:table-cell>
          <table:table-cell office:value-type="float" office:value="606348" calcext:value-type="float">
            <text:p>606,348</text:p>
          </table:table-cell>
          <table:table-cell/>
          <table:table-cell office:value-type="float" office:value="606348" calcext:value-type="float">
            <text:p>606,348</text:p>
          </table:table-cell>
          <table:table-cell office:value-type="string" calcext:value-type="string">
            <text:p>58.13%</text:p>
          </table:table-cell>
          <table:table-cell office:value-type="float" office:value="436652" calcext:value-type="float">
            <text:p>436,652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04020020210</text:p>
            <text:p>　　服務費</text:p>
            <text:p>ˉ</text:p>
          </table:table-cell>
          <table:table-cell office:value-type="float" office:value="1605000" calcext:value-type="float">
            <text:p>1,605,000</text:p>
          </table:table-cell>
          <table:table-cell/>
          <table:table-cell office:value-type="float" office:value="1605000" calcext:value-type="float">
            <text:p>1,605,000</text:p>
          </table:table-cell>
          <table:table-cell office:value-type="float" office:value="1065000" calcext:value-type="float">
            <text:p>1,065,000</text:p>
          </table:table-cell>
          <table:table-cell office:value-type="float" office:value="964900" calcext:value-type="float">
            <text:p>964,900</text:p>
          </table:table-cell>
          <table:table-cell/>
          <table:table-cell office:value-type="float" office:value="964900" calcext:value-type="float">
            <text:p>964,900</text:p>
          </table:table-cell>
          <table:table-cell office:value-type="string" calcext:value-type="string">
            <text:p>90.60%</text:p>
          </table:table-cell>
          <table:table-cell office:value-type="float" office:value="100100" calcext:value-type="float">
            <text:p>100,1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04020020211</text:p>
            <text:p>　　道路使用費</text:p>
            <text:p>ˉ</text:p>
          </table:table-cell>
          <table:table-cell office:value-type="float" office:value="11600000" calcext:value-type="float">
            <text:p>11,600,000</text:p>
          </table:table-cell>
          <table:table-cell/>
          <table:table-cell table:number-columns-repeated="2" office:value-type="float" office:value="11600000" calcext:value-type="float">
            <text:p>11,600,000</text:p>
          </table:table-cell>
          <table:table-cell office:value-type="float" office:value="11784676" calcext:value-type="float">
            <text:p>11,784,676</text:p>
          </table:table-cell>
          <table:table-cell/>
          <table:table-cell office:value-type="float" office:value="11784676" calcext:value-type="float">
            <text:p>11,784,676</text:p>
          </table:table-cell>
          <table:table-cell office:value-type="string" calcext:value-type="string">
            <text:p>101.59%</text:p>
          </table:table-cell>
          <table:table-cell office:value-type="float" office:value="-184676" calcext:value-type="float">
            <text:p>-184,67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04</text:p>
          </table:table-cell>
          <table:table-cell table:style-name="ce6"/>
          <table:table-cell table:style-name="ce3" table:number-columns-repeated="2"/>
          <table:table-cell table:style-name="ce9" office:value-type="string" calcext:value-type="string">
            <text:p>06000000000</text:p>
            <text:p>財產收入</text:p>
            <text:p>ˉ</text:p>
          </table:table-cell>
          <table:table-cell table:style-name="ce12" office:value-type="float" office:value="6198000" calcext:value-type="float">
            <text:p>6,198,000</text:p>
          </table:table-cell>
          <table:table-cell table:style-name="ce12"/>
          <table:table-cell table:style-name="ce12" office:value-type="float" office:value="6198000" calcext:value-type="float">
            <text:p>6,198,000</text:p>
          </table:table-cell>
          <table:table-cell table:style-name="ce12" office:value-type="float" office:value="1937000" calcext:value-type="float">
            <text:p>1,937,000</text:p>
          </table:table-cell>
          <table:table-cell table:style-name="ce12" office:value-type="float" office:value="6544823" calcext:value-type="float">
            <text:p>6,544,823</text:p>
          </table:table-cell>
          <table:table-cell table:style-name="ce12"/>
          <table:table-cell table:style-name="ce12" office:value-type="float" office:value="6544823" calcext:value-type="float">
            <text:p>6,544,823</text:p>
          </table:table-cell>
          <table:table-cell table:style-name="ce12" office:value-type="string" calcext:value-type="string">
            <text:p>337.88%</text:p>
          </table:table-cell>
          <table:table-cell table:style-name="ce12" office:value-type="float" office:value="-4607823" calcext:value-type="float">
            <text:p>-4,607,823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6020020000</text:p>
            <text:p>雲林縣政府</text:p>
            <text:p>ˉ</text:p>
          </table:table-cell>
          <table:table-cell office:value-type="float" office:value="6198000" calcext:value-type="float">
            <text:p>6,198,000</text:p>
          </table:table-cell>
          <table:table-cell/>
          <table:table-cell office:value-type="float" office:value="6198000" calcext:value-type="float">
            <text:p>6,198,000</text:p>
          </table:table-cell>
          <table:table-cell office:value-type="float" office:value="1937000" calcext:value-type="float">
            <text:p>1,937,000</text:p>
          </table:table-cell>
          <table:table-cell office:value-type="float" office:value="6544823" calcext:value-type="float">
            <text:p>6,544,823</text:p>
          </table:table-cell>
          <table:table-cell/>
          <table:table-cell office:value-type="float" office:value="6544823" calcext:value-type="float">
            <text:p>6,544,823</text:p>
          </table:table-cell>
          <table:table-cell office:value-type="string" calcext:value-type="string">
            <text:p>337.88%</text:p>
          </table:table-cell>
          <table:table-cell office:value-type="float" office:value="-4607823" calcext:value-type="float">
            <text:p>-4,607,823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6020020100</text:p>
            <text:p>　財產孳息</text:p>
            <text:p>ˉ</text:p>
          </table:table-cell>
          <table:table-cell office:value-type="float" office:value="6198000" calcext:value-type="float">
            <text:p>6,198,000</text:p>
          </table:table-cell>
          <table:table-cell/>
          <table:table-cell office:value-type="float" office:value="6198000" calcext:value-type="float">
            <text:p>6,198,000</text:p>
          </table:table-cell>
          <table:table-cell office:value-type="float" office:value="1937000" calcext:value-type="float">
            <text:p>1,937,000</text:p>
          </table:table-cell>
          <table:table-cell office:value-type="float" office:value="6544823" calcext:value-type="float">
            <text:p>6,544,823</text:p>
          </table:table-cell>
          <table:table-cell/>
          <table:table-cell office:value-type="float" office:value="6544823" calcext:value-type="float">
            <text:p>6,544,823</text:p>
          </table:table-cell>
          <table:table-cell office:value-type="string" calcext:value-type="string">
            <text:p>337.88%</text:p>
          </table:table-cell>
          <table:table-cell office:value-type="float" office:value="-4607823" calcext:value-type="float">
            <text:p>-4,607,823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6020020101</text:p>
            <text:p>　　利息收入</text:p>
            <text:p>ˉ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300000" calcext:value-type="float">
            <text:p>3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7372" calcext:value-type="float">
            <text:p>107,372</text:p>
          </table:table-cell>
          <table:table-cell/>
          <table:table-cell office:value-type="float" office:value="107372" calcext:value-type="float">
            <text:p>107,372</text:p>
          </table:table-cell>
          <table:table-cell office:value-type="string" calcext:value-type="string">
            <text:p>71.58%</text:p>
          </table:table-cell>
          <table:table-cell office:value-type="float" office:value="42628" calcext:value-type="float">
            <text:p>42,62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06020020102</text:p>
            <text:p>　　租金收入</text:p>
            <text:p>ˉ</text:p>
          </table:table-cell>
          <table:table-cell office:value-type="float" office:value="5607000" calcext:value-type="float">
            <text:p>5,607,000</text:p>
          </table:table-cell>
          <table:table-cell/>
          <table:table-cell office:value-type="float" office:value="5607000" calcext:value-type="float">
            <text:p>5,607,000</text:p>
          </table:table-cell>
          <table:table-cell office:value-type="float" office:value="1608000" calcext:value-type="float">
            <text:p>1,608,000</text:p>
          </table:table-cell>
          <table:table-cell office:value-type="float" office:value="6244088" calcext:value-type="float">
            <text:p>6,244,088</text:p>
          </table:table-cell>
          <table:table-cell/>
          <table:table-cell office:value-type="float" office:value="6244088" calcext:value-type="float">
            <text:p>6,244,088</text:p>
          </table:table-cell>
          <table:table-cell office:value-type="string" calcext:value-type="string">
            <text:p>388.31%</text:p>
          </table:table-cell>
          <table:table-cell office:value-type="float" office:value="-4636088" calcext:value-type="float">
            <text:p>-4,636,088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06020020103</text:p>
            <text:p>　　權利金</text:p>
            <text:p>ˉ</text:p>
          </table:table-cell>
          <table:table-cell office:value-type="float" office:value="291000" calcext:value-type="float">
            <text:p>291,000</text:p>
          </table:table-cell>
          <table:table-cell/>
          <table:table-cell office:value-type="float" office:value="291000" calcext:value-type="float">
            <text:p>291,000</text:p>
          </table:table-cell>
          <table:table-cell office:value-type="float" office:value="179000" calcext:value-type="float">
            <text:p>179,000</text:p>
          </table:table-cell>
          <table:table-cell office:value-type="float" office:value="193363" calcext:value-type="float">
            <text:p>193,363</text:p>
          </table:table-cell>
          <table:table-cell/>
          <table:table-cell office:value-type="float" office:value="193363" calcext:value-type="float">
            <text:p>193,363</text:p>
          </table:table-cell>
          <table:table-cell office:value-type="string" calcext:value-type="string">
            <text:p>108.02%</text:p>
          </table:table-cell>
          <table:table-cell office:value-type="float" office:value="-14363" calcext:value-type="float">
            <text:p>-14,363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00000000</text:p>
            <text:p>營業盈餘及事業收入</text:p>
            <text:p>ˉ</text:p>
          </table:table-cell>
          <table:table-cell office:value-type="float" office:value="4900000" calcext:value-type="float">
            <text:p>4,900,000</text:p>
          </table:table-cell>
          <table:table-cell/>
          <table:table-cell office:value-type="float" office:value="4900000" calcext:value-type="float">
            <text:p>4,900,00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7020020000</text:p>
            <text:p>雲林縣政府</text:p>
            <text:p>ˉ</text:p>
          </table:table-cell>
          <table:table-cell office:value-type="float" office:value="4900000" calcext:value-type="float">
            <text:p>4,900,000</text:p>
          </table:table-cell>
          <table:table-cell/>
          <table:table-cell office:value-type="float" office:value="4900000" calcext:value-type="float">
            <text:p>4,900,000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7020020300</text:p>
            <text:p>　投資收益</text:p>
            <text:p>ˉ</text:p>
          </table:table-cell>
          <table:table-cell office:value-type="float" office:value="4900000" calcext:value-type="float">
            <text:p>4,900,000</text:p>
          </table:table-cell>
          <table:table-cell/>
          <table:table-cell office:value-type="float" office:value="4900000" calcext:value-type="float">
            <text:p>4,900,0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7020020301</text:p>
            <text:p>　　投資股息紅利</text:p>
            <text:p>ˉ</text:p>
          </table:table-cell>
          <table:table-cell office:value-type="float" office:value="4900000" calcext:value-type="float">
            <text:p>4,900,000</text:p>
          </table:table-cell>
          <table:table-cell/>
          <table:table-cell office:value-type="float" office:value="4900000" calcext:value-type="float">
            <text:p>4,90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8000000000</text:p>
            <text:p>補助及協助收入</text:p>
            <text:p>ˉ</text:p>
          </table:table-cell>
          <table:table-cell office:value-type="float" office:value="15172966000" calcext:value-type="float">
            <text:p>15,172,966,000</text:p>
          </table:table-cell>
          <table:table-cell/>
          <table:table-cell office:value-type="float" office:value="15172966000" calcext:value-type="float">
            <text:p>15,172,966,000</text:p>
          </table:table-cell>
          <table:table-cell office:value-type="float" office:value="6673679000" calcext:value-type="float">
            <text:p>6,673,679,000</text:p>
          </table:table-cell>
          <table:table-cell office:value-type="float" office:value="5998889086" calcext:value-type="float">
            <text:p>5,998,889,086</text:p>
          </table:table-cell>
          <table:table-cell/>
          <table:table-cell office:value-type="float" office:value="5998889086" calcext:value-type="float">
            <text:p>5,998,889,086</text:p>
          </table:table-cell>
          <table:table-cell office:value-type="string" calcext:value-type="string">
            <text:p>89.89%</text:p>
          </table:table-cell>
          <table:table-cell office:value-type="float" office:value="674789914" calcext:value-type="float">
            <text:p>674,789,91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8020020000</text:p>
            <text:p>雲林縣政府</text:p>
            <text:p>ˉ</text:p>
          </table:table-cell>
          <table:table-cell office:value-type="float" office:value="15172966000" calcext:value-type="float">
            <text:p>15,172,966,000</text:p>
          </table:table-cell>
          <table:table-cell/>
          <table:table-cell office:value-type="float" office:value="15172966000" calcext:value-type="float">
            <text:p>15,172,966,000</text:p>
          </table:table-cell>
          <table:table-cell office:value-type="float" office:value="6673679000" calcext:value-type="float">
            <text:p>6,673,679,000</text:p>
          </table:table-cell>
          <table:table-cell office:value-type="float" office:value="5998889086" calcext:value-type="float">
            <text:p>5,998,889,086</text:p>
          </table:table-cell>
          <table:table-cell/>
          <table:table-cell office:value-type="float" office:value="5998889086" calcext:value-type="float">
            <text:p>5,998,889,086</text:p>
          </table:table-cell>
          <table:table-cell office:value-type="string" calcext:value-type="string">
            <text:p>89.89%</text:p>
          </table:table-cell>
          <table:table-cell office:value-type="float" office:value="674789914" calcext:value-type="float">
            <text:p>674,789,914</text:p>
          </table:table-cell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8020020100</text:p>
            <text:p>　上級政府補助收入</text:p>
            <text:p>ˉ</text:p>
          </table:table-cell>
          <table:table-cell office:value-type="float" office:value="15172966000" calcext:value-type="float">
            <text:p>15,172,966,000</text:p>
          </table:table-cell>
          <table:table-cell/>
          <table:table-cell office:value-type="float" office:value="15172966000" calcext:value-type="float">
            <text:p>15,172,966,000</text:p>
          </table:table-cell>
          <table:table-cell office:value-type="float" office:value="6673679000" calcext:value-type="float">
            <text:p>6,673,679,000</text:p>
          </table:table-cell>
          <table:table-cell office:value-type="float" office:value="5998889086" calcext:value-type="float">
            <text:p>5,998,889,086</text:p>
          </table:table-cell>
          <table:table-cell/>
          <table:table-cell office:value-type="float" office:value="5998889086" calcext:value-type="float">
            <text:p>5,998,889,086</text:p>
          </table:table-cell>
          <table:table-cell office:value-type="string" calcext:value-type="string">
            <text:p>89.89%</text:p>
          </table:table-cell>
          <table:table-cell office:value-type="float" office:value="674789914" calcext:value-type="float">
            <text:p>674,789,914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8020020101</text:p>
            <text:p>　　一般性補助收入</text:p>
            <text:p>ˉ</text:p>
          </table:table-cell>
          <table:table-cell office:value-type="float" office:value="6195303000" calcext:value-type="float">
            <text:p>6,195,303,000</text:p>
          </table:table-cell>
          <table:table-cell/>
          <table:table-cell office:value-type="float" office:value="6195303000" calcext:value-type="float">
            <text:p>6,195,303,000</text:p>
          </table:table-cell>
          <table:table-cell office:value-type="float" office:value="3407415000" calcext:value-type="float">
            <text:p>3,407,415,000</text:p>
          </table:table-cell>
          <table:table-cell office:value-type="float" office:value="3637408930" calcext:value-type="float">
            <text:p>3,637,408,930</text:p>
          </table:table-cell>
          <table:table-cell/>
          <table:table-cell office:value-type="float" office:value="3637408930" calcext:value-type="float">
            <text:p>3,637,408,930</text:p>
          </table:table-cell>
          <table:table-cell office:value-type="string" calcext:value-type="string">
            <text:p>106.75%</text:p>
          </table:table-cell>
          <table:table-cell office:value-type="float" office:value="-229993930" calcext:value-type="float">
            <text:p>-229,993,930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08020020102</text:p>
            <text:p>　　計畫型補助收入</text:p>
            <text:p>ˉ</text:p>
          </table:table-cell>
          <table:table-cell office:value-type="float" office:value="8977663000" calcext:value-type="float">
            <text:p>8,977,663,000</text:p>
          </table:table-cell>
          <table:table-cell/>
          <table:table-cell office:value-type="float" office:value="8977663000" calcext:value-type="float">
            <text:p>8,977,663,000</text:p>
          </table:table-cell>
          <table:table-cell office:value-type="float" office:value="3266264000" calcext:value-type="float">
            <text:p>3,266,264,000</text:p>
          </table:table-cell>
          <table:table-cell office:value-type="float" office:value="2361480156" calcext:value-type="float">
            <text:p>2,361,480,156</text:p>
          </table:table-cell>
          <table:table-cell/>
          <table:table-cell office:value-type="float" office:value="2361480156" calcext:value-type="float">
            <text:p>2,361,480,156</text:p>
          </table:table-cell>
          <table:table-cell office:value-type="string" calcext:value-type="string">
            <text:p>72.30%</text:p>
          </table:table-cell>
          <table:table-cell office:value-type="float" office:value="904783844" calcext:value-type="float">
            <text:p>904,783,8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09000000000</text:p>
            <text:p>捐獻及贈與收入</text:p>
            <text:p>ˉ</text:p>
          </table:table-cell>
          <table:table-cell office:value-type="float" office:value="371694000" calcext:value-type="float">
            <text:p>371,694,000</text:p>
          </table:table-cell>
          <table:table-cell/>
          <table:table-cell office:value-type="float" office:value="371694000" calcext:value-type="float">
            <text:p>371,694,000</text:p>
          </table:table-cell>
          <table:table-cell office:value-type="float" office:value="221171000" calcext:value-type="float">
            <text:p>221,171,000</text:p>
          </table:table-cell>
          <table:table-cell office:value-type="float" office:value="216194000" calcext:value-type="float">
            <text:p>216,194,000</text:p>
          </table:table-cell>
          <table:table-cell/>
          <table:table-cell office:value-type="float" office:value="216194000" calcext:value-type="float">
            <text:p>216,194,000</text:p>
          </table:table-cell>
          <table:table-cell office:value-type="string" calcext:value-type="string">
            <text:p>97.75%</text:p>
          </table:table-cell>
          <table:table-cell office:value-type="float" office:value="4977000" calcext:value-type="float">
            <text:p>4,977,00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9020020000</text:p>
            <text:p>雲林縣政府</text:p>
            <text:p>ˉ</text:p>
          </table:table-cell>
          <table:table-cell office:value-type="float" office:value="371694000" calcext:value-type="float">
            <text:p>371,694,000</text:p>
          </table:table-cell>
          <table:table-cell/>
          <table:table-cell office:value-type="float" office:value="371694000" calcext:value-type="float">
            <text:p>371,694,000</text:p>
          </table:table-cell>
          <table:table-cell office:value-type="float" office:value="221171000" calcext:value-type="float">
            <text:p>221,171,000</text:p>
          </table:table-cell>
          <table:table-cell office:value-type="float" office:value="216194000" calcext:value-type="float">
            <text:p>216,194,000</text:p>
          </table:table-cell>
          <table:table-cell/>
          <table:table-cell office:value-type="float" office:value="216194000" calcext:value-type="float">
            <text:p>216,194,000</text:p>
          </table:table-cell>
          <table:table-cell office:value-type="string" calcext:value-type="string">
            <text:p>97.75%</text:p>
          </table:table-cell>
          <table:table-cell office:value-type="float" office:value="4977000" calcext:value-type="float">
            <text:p>4,977,00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9020020100</text:p>
            <text:p>　捐獻收入</text:p>
            <text:p>ˉ</text:p>
          </table:table-cell>
          <table:table-cell office:value-type="float" office:value="371694000" calcext:value-type="float">
            <text:p>371,694,000</text:p>
          </table:table-cell>
          <table:table-cell/>
          <table:table-cell office:value-type="float" office:value="371694000" calcext:value-type="float">
            <text:p>371,694,000</text:p>
          </table:table-cell>
          <table:table-cell office:value-type="float" office:value="221171000" calcext:value-type="float">
            <text:p>221,171,000</text:p>
          </table:table-cell>
          <table:table-cell office:value-type="float" office:value="216194000" calcext:value-type="float">
            <text:p>216,194,000</text:p>
          </table:table-cell>
          <table:table-cell/>
          <table:table-cell office:value-type="float" office:value="216194000" calcext:value-type="float">
            <text:p>216,194,000</text:p>
          </table:table-cell>
          <table:table-cell office:value-type="string" calcext:value-type="string">
            <text:p>97.75%</text:p>
          </table:table-cell>
          <table:table-cell office:value-type="float" office:value="4977000" calcext:value-type="float">
            <text:p>4,977,000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9020020101</text:p>
            <text:p>　　一般捐獻</text:p>
            <text:p>ˉ</text:p>
          </table:table-cell>
          <table:table-cell office:value-type="float" office:value="371694000" calcext:value-type="float">
            <text:p>371,694,000</text:p>
          </table:table-cell>
          <table:table-cell/>
          <table:table-cell office:value-type="float" office:value="371694000" calcext:value-type="float">
            <text:p>371,694,000</text:p>
          </table:table-cell>
          <table:table-cell office:value-type="float" office:value="221171000" calcext:value-type="float">
            <text:p>221,171,000</text:p>
          </table:table-cell>
          <table:table-cell office:value-type="float" office:value="216194000" calcext:value-type="float">
            <text:p>216,194,000</text:p>
          </table:table-cell>
          <table:table-cell/>
          <table:table-cell office:value-type="float" office:value="216194000" calcext:value-type="float">
            <text:p>216,194,000</text:p>
          </table:table-cell>
          <table:table-cell office:value-type="string" calcext:value-type="string">
            <text:p>97.75%</text:p>
          </table:table-cell>
          <table:table-cell office:value-type="float" office:value="4977000" calcext:value-type="float">
            <text:p>4,977,0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00000000</text:p>
            <text:p>其他收入</text:p>
            <text:p>ˉ</text:p>
          </table:table-cell>
          <table:table-cell office:value-type="float" office:value="592176000" calcext:value-type="float">
            <text:p>592,176,000</text:p>
          </table:table-cell>
          <table:table-cell/>
          <table:table-cell office:value-type="float" office:value="592176000" calcext:value-type="float">
            <text:p>592,176,000</text:p>
          </table:table-cell>
          <table:table-cell office:value-type="float" office:value="289754000" calcext:value-type="float">
            <text:p>289,754,000</text:p>
          </table:table-cell>
          <table:table-cell office:value-type="float" office:value="229134480" calcext:value-type="float">
            <text:p>229,134,480</text:p>
          </table:table-cell>
          <table:table-cell/>
          <table:table-cell office:value-type="float" office:value="229134480" calcext:value-type="float">
            <text:p>229,134,480</text:p>
          </table:table-cell>
          <table:table-cell office:value-type="string" calcext:value-type="string">
            <text:p>79.08%</text:p>
          </table:table-cell>
          <table:table-cell office:value-type="float" office:value="60619520" calcext:value-type="float">
            <text:p>60,619,52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20020000</text:p>
            <text:p>雲林縣政府</text:p>
            <text:p>ˉ</text:p>
          </table:table-cell>
          <table:table-cell office:value-type="float" office:value="592176000" calcext:value-type="float">
            <text:p>592,176,000</text:p>
          </table:table-cell>
          <table:table-cell/>
          <table:table-cell office:value-type="float" office:value="592176000" calcext:value-type="float">
            <text:p>592,176,000</text:p>
          </table:table-cell>
          <table:table-cell office:value-type="float" office:value="289754000" calcext:value-type="float">
            <text:p>289,754,000</text:p>
          </table:table-cell>
          <table:table-cell office:value-type="float" office:value="229134480" calcext:value-type="float">
            <text:p>229,134,480</text:p>
          </table:table-cell>
          <table:table-cell/>
          <table:table-cell office:value-type="float" office:value="229134480" calcext:value-type="float">
            <text:p>229,134,480</text:p>
          </table:table-cell>
          <table:table-cell office:value-type="string" calcext:value-type="string">
            <text:p>79.08%</text:p>
          </table:table-cell>
          <table:table-cell office:value-type="float" office:value="60619520" calcext:value-type="float">
            <text:p>60,619,520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11020020200</text:p>
            <text:p>　雜項收入</text:p>
            <text:p>ˉ</text:p>
          </table:table-cell>
          <table:table-cell office:value-type="float" office:value="592176000" calcext:value-type="float">
            <text:p>592,176,000</text:p>
          </table:table-cell>
          <table:table-cell/>
          <table:table-cell office:value-type="float" office:value="592176000" calcext:value-type="float">
            <text:p>592,176,000</text:p>
          </table:table-cell>
          <table:table-cell office:value-type="float" office:value="289754000" calcext:value-type="float">
            <text:p>289,754,000</text:p>
          </table:table-cell>
          <table:table-cell office:value-type="float" office:value="229134480" calcext:value-type="float">
            <text:p>229,134,480</text:p>
          </table:table-cell>
          <table:table-cell/>
          <table:table-cell office:value-type="float" office:value="229134480" calcext:value-type="float">
            <text:p>229,134,480</text:p>
          </table:table-cell>
          <table:table-cell office:value-type="string" calcext:value-type="string">
            <text:p>79.08%</text:p>
          </table:table-cell>
          <table:table-cell office:value-type="float" office:value="60619520" calcext:value-type="float">
            <text:p>60,619,520</text:p>
          </table:table-cell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11020020201</text:p>
            <text:p>　　收回以前年度歲出</text:p>
            <text:p>ˉ</text:p>
          </table:table-cell>
          <table:table-cell table:number-columns-repeated="4"/>
          <table:table-cell office:value-type="float" office:value="6484613" calcext:value-type="float">
            <text:p>6,484,613</text:p>
          </table:table-cell>
          <table:table-cell/>
          <table:table-cell office:value-type="float" office:value="6484613" calcext:value-type="float">
            <text:p>6,484,613</text:p>
          </table:table-cell>
          <table:table-cell/>
          <table:table-cell office:value-type="float" office:value="-6484613" calcext:value-type="float">
            <text:p>-6,484,613</text:p>
          </table:table-cell>
          <table:table-cell table:number-columns-repeated="1010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11020020203</text:p>
            <text:p>　　其他雜項收入</text:p>
            <text:p>ˉ</text:p>
          </table:table-cell>
          <table:table-cell office:value-type="float" office:value="592176000" calcext:value-type="float">
            <text:p>592,176,000</text:p>
          </table:table-cell>
          <table:table-cell/>
          <table:table-cell office:value-type="float" office:value="592176000" calcext:value-type="float">
            <text:p>592,176,000</text:p>
          </table:table-cell>
          <table:table-cell office:value-type="float" office:value="289754000" calcext:value-type="float">
            <text:p>289,754,000</text:p>
          </table:table-cell>
          <table:table-cell office:value-type="float" office:value="222649867" calcext:value-type="float">
            <text:p>222,649,867</text:p>
          </table:table-cell>
          <table:table-cell/>
          <table:table-cell office:value-type="float" office:value="222649867" calcext:value-type="float">
            <text:p>222,649,867</text:p>
          </table:table-cell>
          <table:table-cell office:value-type="string" calcext:value-type="string">
            <text:p>76.84%</text:p>
          </table:table-cell>
          <table:table-cell office:value-type="float" office:value="67104133" calcext:value-type="float">
            <text:p>67,104,133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23308513000" calcext:value-type="float">
            <text:p>23,308,513,000</text:p>
          </table:table-cell>
          <table:table-cell/>
          <table:table-cell office:value-type="float" office:value="23308513000" calcext:value-type="float">
            <text:p>23,308,513,000</text:p>
          </table:table-cell>
          <table:table-cell office:value-type="float" office:value="10899825000" calcext:value-type="float">
            <text:p>10,899,825,000</text:p>
          </table:table-cell>
          <table:table-cell office:value-type="float" office:value="9960787246" calcext:value-type="float">
            <text:p>9,960,787,246</text:p>
          </table:table-cell>
          <table:table-cell/>
          <table:table-cell office:value-type="float" office:value="9960787246" calcext:value-type="float">
            <text:p>9,960,787,246</text:p>
          </table:table-cell>
          <table:table-cell office:value-type="string" calcext:value-type="string">
            <text:p>91.38%</text:p>
          </table:table-cell>
          <table:table-cell office:value-type="float" office:value="939037754" calcext:value-type="float">
            <text:p>939,037,754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12" table:number-columns-repeated="9"/>
          <table:table-cell table:number-columns-repeated="1010"/>
        </table:table-row>
        <table:table-row table:style-name="ro8" table:visibility="collapse">
          <table:table-cell table:number-columns-repeated="1024"/>
        </table:table-row>
        <table:table-row table:style-name="ro7" table:visibility="collapse" table:number-rows-repeated="48">
          <table:table-cell table:number-columns-repeated="1024"/>
        </table:table-row>
        <table:table-row table:style-name="ro7" table:visibility="collapse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12" table:number-columns-repeated="9"/>
          <table:table-cell table:number-columns-repeated="1010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header-columns>
          <table:table-column table:style-name="co1" table:default-cell-style-name="ce2"/>
        </table:table-header-columns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13" table:default-cell-style-name="ce11"/>
        <table:table-column table:style-name="co7" table:default-cell-style-name="ce11"/>
        <table:table-column table:style-name="co14" table:default-cell-style-name="ce11"/>
        <table:table-column table:style-name="co7" table:default-cell-style-name="ce11"/>
        <table:table-column table:style-name="co15" table:default-cell-style-name="ce11"/>
        <table:table-column table:style-name="co10" table:default-cell-style-name="ce11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0" office:value-type="string" calcext:value-type="string" table:number-columns-spanned="3" table:number-rows-spanned="1">
              <text:p>預算數</text:p>
            </table:table-cell>
            <table:covered-table-cell table:style-name="ce13"/>
            <table:covered-table-cell table:style-name="ce14"/>
            <table:table-cell table:style-name="ce10" office:value-type="string" calcext:value-type="string" table:number-columns-spanned="1" table:number-rows-spanned="2">
              <text:p>分配數</text:p>
              <text:p>(1)</text:p>
            </table:table-cell>
            <table:table-cell table:style-name="ce10" office:value-type="string" calcext:value-type="string" table:number-columns-spanned="4" table:number-rows-spanned="1">
              <text:p>執行數</text:p>
            </table:table-cell>
            <table:covered-table-cell table:number-columns-repeated="2" table:style-name="ce13"/>
            <table:covered-table-cell table:style-name="ce14"/>
            <table:table-cell table:style-name="ce10" office:value-type="string" calcext:value-type="string" table:number-columns-spanned="1" table:number-rows-spanned="2">
              <text:p>已分配尚未</text:p>
              <text:p>執　行　數</text:p>
              <text:p>(1)-(4)</text:p>
            </table:table-cell>
            <table:table-cell table:style-name="ce18" table:number-columns-repeated="1010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7" office:value-type="string" calcext:value-type="string">
              <text:p>名稱及編號</text:p>
            </table:table-cell>
            <table:table-cell table:style-name="ce10" office:value-type="string" calcext:value-type="string">
              <text:p>原預算數</text:p>
            </table:table-cell>
            <table:table-cell table:style-name="ce10" office:value-type="string" calcext:value-type="string">
              <text:p>預算增減數</text:p>
            </table:table-cell>
            <table:table-cell table:style-name="ce10" office:value-type="string" calcext:value-type="string">
              <text:p>合計</text:p>
            </table:table-cell>
            <table:covered-table-cell table:style-name="ce15"/>
            <table:table-cell table:style-name="ce10" office:value-type="string" calcext:value-type="string">
              <text:p>實現數</text:p>
              <text:p>(2)</text:p>
            </table:table-cell>
            <table:table-cell table:style-name="ce10" office:value-type="string" calcext:value-type="string">
              <text:p>應收數</text:p>
              <text:p>(3)</text:p>
            </table:table-cell>
            <table:table-cell table:style-name="ce10" office:value-type="string" calcext:value-type="string">
              <text:p>合計</text:p>
              <text:p>(4)=(2)+(3)</text:p>
            </table:table-cell>
            <table:table-cell table:style-name="ce16" office:value-type="string" calcext:value-type="string">
              <text:p>占分配數%</text:p>
              <text:p>(4)/(1)</text:p>
            </table:table-cell>
            <table:covered-table-cell table:style-name="ce15"/>
            <table:table-cell table:style-name="ce18" table:number-columns-repeated="1010"/>
          </table:table-row>
          <table:table-row table:style-name="ro3">
            <table:table-cell table:number-columns-repeated="12"/>
            <table:table-cell table:style-name="ce17"/>
            <table:table-cell table:number-columns-repeated="1011"/>
          </table:table-row>
        </table:table-header-rows>
        <table:table-row table:style-name="ro4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000000000</text:p>
            <text:p>財產收入</text:p>
            <text:p>ˉ</text:p>
          </table:table-cell>
          <table:table-cell office:value-type="float" office:value="461783000" calcext:value-type="float">
            <text:p>461,783,000</text:p>
          </table:table-cell>
          <table:table-cell/>
          <table:table-cell office:value-type="float" office:value="461783000" calcext:value-type="float">
            <text:p>461,783,00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06020020000</text:p>
            <text:p>雲林縣政府</text:p>
            <text:p>ˉ</text:p>
          </table:table-cell>
          <table:table-cell office:value-type="float" office:value="461783000" calcext:value-type="float">
            <text:p>461,783,000</text:p>
          </table:table-cell>
          <table:table-cell/>
          <table:table-cell office:value-type="float" office:value="461783000" calcext:value-type="float">
            <text:p>461,783,000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6020020200</text:p>
            <text:p>　財產售價</text:p>
            <text:p>ˉ</text:p>
          </table:table-cell>
          <table:table-cell office:value-type="float" office:value="461783000" calcext:value-type="float">
            <text:p>461,783,000</text:p>
          </table:table-cell>
          <table:table-cell/>
          <table:table-cell office:value-type="float" office:value="461783000" calcext:value-type="float">
            <text:p>461,783,000</text:p>
          </table:table-cell>
          <table:table-cell table:number-columns-repeated="1016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06020020201</text:p>
            <text:p>　　土地售價</text:p>
            <text:p>ˉ</text:p>
          </table:table-cell>
          <table:table-cell office:value-type="float" office:value="461783000" calcext:value-type="float">
            <text:p>461,783,000</text:p>
          </table:table-cell>
          <table:table-cell/>
          <table:table-cell office:value-type="float" office:value="461783000" calcext:value-type="float">
            <text:p>461,783,000</text:p>
          </table:table-cell>
          <table:table-cell table:number-columns-repeated="1016"/>
        </table:table-row>
        <table:table-row table:style-name="ro7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461783000" calcext:value-type="float">
            <text:p>461,783,000</text:p>
          </table:table-cell>
          <table:table-cell/>
          <table:table-cell office:value-type="float" office:value="461783000" calcext:value-type="float">
            <text:p>461,783,000</text:p>
          </table:table-cell>
          <table:table-cell table:number-columns-repeated="1016"/>
        </table:table-row>
        <table:table-row table:style-name="ro7">
          <table:table-cell table:number-columns-repeated="4"/>
          <table:table-cell office:value-type="string" calcext:value-type="string">
            <text:p>經資門總計</text:p>
          </table:table-cell>
          <table:table-cell office:value-type="float" office:value="23770296000" calcext:value-type="float">
            <text:p>23,770,296,000</text:p>
          </table:table-cell>
          <table:table-cell/>
          <table:table-cell office:value-type="float" office:value="23770296000" calcext:value-type="float">
            <text:p>23,770,296,000</text:p>
          </table:table-cell>
          <table:table-cell office:value-type="float" office:value="10899825000" calcext:value-type="float">
            <text:p>10,899,825,000</text:p>
          </table:table-cell>
          <table:table-cell office:value-type="float" office:value="9960787246" calcext:value-type="float">
            <text:p>9,960,787,246</text:p>
          </table:table-cell>
          <table:table-cell/>
          <table:table-cell office:value-type="float" office:value="9960787246" calcext:value-type="float">
            <text:p>9,960,787,246</text:p>
          </table:table-cell>
          <table:table-cell office:value-type="string" calcext:value-type="string">
            <text:p>91.38%</text:p>
          </table:table-cell>
          <table:table-cell office:value-type="float" office:value="939037754" calcext:value-type="float">
            <text:p>939,037,754</text:p>
          </table:table-cell>
          <table:table-cell table:number-columns-repeated="1010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 table:style-name="ce3"/>
          <table:table-cell table:style-name="ce6"/>
          <table:table-cell table:style-name="ce3" table:number-columns-repeated="2"/>
          <table:table-cell table:style-name="ce9"/>
          <table:table-cell table:style-name="ce12" table:number-columns-repeated="9"/>
          <table:table-cell table:number-columns-repeated="1010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2.$A$1:.$A$1048576];[$Sheet2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">
      <number:number number:decimal-places="0" loext:min-decimal-places="0" number:min-integer-digits="3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0mm" style:print-page-order="ltr" style:first-page-number="14" style:scale-to="97%" style:table-centering="horizontal" style:writing-mode="lr-tb"/>
      <style:header-style>
        <style:header-footer-properties fo:min-height="7.5mm" fo:margin-left="14.01mm" fo:margin-right="19mm" fo:margin-bottom="5.19mm"/>
      </style:header-style>
      <style:footer-style>
        <style:header-footer-properties fo:min-height="7.5mm" fo:margin-left="14.01mm" fo:margin-right="19mm" fo:margin-top="3.47mm"/>
      </style:footer-style>
    </style:page-layout>
    <style:page-layout style:name="Mpm4">
      <style:page-layout-properties style:num-format="1" style:print-orientation="portrait" fo:margin-top="11.99mm" fo:margin-bottom="8.01mm" fo:margin-left="4.99mm" fo:margin-right="4.99mm" style:print-page-order="ltr" style:first-page-number="16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常門 </text:span></text:p>
        </style:region-left>
        <style:region-center>
          <text:p><text:span text:style-name="MT1">雲林縣政府</text:span></text:p>
          <text:p><text:span text:style-name="MT1">歲入來源別結算表</text:span></text:p>
          <text:p><text:span text:style-name="MT2">中華民國</text:span><text:span text:style-name="MT2">105</text:span><text:span text:style-name="MT2">年</text:span><text:span text:style-name="MT2">1</text:span><text:span text:style-name="MT2">月</text:span><text:span text:style-name="MT2">1</text:span><text:span text:style-name="MT2">日起至</text:span><text:span text:style-name="MT2">105</text:span><text:span text:style-name="MT2">年</text:span><text:span text:style-name="MT2">6</text:span><text:span text:style-name="MT2">月</text:span><text:span text:style-name="MT2">30</text:span><text:span text:style-name="MT2">日止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常門 </text:span></text:p>
        </style:region-left>
        <style:region-center>
          <text:p><text:span text:style-name="MT1">雲林縣政府</text:span></text:p>
          <text:p><text:span text:style-name="MT1">歲入來源別結算表</text:span></text:p>
          <text:p><text:span text:style-name="MT2">中華民國</text:span><text:span text:style-name="MT2">105</text:span><text:span text:style-name="MT2">年</text:span><text:span text:style-name="MT2">1</text:span><text:span text:style-name="MT2">月</text:span><text:span text:style-name="MT2">1</text:span><text:span text:style-name="MT2">日起至</text:span><text:span text:style-name="MT2">105</text:span><text:span text:style-name="MT2">年</text:span><text:span text:style-name="MT2">6</text:span><text:span text:style-name="MT2">月</text:span><text:span text:style-name="MT2">30</text:span><text:span text:style-name="MT2">日止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style:region-center>
          <text:p><text:span text:style-name="MT4"><text:page-number>1</text:page-number></text:span></text:p>
        </style:region-center>
        <style:region-right>
          <text:p><text:span text:style-name="MT3">報表編號：</text:span><text:span text:style-name="MT3">arp20</text:span><text:span text:style-name="MT3">　列印日期：</text:span><text:span text:style-name="MT3">105/7/14</text:span></text:p>
        </style:region-right>
      </style:footer>
      <style:footer-left style:display="false">
        <style:region-center>
          <text:p><text:span text:style-name="MT4"><text:page-number>1</text:page-number></text:span></text:p>
        </style:region-center>
        <style:region-right>
          <text:p><text:span text:style-name="MT3">報表編號：</text:span><text:span text:style-name="MT3">arp20</text:span><text:span text:style-name="MT3">　列印日期：</text:span><text:span text:style-name="MT3">105/7/14</text:span></text:p>
        </style:region-right>
      </style:footer-left>
    </style:master-page>
    <style:master-page style:name="PageStyle_5f_Sheet2" style:display-name="PageStyle_Sheet2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資本門 </text:span></text:p>
        </style:region-left>
        <style:region-center>
          <text:p><text:span text:style-name="MT1">雲林縣政府</text:span></text:p>
          <text:p><text:span text:style-name="MT1">歲入來源別結算表</text:span></text:p>
          <text:p><text:span text:style-name="MT2">中華民國</text:span><text:span text:style-name="MT2">105</text:span><text:span text:style-name="MT2">年</text:span><text:span text:style-name="MT2">1</text:span><text:span text:style-name="MT2">月</text:span><text:span text:style-name="MT2">1</text:span><text:span text:style-name="MT2">日起至</text:span><text:span text:style-name="MT2">105</text:span><text:span text:style-name="MT2">年</text:span><text:span text:style-name="MT2">6</text:span><text:span text:style-name="MT2">月</text:span><text:span text:style-name="MT2">30</text:span><text:span text:style-name="MT2">日止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資本門 </text:span></text:p>
        </style:region-left>
        <style:region-center>
          <text:p><text:span text:style-name="MT1">雲林縣政府</text:span></text:p>
          <text:p><text:span text:style-name="MT1">歲入來源別結算表</text:span></text:p>
          <text:p><text:span text:style-name="MT2">中華民國</text:span><text:span text:style-name="MT2">105</text:span><text:span text:style-name="MT2">年</text:span><text:span text:style-name="MT2">1</text:span><text:span text:style-name="MT2">月</text:span><text:span text:style-name="MT2">1</text:span><text:span text:style-name="MT2">日起至</text:span><text:span text:style-name="MT2">105</text:span><text:span text:style-name="MT2">年</text:span><text:span text:style-name="MT2">6</text:span><text:span text:style-name="MT2">月</text:span><text:span text:style-name="MT2">30</text:span><text:span text:style-name="MT2">日止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style:region-center>
          <text:p><text:span text:style-name="MT4"><text:page-number>1</text:page-number></text:span></text:p>
        </style:region-center>
        <style:region-right>
          <text:p><text:span text:style-name="MT3">報表編號：</text:span><text:span text:style-name="MT3">arp20</text:span><text:span text:style-name="MT3">　列印日期：</text:span><text:span text:style-name="MT3">105/7/14</text:span></text:p>
        </style:region-right>
      </style:footer>
      <style:footer-left style:display="false">
        <style:region-center>
          <text:p><text:span text:style-name="MT4"><text:page-number>1</text:page-number></text:span></text:p>
        </style:region-center>
        <style:region-right>
          <text:p><text:span text:style-name="MT3">報表編號：</text:span><text:span text:style-name="MT3">arp20</text:span><text:span text:style-name="MT3">　列印日期：</text:span><text:span text:style-name="MT3">105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流用情形表</dc:title>
    <dc:subject>單位會計報表</dc:subject>
    <meta:initial-creator>Clive Chang</meta:initial-creator>
    <meta:creation-date>2000-08-15T10:46:48</meta:creation-date>
    <dc:creator>03178</dc:creator>
    <dc:date>2016-07-17T11:35:55</dc:date>
    <meta:print-date>2016-07-17T11:35:54</meta:print-date>
    <meta:document-statistic meta:table-count="2" meta:cell-count="480" meta:object-count="0"/>
    <meta:generator>LibreOffice/5.1.6.2$Windows_x86 LibreOffice_project/07ac168c60a517dba0f0d7bc7540f5afa45f0909</meta:generator>
  </office:meta>
</office:document-meta>
</file>