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2"/>
        <table:table-column table:style-name="co4" table:default-cell-style-name="ce42"/>
        <table:table-column table:style-name="co6" table:default-cell-style-name="ce42"/>
        <table:table-column table:style-name="co7" table:number-columns-repeated="249" table:default-cell-style-name="ce4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4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0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5" office:value-type="string" calcext:value-type="string">
              <text:p>金額</text:p>
            </table:table-cell>
            <table:table-cell table:style-name="ce51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82024000" calcext:value-type="float">
            <text:p>182,024,000 </text:p>
          </table:table-cell>
          <table:table-cell table:number-columns-repeated="2" table:style-name="ce14" office:value-type="float" office:value="175998425" calcext:value-type="float">
            <text:p>175,998,425 </text:p>
          </table:table-cell>
          <table:table-cell table:style-name="ce14" table:formula="of:=+[.D5]-[.B5]" office:value-type="float" office:value="-6025575" calcext:value-type="float">
            <text:p>-6,025,575 </text:p>
          </table:table-cell>
          <table:table-cell table:style-name="ce34" office:value-type="float" office:value="-3.31" calcext:value-type="float">
            <text:p>-3.31 </text:p>
          </table:table-cell>
          <table:table-cell table:style-name="ce46" table:formula="of:=+[.D5]-[.C5]" office:value-type="float" office:value="0" calcext:value-type="float">
            <text:p>- </text:p>
          </table:table-cell>
          <table:table-cell table:style-name="ce54" table:formula="of:=+[.G5]*100/[.C5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8682000" calcext:value-type="float">
            <text:p>168,682,000 </text:p>
          </table:table-cell>
          <table:table-cell table:number-columns-repeated="2" table:style-name="ce14" office:value-type="float" office:value="150245145" calcext:value-type="float">
            <text:p>150,245,145 </text:p>
          </table:table-cell>
          <table:table-cell table:style-name="ce14" table:formula="of:=+[.D7]-[.B7]" office:value-type="float" office:value="-18436855" calcext:value-type="float">
            <text:p>-18,436,855 </text:p>
          </table:table-cell>
          <table:table-cell table:style-name="ce34" office:value-type="float" office:value="-10.93" calcext:value-type="float">
            <text:p>-10.93 </text:p>
          </table:table-cell>
          <table:table-cell table:style-name="ce46" table:formula="of:=+[.D7]-[.C7]" office:value-type="float" office:value="0" calcext:value-type="float">
            <text:p>- </text:p>
          </table:table-cell>
          <table:table-cell table:style-name="ce54" table:formula="of:=+[.G7]*100/[.C7]" office:value-type="float" office:value="0" calcext:value-type="float">
            <text:p>-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3342000" calcext:value-type="float">
            <text:p>13,342,000 </text:p>
          </table:table-cell>
          <table:table-cell table:style-name="ce15" table:formula="of:=+[.C5]-[.C7]" office:value-type="float" office:value="25753280" calcext:value-type="float">
            <text:p>25,753,280 </text:p>
          </table:table-cell>
          <table:table-cell table:style-name="ce15" table:formula="of:=+[.D5]-[.D7]" office:value-type="float" office:value="25753280" calcext:value-type="float">
            <text:p>25,753,280 </text:p>
          </table:table-cell>
          <table:table-cell table:style-name="ce15" table:formula="of:=+[.D9]-[.B9]" office:value-type="float" office:value="12411280" calcext:value-type="float">
            <text:p>12,411,280 </text:p>
          </table:table-cell>
          <table:table-cell table:style-name="ce35" office:value-type="float" office:value="93.02" calcext:value-type="float">
            <text:p>93.02 </text:p>
          </table:table-cell>
          <table:table-cell table:style-name="ce47" table:formula="of:=+[.D9]-[.C9]" office:value-type="float" office:value="0" calcext:value-type="float">
            <text:p>- </text:p>
          </table:table-cell>
          <table:table-cell table:style-name="ce56" table:formula="of:=+[.G9]*100/[.C9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645000" calcext:value-type="float">
            <text:p>2,645,000 </text:p>
          </table:table-cell>
          <table:table-cell table:number-columns-repeated="2" table:style-name="ce14" office:value-type="float" office:value="3523729" calcext:value-type="float">
            <text:p>3,523,729 </text:p>
          </table:table-cell>
          <table:table-cell table:style-name="ce14" table:formula="of:=+[.D11]-[.B11]" office:value-type="float" office:value="878729" calcext:value-type="float">
            <text:p>878,729 </text:p>
          </table:table-cell>
          <table:table-cell table:style-name="ce34" office:value-type="float" office:value="33.22" calcext:value-type="float">
            <text:p>33.22 </text:p>
          </table:table-cell>
          <table:table-cell table:style-name="ce46" table:formula="of:=+[.D11]-[.C11]" office:value-type="float" office:value="0" calcext:value-type="float">
            <text:p>- </text:p>
          </table:table-cell>
          <table:table-cell table:style-name="ce54" table:formula="of:=+[.G11]*100/[.C11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6"/>
          <table:table-cell table:style-name="ce54"/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020000" calcext:value-type="float">
            <text:p>3,020,000 </text:p>
          </table:table-cell>
          <table:table-cell table:number-columns-repeated="2" table:style-name="ce14" office:value-type="float" office:value="2800043" calcext:value-type="float">
            <text:p>2,800,043 </text:p>
          </table:table-cell>
          <table:table-cell table:style-name="ce14" table:formula="of:=+[.D13]-[.B13]" office:value-type="float" office:value="-219957" calcext:value-type="float">
            <text:p>-219,957 </text:p>
          </table:table-cell>
          <table:table-cell table:style-name="ce34" office:value-type="float" office:value="-7.28" calcext:value-type="float">
            <text:p>-7.28 </text:p>
          </table:table-cell>
          <table:table-cell table:style-name="ce46" table:formula="of:=+[.D13]-[.C13]" office:value-type="float" office:value="0" calcext:value-type="float">
            <text:p>- </text:p>
          </table:table-cell>
          <table:table-cell table:style-name="ce54" table:formula="of:=+[.G13]*100/[.C13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-375000" calcext:value-type="float">
            <text:p>-375,000 </text:p>
          </table:table-cell>
          <table:table-cell table:style-name="ce15" table:formula="of:=+[.C11]-[.C13]" office:value-type="float" office:value="723686" calcext:value-type="float">
            <text:p>723,686 </text:p>
          </table:table-cell>
          <table:table-cell table:style-name="ce15" table:formula="of:=+[.D11]-[.D13]" office:value-type="float" office:value="723686" calcext:value-type="float">
            <text:p>723,686 </text:p>
          </table:table-cell>
          <table:table-cell table:style-name="ce15" table:formula="of:=+[.E11]-[.E13]" office:value-type="float" office:value="1098686" calcext:value-type="float">
            <text:p>1,098,686 </text:p>
          </table:table-cell>
          <table:table-cell table:style-name="ce36" office:value-type="string" calcext:value-type="string">
            <text:p>-</text:p>
          </table:table-cell>
          <table:table-cell table:style-name="ce46" table:formula="of:=+[.D15]-[.C15]" office:value-type="float" office:value="0" calcext:value-type="float">
            <text:p>- </text:p>
          </table:table-cell>
          <table:table-cell table:style-name="ce54" table:formula="of:=+[.G15]*100/[.C15]" office:value-type="float" office:value="0" calcext:value-type="float">
            <text:p>-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2967000" calcext:value-type="float">
            <text:p>12,967,000 </text:p>
          </table:table-cell>
          <table:table-cell table:style-name="ce15" table:formula="of:=+[.C9]+[.C15]" office:value-type="float" office:value="26476966" calcext:value-type="float">
            <text:p>26,476,966 </text:p>
          </table:table-cell>
          <table:table-cell table:style-name="ce15" table:formula="of:=+[.D9]+[.D15]" office:value-type="float" office:value="26476966" calcext:value-type="float">
            <text:p>26,476,966 </text:p>
          </table:table-cell>
          <table:table-cell table:style-name="ce15" table:formula="of:=+[.E9]+[.E15]" office:value-type="float" office:value="13509966" calcext:value-type="float">
            <text:p>13,509,966 </text:p>
          </table:table-cell>
          <table:table-cell table:style-name="ce37" office:value-type="float" office:value="104.19" calcext:value-type="float">
            <text:p>104.19</text:p>
          </table:table-cell>
          <table:table-cell table:style-name="ce47" table:formula="of:=+[.D17]-[.C17]" office:value-type="float" office:value="0" calcext:value-type="float">
            <text:p>- </text:p>
          </table:table-cell>
          <table:table-cell table:style-name="ce56" table:formula="of:=+[.G17]*100/[.C17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5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2593000" calcext:value-type="float">
            <text:p>2,593,000 </text:p>
          </table:table-cell>
          <table:table-cell office:value-type="float" office:value="5295393" calcext:value-type="float">
            <text:p>5,295,393 </text:p>
          </table:table-cell>
          <table:table-cell table:style-name="ce13" office:value-type="float" office:value="5295393" calcext:value-type="float">
            <text:p>5,295,393 </text:p>
          </table:table-cell>
          <table:table-cell table:style-name="ce26" table:formula="of:=+[.D19]-[.B19]" office:value-type="float" office:value="2702393" calcext:value-type="float">
            <text:p>2,702,393 </text:p>
          </table:table-cell>
          <table:table-cell table:style-name="ce38" office:value-type="float" office:value="104.22" calcext:value-type="float">
            <text:p>104.22</text:p>
          </table:table-cell>
          <table:table-cell table:style-name="ce46" table:formula="of:=+[.D19]-[.C19]" office:value-type="float" office:value="0" calcext:value-type="float">
            <text:p>- </text:p>
          </table:table-cell>
          <table:table-cell table:style-name="ce57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6"/>
          <table:table-cell table:style-name="ce57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 text:c="4"/>本期純益(純損-)</text:p>
          </table:table-cell>
          <table:table-cell table:style-name="ce15" table:formula="of:=+[.B17]-[.B19]" office:value-type="float" office:value="10374000" calcext:value-type="float">
            <text:p>10,374,000 </text:p>
          </table:table-cell>
          <table:table-cell table:style-name="ce15" table:formula="of:=+[.C17]-[.C19]" office:value-type="float" office:value="21181573" calcext:value-type="float">
            <text:p>21,181,573 </text:p>
          </table:table-cell>
          <table:table-cell table:style-name="ce15" table:formula="of:=+[.D17]-[.D19]" office:value-type="float" office:value="21181573" calcext:value-type="float">
            <text:p>21,181,573 </text:p>
          </table:table-cell>
          <table:table-cell table:style-name="ce15" table:formula="of:=+[.E17]-[.E19]" office:value-type="float" office:value="10807573" calcext:value-type="float">
            <text:p>10,807,573 </text:p>
          </table:table-cell>
          <table:table-cell table:style-name="ce39" office:value-type="float" office:value="104.18" calcext:value-type="float">
            <text:p>104.18</text:p>
          </table:table-cell>
          <table:table-cell table:style-name="ce47" table:formula="of:=+[.D21]-[.C21]" office:value-type="float" office:value="0" calcext:value-type="float">
            <text:p>- </text:p>
          </table:table-cell>
          <table:table-cell table:style-name="ce56" table:formula="of:=+[.G21]*100/[.C21]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 table:number-rows-repeated="21">
          <table:table-cell table:style-name="ce3"/>
          <table:table-cell table:number-columns-repeated="3"/>
          <table:table-cell table:style-name="ce25"/>
          <table:table-cell table:style-name="ce33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40"/>
          <table:table-cell table:style-name="ce49"/>
          <table:table-cell table:style-name="ce58"/>
          <table:table-cell table:style-name="ce60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1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3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4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 style:data-style-name="N2" text:time-value="09:12:41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1-08-31T09:19:58.686000000</dc:date>
    <meta:generator>NDC_ODF_Application_Tools/1.0.3$Windows_X86_64 LibreOffice_project/8ad3e16aadc5e73175a2d44b1abec8638aa18880</meta:generator>
    <meta:editing-duration>PT52M1S</meta:editing-duration>
    <meta:editing-cycles>12</meta:editing-cycles>
    <meta:print-date>2018-01-12T10:35:29.868000000</meta:print-date>
    <meta:document-statistic meta:table-count="1" meta:cell-count="84" meta:object-count="0"/>
  </office:meta>
</office:document-meta>
</file>