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03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3770575000" calcext:value-type="float">
            <text:p>13,770,575,000 </text:p>
          </table:table-cell>
          <table:table-cell table:number-columns-repeated="2" table:style-name="ce14" office:value-type="float" office:value="13121360878" calcext:value-type="float">
            <text:p>13,121,360,878 </text:p>
          </table:table-cell>
          <table:table-cell table:style-name="ce14" table:formula="of:=+[.D5]-[.B5]" office:value-type="float" office:value="-649214122" calcext:value-type="float">
            <text:p>-649,214,122 </text:p>
          </table:table-cell>
          <table:table-cell table:style-name="ce33" office:value-type="float" office:value="-4.71" calcext:value-type="float">
            <text:p>-4.71 </text:p>
          </table:table-cell>
          <table:table-cell table:style-name="ce41" table:formula="of:=+[.D5]-[.C5]" office:value-type="float" office:value="0" calcext:value-type="float">
            <text:p>- </text:p>
          </table:table-cell>
          <table:table-cell table:style-name="ce48" table:formula="of:=+[.G5]*100/[.C5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4225226000" calcext:value-type="float">
            <text:p>14,225,226,000 </text:p>
          </table:table-cell>
          <table:table-cell table:number-columns-repeated="2" table:style-name="ce14" office:value-type="float" office:value="13309057644" calcext:value-type="float">
            <text:p>13,309,057,644 </text:p>
          </table:table-cell>
          <table:table-cell table:style-name="ce14" table:formula="of:=+[.D8]-[.B8]" office:value-type="float" office:value="-916168356" calcext:value-type="float">
            <text:p>-916,168,356 </text:p>
          </table:table-cell>
          <table:table-cell table:style-name="ce33" office:value-type="float" office:value="-6.44" calcext:value-type="float">
            <text:p>-6.44 </text:p>
          </table:table-cell>
          <table:table-cell table:style-name="ce41" table:formula="of:=+[.D8]-[.C8]" office:value-type="float" office:value="0" calcext:value-type="float">
            <text:p>- </text:p>
          </table:table-cell>
          <table:table-cell table:style-name="ce48" table:formula="of:=+[.G8]*100/[.C8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454651000" calcext:value-type="float">
            <text:p>-454,651,000 </text:p>
          </table:table-cell>
          <table:table-cell table:style-name="ce14" table:formula="of:=+[.C5]-[.C8]" office:value-type="float" office:value="-187696766" calcext:value-type="float">
            <text:p>-187,696,766 </text:p>
          </table:table-cell>
          <table:table-cell table:style-name="ce14" table:formula="of:=+[.D5]-[.D8]" office:value-type="float" office:value="-187696766" calcext:value-type="float">
            <text:p>-187,696,766 </text:p>
          </table:table-cell>
          <table:table-cell table:style-name="ce14" table:formula="of:=+[.D11]-[.B11]" office:value-type="float" office:value="266954234" calcext:value-type="float">
            <text:p>266,954,234 </text:p>
          </table:table-cell>
          <table:table-cell table:style-name="ce34" office:value-type="float" office:value="-58.72" calcext:value-type="float">
            <text:p>-58.72</text:p>
          </table:table-cell>
          <table:table-cell table:style-name="ce41" table:formula="of:=+[.D11]-[.C11]" office:value-type="float" office:value="0" calcext:value-type="float">
            <text:p>- </text:p>
          </table:table-cell>
          <table:table-cell table:style-name="ce49" table:formula="of:=+[.G11]*100/[.C11]" office:value-type="float" office:value="-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2171789000" calcext:value-type="float">
            <text:p>2,171,789,000 </text:p>
          </table:table-cell>
          <table:table-cell table:number-columns-repeated="2" table:style-name="ce14" office:value-type="float" office:value="2507625093" calcext:value-type="float">
            <text:p>2,507,625,093 </text:p>
          </table:table-cell>
          <table:table-cell table:style-name="ce14" table:formula="of:=+[.D14]-[.B14]" office:value-type="float" office:value="335836093" calcext:value-type="float">
            <text:p>335,836,093 </text:p>
          </table:table-cell>
          <table:table-cell table:style-name="ce33" table:formula="of:=+[.E14]*100/[.B14]" office:value-type="float" office:value="15.4635691128374" calcext:value-type="float">
            <text:p>15.46 </text:p>
          </table:table-cell>
          <table:table-cell table:style-name="ce41" table:formula="of:=+[.D14]-[.C14]" office:value-type="float" office:value="0" calcext:value-type="float">
            <text:p>- </text:p>
          </table:table-cell>
          <table:table-cell table:style-name="ce48" table:formula="of:=+[.G14]*100/[.C14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office:value-type="float" office:value="1717138000" calcext:value-type="float">
            <text:p>1,717,138,000 </text:p>
          </table:table-cell>
          <table:table-cell table:number-columns-repeated="2" table:style-name="ce14" office:value-type="float" office:value="2319928327" calcext:value-type="float">
            <text:p>2,319,928,327 </text:p>
          </table:table-cell>
          <table:table-cell table:style-name="ce14" table:formula="of:=+[.D17]-[.B17]" office:value-type="float" office:value="602790327" calcext:value-type="float">
            <text:p>602,790,327 </text:p>
          </table:table-cell>
          <table:table-cell table:style-name="ce33" table:formula="of:=+[.E17]*100/[.B17]" office:value-type="float" office:value="35.104361268576" calcext:value-type="float">
            <text:p>35.10 </text:p>
          </table:table-cell>
          <table:table-cell table:style-name="ce41" table:formula="of:=+[.D17]-[.C17]" office:value-type="float" office:value="0" calcext:value-type="float">
            <text:p>- </text:p>
          </table:table-cell>
          <table:table-cell table:style-name="ce48" table:formula="of:=+[.G17]*100/[.C17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 table:number-rows-repeated="23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H$42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fo:background-color="transparent" style:print-page-order="ltr" style:scale-to="80%" style:table-centering="horizontal" style:writing-mode="lr-tb">
        <style:background-image/>
      </style:page-layout-properties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09:26:20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1-08-31T10:04:23.394000000</dc:date>
    <meta:print-date>2021-08-31T10:02:00.147000000</meta:print-date>
    <meta:editing-duration>PT1H14M43S</meta:editing-duration>
    <meta:editing-cycles>13</meta:editing-cycles>
    <meta:generator>NDC_ODF_Application_Tools/1.0.3$Windows_X86_64 LibreOffice_project/8ad3e16aadc5e73175a2d44b1abec8638aa18880</meta:generator>
    <meta:document-statistic meta:table-count="1" meta:cell-count="52" meta:object-count="0"/>
  </office:meta>
</office:document-meta>
</file>