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7.11mm"/>
    </style:style>
    <style:style style:name="co4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3"/>
        <table:table-column table:style-name="co3" table:default-cell-style-name="ce15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1" table:number-rows-spanned="2">
              <text:p>預算數</text:p>
            </table:table-cell>
            <table:table-cell table:style-name="ce5" office:value-type="string" calcext:value-type="string" table:number-columns-spanned="1" table:number-rows-spanned="2">
              <text:p>決算數</text:p>
            </table:table-cell>
            <table:table-cell table:style-name="ce8" office:value-type="string" calcext:value-type="string" table:number-columns-spanned="1" table:number-rows-spanned="2">
              <text:p>比較增減數</text:p>
            </table:table-cell>
            <table:table-cell table:style-name="ce11" office:value-type="string" calcext:value-type="string" table:number-columns-spanned="2" table:number-rows-spanned="1">
              <text:p>百分比</text:p>
            </table:table-cell>
            <table:covered-table-cell table:style-name="ce11"/>
            <table:table-cell table:style-name="ce17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12" office:value-type="string" calcext:value-type="string">
              <text:p>增減</text:p>
              <text:p>(%)</text:p>
            </table:table-cell>
            <table:table-cell table:style-name="ce11" office:value-type="string" calcext:value-type="string">
              <text:p>占決算</text:p>
              <text:p>總額(%)</text:p>
            </table:table-cell>
            <table:table-cell table:style-name="ce17" table:number-columns-repeated="1018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一、歲入合計</text:p>
          </table:table-cell>
          <table:table-cell office:value-type="float" office:value="30091355000" calcext:value-type="float">
            <text:p>30,091,355,000 </text:p>
          </table:table-cell>
          <table:table-cell office:value-type="float" office:value="26904512801" calcext:value-type="float">
            <text:p>26,904,512,801 </text:p>
          </table:table-cell>
          <table:table-cell office:value-type="float" office:value="-3186842199" calcext:value-type="float">
            <text:p>-3,186,842,199 </text:p>
          </table:table-cell>
          <table:table-cell office:value-type="percentage" office:value="-0.1059" calcext:value-type="percentage">
            <text:p>-10.59%</text:p>
          </table:table-cell>
          <table:table-cell table:formula="of:=[.C4]/[.$C$4]" office:value-type="percentage" office:value="1" calcext:value-type="percentage">
            <text:p>100.0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1.稅課收入</text:p>
          </table:table-cell>
          <table:table-cell office:value-type="float" office:value="11526046000" calcext:value-type="float">
            <text:p>11,526,046,000 </text:p>
          </table:table-cell>
          <table:table-cell office:value-type="float" office:value="11736701425" calcext:value-type="float">
            <text:p>11,736,701,425 </text:p>
          </table:table-cell>
          <table:table-cell office:value-type="float" office:value="210655425" calcext:value-type="float">
            <text:p>210,655,425 </text:p>
          </table:table-cell>
          <table:table-cell office:value-type="string" calcext:value-type="string">
            <text:p>1.83%</text:p>
          </table:table-cell>
          <table:table-cell table:formula="of:=[.C6]/[.$C$4]" office:value-type="percentage" office:value="0.436235419381531" calcext:value-type="percentage">
            <text:p>43.62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2.工程受益費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3.罰款及賠償收入</text:p>
          </table:table-cell>
          <table:table-cell office:value-type="float" office:value="299040000" calcext:value-type="float">
            <text:p>299,040,000 </text:p>
          </table:table-cell>
          <table:table-cell office:value-type="float" office:value="394106773" calcext:value-type="float">
            <text:p>394,106,773 </text:p>
          </table:table-cell>
          <table:table-cell office:value-type="float" office:value="95066773" calcext:value-type="float">
            <text:p>95,066,773 </text:p>
          </table:table-cell>
          <table:table-cell office:value-type="string" calcext:value-type="string">
            <text:p>31.79%</text:p>
          </table:table-cell>
          <table:table-cell table:formula="of:=[.C10]/[.$C$4]" office:value-type="percentage" office:value="0.0146483519666393" calcext:value-type="percentage">
            <text:p>1.46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4.規費收入</text:p>
          </table:table-cell>
          <table:table-cell office:value-type="float" office:value="195862000" calcext:value-type="float">
            <text:p>195,862,000 </text:p>
          </table:table-cell>
          <table:table-cell office:value-type="float" office:value="208903293" calcext:value-type="float">
            <text:p>208,903,293 </text:p>
          </table:table-cell>
          <table:table-cell office:value-type="float" office:value="13041293" calcext:value-type="float">
            <text:p>13,041,293 </text:p>
          </table:table-cell>
          <table:table-cell office:value-type="string" calcext:value-type="string">
            <text:p>6.66%</text:p>
          </table:table-cell>
          <table:table-cell table:formula="of:=[.C12]/[.$C$4]" office:value-type="percentage" office:value="0.00776461906391538" calcext:value-type="percentage">
            <text:p>0.78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5.信託管理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6.財產收入</text:p>
          </table:table-cell>
          <table:table-cell office:value-type="float" office:value="623147000" calcext:value-type="float">
            <text:p>623,147,000 </text:p>
          </table:table-cell>
          <table:table-cell office:value-type="float" office:value="624917898" calcext:value-type="float">
            <text:p>624,917,898 </text:p>
          </table:table-cell>
          <table:table-cell office:value-type="float" office:value="1770898" calcext:value-type="float">
            <text:p>1,770,898 </text:p>
          </table:table-cell>
          <table:table-cell office:value-type="string" calcext:value-type="string">
            <text:p>0.28%</text:p>
          </table:table-cell>
          <table:table-cell table:formula="of:=[.C16]/[.$C$4]" office:value-type="percentage" office:value="0.023227251971527" calcext:value-type="percentage">
            <text:p>2.32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7.營業盈餘及事業收入</text:p>
          </table:table-cell>
          <table:table-cell office:value-type="float" office:value="4900000" calcext:value-type="float">
            <text:p>4,900,000 </text:p>
          </table:table-cell>
          <table:table-cell office:value-type="float" office:value="8400000" calcext:value-type="float">
            <text:p>8,400,000 </text:p>
          </table:table-cell>
          <table:table-cell office:value-type="float" office:value="3500000" calcext:value-type="float">
            <text:p>3,500,000 </text:p>
          </table:table-cell>
          <table:table-cell office:value-type="percentage" office:value="0.7143" calcext:value-type="percentage">
            <text:p>71.43%</text:p>
          </table:table-cell>
          <table:table-cell table:formula="of:=[.C18]/[.$C$4]" office:value-type="percentage" office:value="0.000312215280095605" calcext:value-type="percentage">
            <text:p>0.03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8.補助及協助收入</text:p>
          </table:table-cell>
          <table:table-cell office:value-type="float" office:value="16465719000" calcext:value-type="float">
            <text:p>16,465,719,000 </text:p>
          </table:table-cell>
          <table:table-cell office:value-type="float" office:value="13026047692" calcext:value-type="float">
            <text:p>13,026,047,692 </text:p>
          </table:table-cell>
          <table:table-cell office:value-type="float" office:value="-3439671308" calcext:value-type="float">
            <text:p>-3,439,671,308 </text:p>
          </table:table-cell>
          <table:table-cell office:value-type="percentage" office:value="-0.2089" calcext:value-type="percentage">
            <text:p>-20.89%</text:p>
          </table:table-cell>
          <table:table-cell table:formula="of:=[.C20]/[.$C$4]" office:value-type="percentage" office:value="0.484158467701963" calcext:value-type="percentage">
            <text:p>48.42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9.捐獻及贈與收入</text:p>
          </table:table-cell>
          <table:table-cell office:value-type="float" office:value="371694000" calcext:value-type="float">
            <text:p>371,694,000 </text:p>
          </table:table-cell>
          <table:table-cell office:value-type="float" office:value="366692780" calcext:value-type="float">
            <text:p>366,692,780 </text:p>
          </table:table-cell>
          <table:table-cell office:value-type="float" office:value="-5001220" calcext:value-type="float">
            <text:p>-5,001,220 </text:p>
          </table:table-cell>
          <table:table-cell office:value-type="string" calcext:value-type="string">
            <text:p>-1.35%</text:p>
          </table:table-cell>
          <table:table-cell table:formula="of:=[.C22]/[.$C$4]" office:value-type="percentage" office:value="0.0136294153591352" calcext:value-type="percentage">
            <text:p>1.36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0.自治稅捐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1.其他收入</text:p>
          </table:table-cell>
          <table:table-cell office:value-type="float" office:value="604947000" calcext:value-type="float">
            <text:p>604,947,000 </text:p>
          </table:table-cell>
          <table:table-cell office:value-type="float" office:value="538742940" calcext:value-type="float">
            <text:p>538,742,940 </text:p>
          </table:table-cell>
          <table:table-cell office:value-type="float" office:value="-66204060" calcext:value-type="float">
            <text:p>-66,204,060 </text:p>
          </table:table-cell>
          <table:table-cell office:value-type="percentage" office:value="-0.1094" calcext:value-type="percentage">
            <text:p>-10.94%</text:p>
          </table:table-cell>
          <table:table-cell table:formula="of:=[.C26]/[.$C$4]" office:value-type="percentage" office:value="0.020024259275194" calcext:value-type="percentage">
            <text:p>2.0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2.賒借收入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13.移用以前年度歲計賸餘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二、歲出合計</text:p>
          </table:table-cell>
          <table:table-cell office:value-type="float" office:value="29706355000" calcext:value-type="float">
            <text:p>29,706,355,000 </text:p>
          </table:table-cell>
          <table:table-cell office:value-type="float" office:value="26686760426" calcext:value-type="float">
            <text:p>26,686,760,426 </text:p>
          </table:table-cell>
          <table:table-cell table:formula="of:=[.C32]-[.B32]" office:value-type="float" office:value="-3019594574" calcext:value-type="float">
            <text:p>-3,019,594,574 </text:p>
          </table:table-cell>
          <table:table-cell office:value-type="string" calcext:value-type="string">
            <text:p>-10.16%</text:p>
          </table:table-cell>
          <table:table-cell office:value-type="string" calcext:value-type="string">
            <text:p>100.0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1.一般政務支出</text:p>
          </table:table-cell>
          <table:table-cell office:value-type="float" office:value="2216136000" calcext:value-type="float">
            <text:p>2,216,136,000 </text:p>
          </table:table-cell>
          <table:table-cell office:value-type="float" office:value="2052477868" calcext:value-type="float">
            <text:p>2,052,477,868 </text:p>
          </table:table-cell>
          <table:table-cell office:value-type="float" office:value="-163658132" calcext:value-type="float">
            <text:p>-163,658,132 </text:p>
          </table:table-cell>
          <table:table-cell office:value-type="string" calcext:value-type="string">
            <text:p>-7.38%</text:p>
          </table:table-cell>
          <table:table-cell table:formula="of:=[.C34]/[.$C$32]" office:value-type="percentage" office:value="0.0769099671611074" calcext:value-type="percentage">
            <text:p>7.69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2.教育科學文化支出</text:p>
          </table:table-cell>
          <table:table-cell office:value-type="float" office:value="9335782000" calcext:value-type="float">
            <text:p>9,335,782,000 </text:p>
          </table:table-cell>
          <table:table-cell office:value-type="float" office:value="8554613624" calcext:value-type="float">
            <text:p>8,554,613,624 </text:p>
          </table:table-cell>
          <table:table-cell office:value-type="float" office:value="-781168376" calcext:value-type="float">
            <text:p>-781,168,376 </text:p>
          </table:table-cell>
          <table:table-cell office:value-type="string" calcext:value-type="string">
            <text:p>-8.37%</text:p>
          </table:table-cell>
          <table:table-cell table:formula="of:=[.C36]/[.$C$32]" office:value-type="percentage" office:value="0.320556466481617" calcext:value-type="percentage">
            <text:p>32.06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3.經濟發展支出</text:p>
          </table:table-cell>
          <table:table-cell office:value-type="float" office:value="5847277000" calcext:value-type="float">
            <text:p>5,847,277,000 </text:p>
          </table:table-cell>
          <table:table-cell office:value-type="float" office:value="5307255204" calcext:value-type="float">
            <text:p>5,307,255,204 </text:p>
          </table:table-cell>
          <table:table-cell office:value-type="float" office:value="-540021796" calcext:value-type="float">
            <text:p>-540,021,796 </text:p>
          </table:table-cell>
          <table:table-cell office:value-type="string" calcext:value-type="string">
            <text:p>-9.24%</text:p>
          </table:table-cell>
          <table:table-cell table:formula="of:=[.C38]/[.$C$32]" office:value-type="percentage" office:value="0.198872216757689" calcext:value-type="percentage">
            <text:p>19.89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4.社會福利支出</text:p>
          </table:table-cell>
          <table:table-cell office:value-type="float" office:value="4429525000" calcext:value-type="float">
            <text:p>4,429,525,000 </text:p>
          </table:table-cell>
          <table:table-cell office:value-type="float" office:value="4162521274" calcext:value-type="float">
            <text:p>4,162,521,274 </text:p>
          </table:table-cell>
          <table:table-cell office:value-type="float" office:value="-267003726" calcext:value-type="float">
            <text:p>-267,003,726 </text:p>
          </table:table-cell>
          <table:table-cell office:value-type="string" calcext:value-type="string">
            <text:p>-6.03%</text:p>
          </table:table-cell>
          <table:table-cell table:formula="of:=[.C40]/[.$C$32]" office:value-type="percentage" office:value="0.155977016601258" calcext:value-type="percentage">
            <text:p>15.60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5.社區發展及環境保護支出</text:p>
          </table:table-cell>
          <table:table-cell office:value-type="float" office:value="236327000" calcext:value-type="float">
            <text:p>236,327,000 </text:p>
          </table:table-cell>
          <table:table-cell office:value-type="float" office:value="208468309" calcext:value-type="float">
            <text:p>208,468,309 </text:p>
          </table:table-cell>
          <table:table-cell table:formula="of:=[.C42]-[.B42]" office:value-type="float" office:value="-27858691" calcext:value-type="float">
            <text:p>-27,858,691 </text:p>
          </table:table-cell>
          <table:table-cell office:value-type="percentage" office:value="-0.1179" calcext:value-type="percentage">
            <text:p>-11.79%</text:p>
          </table:table-cell>
          <table:table-cell table:formula="of:=[.C42]/[.$C$32]" office:value-type="percentage" office:value="0.00781167536532072" calcext:value-type="percentage">
            <text:p>0.78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6.退休撫卹支出</text:p>
          </table:table-cell>
          <table:table-cell office:value-type="float" office:value="3721008000" calcext:value-type="float">
            <text:p>3,721,008,000 </text:p>
          </table:table-cell>
          <table:table-cell office:value-type="float" office:value="3319782796" calcext:value-type="float">
            <text:p>3,319,782,796 </text:p>
          </table:table-cell>
          <table:table-cell office:value-type="float" office:value="-401225204" calcext:value-type="float">
            <text:p>-401,225,204 </text:p>
          </table:table-cell>
          <table:table-cell office:value-type="string" calcext:value-type="string">
            <text:p>-10.78%</text:p>
          </table:table-cell>
          <table:table-cell table:formula="of:=[.C44]/[.$C$32]" office:value-type="percentage" office:value="0.124398118880164" calcext:value-type="percentage">
            <text:p>12.44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7.警政支出</text:p>
          </table:table-cell>
          <table:table-cell office:value-type="float" office:value="2389114000" calcext:value-type="float">
            <text:p>2,389,114,000 </text:p>
          </table:table-cell>
          <table:table-cell office:value-type="float" office:value="2238577045" calcext:value-type="float">
            <text:p>2,238,577,045 </text:p>
          </table:table-cell>
          <table:table-cell office:value-type="float" office:value="-150536955" calcext:value-type="float">
            <text:p>-150,536,955 </text:p>
          </table:table-cell>
          <table:table-cell office:value-type="string" calcext:value-type="string">
            <text:p>-6.30%</text:p>
          </table:table-cell>
          <table:table-cell table:formula="of:=[.C46]/[.$C$32]" office:value-type="percentage" office:value="0.08388343168169" calcext:value-type="percentage">
            <text:p>8.39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8.債務支出</text:p>
          </table:table-cell>
          <table:table-cell office:value-type="float" office:value="679508000" calcext:value-type="float">
            <text:p>679,508,000 </text:p>
          </table:table-cell>
          <table:table-cell office:value-type="float" office:value="260113536" calcext:value-type="float">
            <text:p>260,113,536 </text:p>
          </table:table-cell>
          <table:table-cell office:value-type="float" office:value="-419394464" calcext:value-type="float">
            <text:p>-419,394,464 </text:p>
          </table:table-cell>
          <table:table-cell office:value-type="string" calcext:value-type="string">
            <text:p>-61.72%</text:p>
          </table:table-cell>
          <table:table-cell table:formula="of:=[.C48]/[.$C$32]" office:value-type="percentage" office:value="0.00974691314523813" calcext:value-type="percentage">
            <text:p>0.97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09.協助及補助支出</text:p>
          </table:table-cell>
          <table:table-cell table:number-columns-repeated="2" office:value-type="float" office:value="79500000" calcext:value-type="float">
            <text:p>79,500,000 </text:p>
          </table:table-cell>
          <table:table-cell office:value-type="string" calcext:value-type="string">
            <text:p>-</text:p>
          </table:table-cell>
          <table:table-cell/>
          <table:table-cell table:formula="of:=[.C50]/[.$C$32]" office:value-type="percentage" office:value="0.00297900527193799" calcext:value-type="percentage">
            <text:p>0.30%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7" table:number-columns-repeated="2"/>
          <table:table-cell table:style-name="ce10"/>
          <table:table-cell table:style-name="ce14"/>
          <table:table-cell table:style-name="ce16"/>
          <table:table-cell table:number-columns-repeated="1018"/>
        </table:table-row>
        <table:table-row table:style-name="ro4">
          <table:table-cell office:value-type="string" calcext:value-type="string">
            <text:p>　10.其他支出</text:p>
          </table:table-cell>
          <table:table-cell office:value-type="float" office:value="772178000" calcext:value-type="float">
            <text:p>772,178,000 </text:p>
          </table:table-cell>
          <table:table-cell office:value-type="float" office:value="503450770" calcext:value-type="float">
            <text:p>503,450,770 </text:p>
          </table:table-cell>
          <table:table-cell office:value-type="float" office:value="-268727230" calcext:value-type="float">
            <text:p>-268,727,230 </text:p>
          </table:table-cell>
          <table:table-cell office:value-type="string" calcext:value-type="string">
            <text:p>-34.80%</text:p>
          </table:table-cell>
          <table:table-cell table:formula="of:=[.C52]/[.$C$32]" office:value-type="percentage" office:value="0.0188651886539778" calcext:value-type="percentage">
            <text:p>1.89%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　92.債務還本支出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三、歲入歲出餘絀</text:p>
          </table:table-cell>
          <table:table-cell office:value-type="float" office:value="385000000" calcext:value-type="float">
            <text:p>385,000,000 </text:p>
          </table:table-cell>
          <table:table-cell table:formula="of:=[.C4]-[.C32]" office:value-type="float" office:value="217752375" calcext:value-type="float">
            <text:p>217,752,375 </text:p>
          </table:table-cell>
          <table:table-cell table:formula="of:=[.C56]-[.B56]" office:value-type="float" office:value="-167247625" calcext:value-type="float">
            <text:p>-167,247,625 </text:p>
          </table:table-cell>
          <table:table-cell table:formula="of:=[.D56]/[.B56]" office:value-type="percentage" office:value="-0.434409415584416" calcext:value-type="percentage">
            <text:p>-43.44%</text:p>
          </table:table-cell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4" table:number-rows-repeated="42">
          <table:table-cell table:number-columns-repeated="1024"/>
        </table:table-row>
        <table:table-row table:style-name="ro4">
          <table:table-cell table:style-name="ce4"/>
          <table:table-cell table:style-name="ce7" table:number-columns-repeated="2"/>
          <table:table-cell table:style-name="ce10"/>
          <table:table-cell table:style-name="ce14"/>
          <table:table-cell table:style-name="ce16"/>
          <table:table-cell table:number-columns-repeated="101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percentage-style style:name="N160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雲林縣總決算</text:span></text:p>
          <text:p><text:span text:style-name="MT2">歲入歲出簡明比較分析表</text:span></text:p>
          <text:p><text:span text:style-name="MT3">中華民國</text:span><text:span text:style-name="MT3">105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雲林縣總決算</text:span></text:p>
          <text:p><text:span text:style-name="MT2">歲入歲出簡明比較分析表</text:span></text:p>
          <text:p><text:span text:style-name="MT3">中華民國</text:span><text:span text:style-name="MT3">105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ChunYi</meta:initial-creator>
    <meta:creation-date>2000-08-14T11:37:44</meta:creation-date>
    <dc:creator>03218</dc:creator>
    <dc:date>2017-12-22T14:09:27</dc:date>
    <meta:print-date>2017-12-22T14:05:33</meta:print-date>
    <meta:generator>NDC_ODF_Application_Tools/1.0.3$Windows_X86_64 LibreOffice_project/8ad3e16aadc5e73175a2d44b1abec8638aa18880</meta:generator>
    <meta:document-statistic meta:table-count="1" meta:cell-count="156" meta:object-count="0"/>
  </office:meta>
</office:document-meta>
</file>