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249" table:default-cell-style-name="ce4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3"/>
            <table:table-cell table:style-name="ce47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2"/>
            <table:table-cell table:style-name="ce60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8" office:value-type="string" calcext:value-type="string">
              <text:p>金額</text:p>
            </table:table-cell>
            <table:table-cell table:style-name="ce53" office:value-type="string" calcext:value-type="string">
              <text:p>%</text:p>
            </table:table-cell>
            <table:table-cell table:style-name="ce60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4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3147318000" calcext:value-type="float">
            <text:p>3,147,318,000 </text:p>
          </table:table-cell>
          <table:table-cell table:number-columns-repeated="2" table:style-name="ce15" office:value-type="float" office:value="76087324" calcext:value-type="float">
            <text:p>76,087,324 </text:p>
          </table:table-cell>
          <table:table-cell table:style-name="ce15" table:formula="of:=+[.D5]-[.B5]" office:value-type="float" office:value="-3071230676" calcext:value-type="float">
            <text:p>-3,071,230,676 </text:p>
          </table:table-cell>
          <table:table-cell table:style-name="ce37" office:value-type="float" office:value="97.58" calcext:value-type="float">
            <text:p>97.58 </text:p>
          </table:table-cell>
          <table:table-cell table:style-name="ce17" table:formula="of:=+[.D5]-[.C5]" office:value-type="float" office:value="0" calcext:value-type="float">
            <text:p><text:s/>- </text:p>
          </table:table-cell>
          <table:table-cell table:style-name="ce56" table:formula="of:=+[.G5]*100/[.C5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3180830000" calcext:value-type="float">
            <text:p>3,180,830,000 </text:p>
          </table:table-cell>
          <table:table-cell table:number-columns-repeated="2" table:style-name="ce15" office:value-type="float" office:value="54563642" calcext:value-type="float">
            <text:p>54,563,642 </text:p>
          </table:table-cell>
          <table:table-cell table:style-name="ce15" table:formula="of:=+[.D7]-[.B7]" office:value-type="float" office:value="-3126266358" calcext:value-type="float">
            <text:p>-3,126,266,358 </text:p>
          </table:table-cell>
          <table:table-cell table:style-name="ce37" office:value-type="float" office:value="98.28" calcext:value-type="float">
            <text:p>98.28 </text:p>
          </table:table-cell>
          <table:table-cell table:style-name="ce17" table:formula="of:=+[.D7]-[.C7]" office:value-type="float" office:value="0" calcext:value-type="float">
            <text:p><text:s/>- </text:p>
          </table:table-cell>
          <table:table-cell table:style-name="ce56" table:formula="of:=+[.G7]*100/[.C7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賸餘</text:span><text:span text:style-name="T2">(</text:span><text:span text:style-name="T3">短絀</text:span><text:span text:style-name="T2">-)</text:span></text:p>
          </table:table-cell>
          <table:table-cell table:style-name="ce16" table:formula="of:=+[.B5]-[.B7]" office:value-type="float" office:value="-33512000" calcext:value-type="float">
            <text:p>-33,512,000 </text:p>
          </table:table-cell>
          <table:table-cell table:style-name="ce16" table:formula="of:=+[.C5]-[.C7]" office:value-type="float" office:value="21523682" calcext:value-type="float">
            <text:p>21,523,682 </text:p>
          </table:table-cell>
          <table:table-cell table:style-name="ce16" table:formula="of:=+[.D5]-[.D7]" office:value-type="float" office:value="21523682" calcext:value-type="float">
            <text:p>21,523,682 </text:p>
          </table:table-cell>
          <table:table-cell table:style-name="ce16" table:formula="of:=+[.D9]-[.B9]" office:value-type="float" office:value="55035682" calcext:value-type="float">
            <text:p>55,035,68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table:formula="of:=+[.D9]-[.C9]" office:value-type="float" office:value="0" calcext:value-type="float">
            <text:p><text:s/>- </text:p>
          </table:table-cell>
          <table:table-cell table:style-name="ce57" table:formula="of:=+[.G9]*100/[.C9]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1425000" calcext:value-type="float">
            <text:p>1,425,000 </text:p>
          </table:table-cell>
          <table:table-cell table:style-name="ce15" office:value-type="float" office:value="7764591" calcext:value-type="float">
            <text:p>7,764,591 </text:p>
          </table:table-cell>
          <table:table-cell table:style-name="ce25" office:value-type="float" office:value="44676809" calcext:value-type="float">
            <text:p>44,676,809 </text:p>
          </table:table-cell>
          <table:table-cell table:style-name="ce15" table:formula="of:=+[.D11]-[.B11]" office:value-type="float" office:value="43251809" calcext:value-type="float">
            <text:p>43,251,809 </text:p>
          </table:table-cell>
          <table:table-cell table:style-name="ce39" office:value-type="float" office:value="3035.21" calcext:value-type="float">
            <text:p>3,035.21 </text:p>
          </table:table-cell>
          <table:table-cell table:style-name="ce17" table:formula="of:=+[.D11]-[.C11]" office:value-type="float" office:value="36912218" calcext:value-type="float">
            <text:p><text:s/>36,912,218 </text:p>
          </table:table-cell>
          <table:table-cell table:style-name="ce56" table:formula="of:=+[.G11]*100/[.C11]" office:value-type="float" office:value="475.391659393264" calcext:value-type="float">
            <text:p><text:s/>475.39 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style-name="ce44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table:formula="of:=+[.D13]-[.B13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17" table:formula="of:=+[.D13]-[.C13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外賸餘</text:span><text:span text:style-name="T2">(</text:span><text:span text:style-name="T3">短絀</text:span><text:span text:style-name="T2">-)</text:span></text:p>
          </table:table-cell>
          <table:table-cell table:style-name="ce16" table:formula="of:=+[.B11]-[.B13]" office:value-type="float" office:value="1425000" calcext:value-type="float">
            <text:p>1,425,000 </text:p>
          </table:table-cell>
          <table:table-cell table:style-name="ce16" table:formula="of:=+[.C11]-[.C13]" office:value-type="float" office:value="7764591" calcext:value-type="float">
            <text:p>7,764,591 </text:p>
          </table:table-cell>
          <table:table-cell table:style-name="ce16" table:formula="of:=+[.D11]-[.D13]" office:value-type="float" office:value="44676809" calcext:value-type="float">
            <text:p>44,676,809 </text:p>
          </table:table-cell>
          <table:table-cell table:style-name="ce16" table:formula="of:=+[.E11]-[.E13]" office:value-type="float" office:value="43251809" calcext:value-type="float">
            <text:p>43,251,809 </text:p>
          </table:table-cell>
          <table:table-cell table:style-name="ce41" table:formula="of:=+[.E15]*100/[.B15]" office:value-type="float" office:value="3035.21466666667" calcext:value-type="float">
            <text:p>3,035.21 </text:p>
          </table:table-cell>
          <table:table-cell table:style-name="ce49" table:formula="of:=+[.D15]-[.C15]" office:value-type="float" office:value="36912218" calcext:value-type="float">
            <text:p><text:s/>36,912,218 </text:p>
          </table:table-cell>
          <table:table-cell table:style-name="ce57" table:formula="of:=+[.G15]*100/[.C15]" office:value-type="float" office:value="475.391659393264" calcext:value-type="float">
            <text:p><text:s/>475.39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期賸餘</text:span><text:span text:style-name="T2">(</text:span><text:span text:style-name="T3">短絀</text:span><text:span text:style-name="T2">-)</text:span></text:p>
          </table:table-cell>
          <table:table-cell table:style-name="ce16" table:formula="of:=+[.B9]+[.B15]" office:value-type="float" office:value="-32087000" calcext:value-type="float">
            <text:p>-32,087,000 </text:p>
          </table:table-cell>
          <table:table-cell table:style-name="ce16" table:formula="of:=+[.C9]+[.C15]" office:value-type="float" office:value="29288273" calcext:value-type="float">
            <text:p>29,288,273 </text:p>
          </table:table-cell>
          <table:table-cell table:style-name="ce16" table:formula="of:=+[.D9]+[.D15]" office:value-type="float" office:value="66200491" calcext:value-type="float">
            <text:p>66,200,491 </text:p>
          </table:table-cell>
          <table:table-cell table:style-name="ce16" table:formula="of:=+[.E9]+[.E15]" office:value-type="float" office:value="98287491" calcext:value-type="float">
            <text:p>98,287,49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table:formula="of:=+[.D17]-[.C17]" office:value-type="float" office:value="36912218" calcext:value-type="float">
            <text:p><text:s/>36,912,218 </text:p>
          </table:table-cell>
          <table:table-cell table:style-name="ce57" table:formula="of:=+[.G17]*100/[.C17]" office:value-type="float" office:value="126.030708604772" calcext:value-type="float">
            <text:p><text:s/>126.03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2"/>
          <table:table-cell table:style-name="ce17"/>
          <table:table-cell table:style-name="ce58"/>
          <table:table-cell table:style-name="ce62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8"/>
          <table:table-cell table:style-name="ce36"/>
          <table:table-cell table:style-name="ce50"/>
          <table:table-cell table:style-name="ce55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3"/>
          <table:table-cell table:style-name="ce51"/>
          <table:table-cell table:style-name="ce59"/>
          <table:table-cell table:style-name="ce61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4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4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6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6-09-09T08:22:47</dc:date>
    <meta:print-date>2015-09-23T15:09:05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